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2064" table:number-columns-spanned="3" table:number-rows-spanned="1" table:style-name="ce12">
            <text:p>2,064.0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2018.5" table:number-columns-spanned="3" table:number-rows-spanned="1" table:style-name="ce12">
            <text:p>2,018.5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599.7" table:number-columns-spanned="3" table:number-rows-spanned="1" table:style-name="ce12">
            <text:p>3,599.7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3063.75" table:number-columns-spanned="3" table:number-rows-spanned="1" table:style-name="ce12">
            <text:p>3,063.75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643.1" table:number-columns-spanned="3" table:number-rows-spanned="1" table:style-name="ce13">
            <text:p>38,643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045.95" table:style-name="ce6">
            <text:p>17,045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35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1T03:13:35Z</meta:creation-date>
    <dc:date>2023-12-11T03:13:35Z</dc:date>
  </office:meta>
</office:document-meta>
</file>