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1</text:p>
          </table:table-cell>
          <table:table-cell office:value-type="float" office:value="4014" table:number-columns-spanned="3" table:number-rows-spanned="1" table:style-name="ce12">
            <text:p>4,014.00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2</text:p>
          </table:table-cell>
          <table:table-cell office:value-type="float" office:value="2064" table:number-columns-spanned="3" table:number-rows-spanned="1" table:style-name="ce12">
            <text:p>2,064.00</text:p>
          </table:table-cell>
          <table:covered-table-cell table:number-columns-repeated="2"/>
          <table:table-cell office:value-type="string" table:style-name="ce2">
            <text:p>113/01/02</text:p>
          </table:table-cell>
          <table:table-cell office:value-type="float" office:value="595.5" table:style-name="ce4">
            <text:p>59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3</text:p>
          </table:table-cell>
          <table:table-cell office:value-type="float" office:value="2018.5" table:number-columns-spanned="3" table:number-rows-spanned="1" table:style-name="ce12">
            <text:p>2,018.50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4588.45" table:style-name="ce4">
            <text:p>4,588.45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4</text:p>
          </table:table-cell>
          <table:table-cell office:value-type="float" office:value="3599.7" table:number-columns-spanned="3" table:number-rows-spanned="1" table:style-name="ce12">
            <text:p>3,599.70</text:p>
          </table:table-cell>
          <table:covered-table-cell table:number-columns-repeated="2"/>
          <table:table-cell office:value-type="string" table:style-name="ce2">
            <text:p>113/01/04</text:p>
          </table:table-cell>
          <table:table-cell office:value-type="float" office:value="2338" table:style-name="ce4">
            <text:p>2,338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5</text:p>
          </table:table-cell>
          <table:table-cell office:value-type="float" office:value="3063.75" table:number-columns-spanned="3" table:number-rows-spanned="1" table:style-name="ce12">
            <text:p>3,063.75</text:p>
          </table:table-cell>
          <table:covered-table-cell table:number-columns-repeated="2"/>
          <table:table-cell office:value-type="string" table:style-name="ce2">
            <text:p>113/01/05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18</text:p>
          </table:table-cell>
          <table:table-cell office:value-type="float" office:value="3109" table:number-columns-spanned="3" table:number-rows-spanned="1" table:style-name="ce12">
            <text:p>3,109.00</text:p>
          </table:table-cell>
          <table:covered-table-cell table:number-columns-repeated="2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19</text:p>
          </table:table-cell>
          <table:table-cell office:value-type="float" office:value="2017.5" table:number-columns-spanned="3" table:number-rows-spanned="1" table:style-name="ce12">
            <text:p>2,017.50</text:p>
          </table:table-cell>
          <table:covered-table-cell table:number-columns-repeated="2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3166" table:number-columns-spanned="3" table:number-rows-spanned="1" table:style-name="ce12">
            <text:p>3,16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1</text:p>
          </table:table-cell>
          <table:table-cell office:value-type="float" office:value="3183.6" table:number-columns-spanned="3" table:number-rows-spanned="1" table:style-name="ce12">
            <text:p>3,18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2</text:p>
          </table:table-cell>
          <table:table-cell office:value-type="float" office:value="1213" table:number-columns-spanned="3" table:number-rows-spanned="1" table:style-name="ce12">
            <text:p>1,2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5</text:p>
          </table:table-cell>
          <table:table-cell office:value-type="float" office:value="3257.85" table:number-columns-spanned="3" table:number-rows-spanned="1" table:style-name="ce12">
            <text:p>3,257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2877.8" table:number-columns-spanned="3" table:number-rows-spanned="1" table:style-name="ce12">
            <text:p>2,87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073.6" table:number-columns-spanned="3" table:number-rows-spanned="1" table:style-name="ce12">
            <text:p>3,07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2987.05" table:number-columns-spanned="3" table:number-rows-spanned="1" table:style-name="ce12">
            <text:p>2,987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2671.75" table:number-columns-spanned="3" table:number-rows-spanned="1" table:style-name="ce12">
            <text:p>2,671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317.1" table:number-columns-spanned="3" table:number-rows-spanned="1" table:style-name="ce13">
            <text:p>42,317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3582.45" table:style-name="ce6">
            <text:p>13,582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688" table:style-name="ce6">
            <text:p>2,68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245.5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8T03:09:43Z</meta:creation-date>
    <dc:date>2023-12-08T03:09:43Z</dc:date>
  </office:meta>
</office:document-meta>
</file>