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687.45" table:number-columns-spanned="3" table:number-rows-spanned="1" table:style-name="ce12">
            <text:p>2,687.4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4014" table:number-columns-spanned="3" table:number-rows-spanned="1" table:style-name="ce12">
            <text:p>4,014.0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2064" table:number-columns-spanned="3" table:number-rows-spanned="1" table:style-name="ce12">
            <text:p>2,064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2018.5" table:number-columns-spanned="3" table:number-rows-spanned="1" table:style-name="ce12">
            <text:p>2,018.5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599.7" table:number-columns-spanned="3" table:number-rows-spanned="1" table:style-name="ce12">
            <text:p>3,599.7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589.55" table:number-columns-spanned="3" table:number-rows-spanned="1" table:style-name="ce13">
            <text:p>44,589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21.45" table:style-name="ce6">
            <text:p>11,321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57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7T03:57:14Z</meta:creation-date>
    <dc:date>2023-12-07T03:57:14Z</dc:date>
  </office:meta>
</office:document-meta>
</file>