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7</text:p>
          </table:table-cell>
          <table:table-cell office:value-type="float" office:value="2658.5" table:number-columns-spanned="3" table:number-rows-spanned="1" table:style-name="ce12">
            <text:p>2,658.5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8</text:p>
          </table:table-cell>
          <table:table-cell office:value-type="float" office:value="2687.45" table:number-columns-spanned="3" table:number-rows-spanned="1" table:style-name="ce12">
            <text:p>2,687.45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1</text:p>
          </table:table-cell>
          <table:table-cell office:value-type="float" office:value="4014" table:number-columns-spanned="3" table:number-rows-spanned="1" table:style-name="ce12">
            <text:p>4,014.0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2</text:p>
          </table:table-cell>
          <table:table-cell office:value-type="float" office:value="2064" table:number-columns-spanned="3" table:number-rows-spanned="1" table:style-name="ce12">
            <text:p>2,064.0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3</text:p>
          </table:table-cell>
          <table:table-cell office:value-type="float" office:value="2018.5" table:number-columns-spanned="3" table:number-rows-spanned="1" table:style-name="ce12">
            <text:p>2,018.50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14</text:p>
          </table:table-cell>
          <table:table-cell office:value-type="float" office:value="3279.7" table:number-columns-spanned="3" table:number-rows-spanned="1" table:style-name="ce12">
            <text:p>3,279.70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2648.75" table:number-columns-spanned="3" table:number-rows-spanned="1" table:style-name="ce12">
            <text:p>2,64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109" table:number-columns-spanned="3" table:number-rows-spanned="1" table:style-name="ce12">
            <text:p>3,1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017.5" table:number-columns-spanned="3" table:number-rows-spanned="1" table:style-name="ce12">
            <text:p>2,0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166" table:number-columns-spanned="3" table:number-rows-spanned="1" table:style-name="ce12">
            <text:p>3,16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183.6" table:number-columns-spanned="3" table:number-rows-spanned="1" table:style-name="ce12">
            <text:p>3,1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928.05" table:number-columns-spanned="3" table:number-rows-spanned="1" table:style-name="ce13">
            <text:p>46,928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983.4500000000007" table:style-name="ce6">
            <text:p>8,983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688" table:style-name="ce6">
            <text:p>2,6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257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6T03:17:22Z</meta:creation-date>
    <dc:date>2023-12-06T03:17:22Z</dc:date>
  </office:meta>
</office:document-meta>
</file>