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4</text:p>
          </table:table-cell>
          <table:table-cell office:value-type="float" office:value="4246.5" table:number-columns-spanned="3" table:number-rows-spanned="1" table:style-name="ce12">
            <text:p>4,246.5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5</text:p>
          </table:table-cell>
          <table:table-cell office:value-type="float" office:value="659" table:number-columns-spanned="3" table:number-rows-spanned="1" table:style-name="ce12">
            <text:p>659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6</text:p>
          </table:table-cell>
          <table:table-cell office:value-type="float" office:value="3997.95" table:number-columns-spanned="3" table:number-rows-spanned="1" table:style-name="ce12">
            <text:p>3,997.95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7</text:p>
          </table:table-cell>
          <table:table-cell office:value-type="float" office:value="2658.5" table:number-columns-spanned="3" table:number-rows-spanned="1" table:style-name="ce12">
            <text:p>2,658.5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687.45" table:number-columns-spanned="3" table:number-rows-spanned="1" table:style-name="ce12">
            <text:p>2,687.4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3684" table:number-columns-spanned="3" table:number-rows-spanned="1" table:style-name="ce12">
            <text:p>3,6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1744" table:number-columns-spanned="3" table:number-rows-spanned="1" table:style-name="ce12">
            <text:p>1,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1693.5" table:number-columns-spanned="3" table:number-rows-spanned="1" table:style-name="ce12">
            <text:p>1,6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279.7" table:number-columns-spanned="3" table:number-rows-spanned="1" table:style-name="ce12">
            <text:p>3,27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856.5" table:number-columns-spanned="3" table:number-rows-spanned="1" table:style-name="ce13">
            <text:p>54,85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5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3:17:20Z</meta:creation-date>
    <dc:date>2023-12-01T03:17:20Z</dc:date>
  </office:meta>
</office:document-meta>
</file>