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326.05" table:number-columns-spanned="3" table:number-rows-spanned="1" table:style-name="ce12">
            <text:p>3,326.05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944.15" table:style-name="ce4">
            <text:p>2,944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4</text:p>
          </table:table-cell>
          <table:table-cell office:value-type="float" office:value="4246.5" table:style-name="ce4">
            <text:p>4,24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5</text:p>
          </table:table-cell>
          <table:table-cell office:value-type="float" office:value="659" table:style-name="ce4">
            <text:p>65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6</text:p>
          </table:table-cell>
          <table:table-cell office:value-type="float" office:value="3997.95" table:style-name="ce4">
            <text:p>3,997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3</text:p>
          </table:table-cell>
          <table:table-cell office:value-type="float" office:value="1693.5" table:style-name="ce4">
            <text:p>1,6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4</text:p>
          </table:table-cell>
          <table:table-cell office:value-type="float" office:value="3279.7" table:style-name="ce4">
            <text:p>3,27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5</text:p>
          </table:table-cell>
          <table:table-cell office:value-type="float" office:value="2648.75" table:style-name="ce4">
            <text:p>2,6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8</text:p>
          </table:table-cell>
          <table:table-cell office:value-type="float" office:value="3109" table:style-name="ce4">
            <text:p>3,10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0</text:p>
          </table:table-cell>
          <table:table-cell office:value-type="float" office:value="3166" table:style-name="ce4">
            <text:p>3,16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1</text:p>
          </table:table-cell>
          <table:table-cell office:value-type="float" office:value="3183.6" table:style-name="ce4">
            <text:p>3,183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2</text:p>
          </table:table-cell>
          <table:table-cell office:value-type="float" office:value="1213" table:style-name="ce4">
            <text:p>1,2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5</text:p>
          </table:table-cell>
          <table:table-cell office:value-type="float" office:value="3257.85" table:style-name="ce4">
            <text:p>3,257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6</text:p>
          </table:table-cell>
          <table:table-cell office:value-type="float" office:value="2877.8" table:style-name="ce4">
            <text:p>2,87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7</text:p>
          </table:table-cell>
          <table:table-cell office:value-type="float" office:value="3073.6" table:style-name="ce4">
            <text:p>3,073.6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26.05" table:number-columns-spanned="3" table:number-rows-spanned="1" table:style-name="ce13">
            <text:p>3,326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440.45" table:style-name="ce6">
            <text:p>51,440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292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9T03:11:39Z</meta:creation-date>
    <dc:date>2023-11-29T03:11:39Z</dc:date>
  </office:meta>
</office:document-meta>
</file>