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475.45" table:number-columns-spanned="3" table:number-rows-spanned="1" table:style-name="ce12">
            <text:p>3,475.45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944.15" table:style-name="ce4">
            <text:p>2,944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999.8" table:number-columns-spanned="3" table:number-rows-spanned="1" table:style-name="ce12">
            <text:p>2,999.8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347.1" table:number-columns-spanned="3" table:number-rows-spanned="1" table:style-name="ce12">
            <text:p>3,347.1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326.05" table:number-columns-spanned="3" table:number-rows-spanned="1" table:style-name="ce12">
            <text:p>3,326.05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1</text:p>
          </table:table-cell>
          <table:table-cell office:value-type="float" office:value="3183.6" table:style-name="ce4">
            <text:p>3,18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2</text:p>
          </table:table-cell>
          <table:table-cell office:value-type="float" office:value="1213" table:style-name="ce4">
            <text:p>1,21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148.4" table:number-columns-spanned="3" table:number-rows-spanned="1" table:style-name="ce13">
            <text:p>13,14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346.199999999997" table:style-name="ce6">
            <text:p>41,34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2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4T03:38:44Z</meta:creation-date>
    <dc:date>2023-11-24T03:38:44Z</dc:date>
  </office:meta>
</office:document-meta>
</file>