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4</text:p>
          </table:table-cell>
          <table:table-cell office:value-type="float" office:value="1658.5" table:number-columns-spanned="3" table:number-rows-spanned="1" table:style-name="ce12">
            <text:p>1,658.50</text:p>
          </table:table-cell>
          <table:covered-table-cell table:number-columns-repeated="2"/>
          <table:table-cell office:value-type="string" table:style-name="ce2">
            <text:p>112/12/01</text:p>
          </table:table-cell>
          <table:table-cell office:value-type="float" office:value="2485.15" table:style-name="ce4">
            <text:p>2,485.15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7</text:p>
          </table:table-cell>
          <table:table-cell office:value-type="float" office:value="3475.45" table:number-columns-spanned="3" table:number-rows-spanned="1" table:style-name="ce12">
            <text:p>3,475.45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3936.5" table:style-name="ce4">
            <text:p>3,936.50</text:p>
          </table:table-cell>
          <table:table-cell table:style-name="ce1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3</text:p>
          </table:table-cell>
          <table:table-cell table:style-name="ce1"/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8</text:p>
          </table:table-cell>
          <table:table-cell office:value-type="float" office:value="2999.8" table:number-columns-spanned="3" table:number-rows-spanned="1" table:style-name="ce12">
            <text:p>2,999.80</text:p>
          </table:table-cell>
          <table:covered-table-cell table:number-columns-repeated="2"/>
          <table:table-cell office:value-type="string" table:style-name="ce2">
            <text:p>112/12/05</text:p>
          </table:table-cell>
          <table:table-cell office:value-type="float" office:value="369" table:style-name="ce4">
            <text:p>369.00</text:p>
          </table:table-cell>
          <table:table-cell table:style-name="ce1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29</text:p>
          </table:table-cell>
          <table:table-cell office:value-type="float" office:value="3347.1" table:number-columns-spanned="3" table:number-rows-spanned="1" table:style-name="ce12">
            <text:p>3,347.10</text:p>
          </table:table-cell>
          <table:covered-table-cell table:number-columns-repeated="2"/>
          <table:table-cell office:value-type="string" table:style-name="ce2">
            <text:p>112/12/06</text:p>
          </table:table-cell>
          <table:table-cell office:value-type="float" office:value="3712.95" table:style-name="ce4">
            <text:p>3,712.95</text:p>
          </table:table-cell>
          <table:table-cell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30</text:p>
          </table:table-cell>
          <table:table-cell office:value-type="float" office:value="3326.05" table:number-columns-spanned="3" table:number-rows-spanned="1" table:style-name="ce12">
            <text:p>3,326.05</text:p>
          </table:table-cell>
          <table:covered-table-cell table:number-columns-repeated="2"/>
          <table:table-cell office:value-type="string" table:style-name="ce2">
            <text:p>112/12/07</text:p>
          </table:table-cell>
          <table:table-cell office:value-type="float" office:value="2328.5" table:style-name="ce4">
            <text:p>2,328.5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08</text:p>
          </table:table-cell>
          <table:table-cell office:value-type="float" office:value="2316.0500000000002" table:style-name="ce4">
            <text:p>2,31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1</text:p>
          </table:table-cell>
          <table:table-cell office:value-type="float" office:value="3684" table:style-name="ce4">
            <text:p>3,6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2</text:p>
          </table:table-cell>
          <table:table-cell office:value-type="float" office:value="1744" table:style-name="ce4">
            <text:p>1,7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3</text:p>
          </table:table-cell>
          <table:table-cell office:value-type="float" office:value="1693.5" table:style-name="ce4">
            <text:p>1,6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4</text:p>
          </table:table-cell>
          <table:table-cell office:value-type="float" office:value="3279.7" table:style-name="ce4">
            <text:p>3,27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5</text:p>
          </table:table-cell>
          <table:table-cell office:value-type="float" office:value="2648.75" table:style-name="ce4">
            <text:p>2,6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8</text:p>
          </table:table-cell>
          <table:table-cell office:value-type="float" office:value="3109" table:style-name="ce4">
            <text:p>3,10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19</text:p>
          </table:table-cell>
          <table:table-cell office:value-type="float" office:value="2017.5" table:style-name="ce4">
            <text:p>2,01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0</text:p>
          </table:table-cell>
          <table:table-cell office:value-type="float" office:value="3166" table:style-name="ce4">
            <text:p>3,16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12/21</text:p>
          </table:table-cell>
          <table:table-cell office:value-type="float" office:value="3183.6" table:style-name="ce4">
            <text:p>3,183.6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806.9" table:number-columns-spanned="3" table:number-rows-spanned="1" table:style-name="ce13">
            <text:p>14,806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674.199999999997" table:style-name="ce6">
            <text:p>39,674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0" table:style-name="ce6">
            <text:p>2,220.00</text:p>
          </table:table-cell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12" table:number-columns-spanned="4" table:number-rows-spanned="1" table:style-name="ce13">
            <text:p>2,1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2" table:number-columns-spanned="3" table:number-rows-spanned="1" table:style-name="ce13">
            <text:p>2,2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07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3T03:18:15Z</meta:creation-date>
    <dc:date>2023-11-23T03:18:16Z</dc:date>
  </office:meta>
</office:document-meta>
</file>