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367.5" table:number-columns-spanned="3" table:number-rows-spanned="1" table:style-name="ce12">
            <text:p>3,367.5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658.5" table:number-columns-spanned="3" table:number-rows-spanned="1" table:style-name="ce12">
            <text:p>1,658.5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475.45" table:number-columns-spanned="3" table:number-rows-spanned="1" table:style-name="ce12">
            <text:p>3,475.45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999.8" table:number-columns-spanned="3" table:number-rows-spanned="1" table:style-name="ce12">
            <text:p>2,999.8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347.1" table:number-columns-spanned="3" table:number-rows-spanned="1" table:style-name="ce12">
            <text:p>3,347.10</text:p>
          </table:table-cell>
          <table:covered-table-cell table:number-columns-repeated="2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648.75" table:style-name="ce4">
            <text:p>2,6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8</text:p>
          </table:table-cell>
          <table:table-cell office:value-type="float" office:value="3109" table:style-name="ce4">
            <text:p>3,10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3166" table:style-name="ce4">
            <text:p>3,1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877.400000000001" table:number-columns-spanned="3" table:number-rows-spanned="1" table:style-name="ce13">
            <text:p>17,877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490.6" table:style-name="ce6">
            <text:p>36,490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894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2T03:31:25Z</meta:creation-date>
    <dc:date>2023-11-22T03:31:25Z</dc:date>
  </office:meta>
</office:document-meta>
</file>