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2</text:p>
          </table:table-cell>
          <table:table-cell office:value-type="float" office:value="2842.5" table:number-columns-spanned="3" table:number-rows-spanned="1" table:style-name="ce12">
            <text:p>2,842.50</text:p>
          </table:table-cell>
          <table:covered-table-cell table:number-columns-repeated="2"/>
          <table:table-cell office:value-type="string" table:style-name="ce2">
            <text:p>112/12/01</text:p>
          </table:table-cell>
          <table:table-cell office:value-type="float" office:value="2485.15" table:style-name="ce4">
            <text:p>2,485.15</text:p>
          </table:table-cell>
          <table:table-cell table:style-name="ce1"/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3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3</text:p>
          </table:table-cell>
          <table:table-cell office:value-type="float" office:value="3367.5" table:number-columns-spanned="3" table:number-rows-spanned="1" table:style-name="ce12">
            <text:p>3,367.50</text:p>
          </table:table-cell>
          <table:covered-table-cell table:number-columns-repeated="2"/>
          <table:table-cell office:value-type="string" table:style-name="ce2">
            <text:p>112/12/04</text:p>
          </table:table-cell>
          <table:table-cell office:value-type="float" office:value="3936.5" table:style-name="ce4">
            <text:p>3,936.50</text:p>
          </table:table-cell>
          <table:table-cell table:style-name="ce1"/>
          <table:table-cell office:value-type="string" table:style-name="ce2">
            <text:p>113/01/05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13</text:p>
          </table:table-cell>
          <table:table-cell table:style-name="ce1"/>
          <table:table-cell office:value-type="float" office:value="81" table:number-columns-spanned="3" table:number-rows-spanned="1" table:style-name="ce12">
            <text:p>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4</text:p>
          </table:table-cell>
          <table:table-cell office:value-type="float" office:value="1658.5" table:number-columns-spanned="3" table:number-rows-spanned="1" table:style-name="ce12">
            <text:p>1,658.50</text:p>
          </table:table-cell>
          <table:covered-table-cell table:number-columns-repeated="2"/>
          <table:table-cell office:value-type="string" table:style-name="ce2">
            <text:p>112/12/05</text:p>
          </table:table-cell>
          <table:table-cell office:value-type="float" office:value="369" table:style-name="ce4">
            <text:p>369.00</text:p>
          </table:table-cell>
          <table:table-cell table:style-name="ce1"/>
          <table:table-cell office:value-type="string" table:style-name="ce2">
            <text:p>113/01/12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7</text:p>
          </table:table-cell>
          <table:table-cell office:value-type="float" office:value="3475.45" table:number-columns-spanned="3" table:number-rows-spanned="1" table:style-name="ce12">
            <text:p>3,475.45</text:p>
          </table:table-cell>
          <table:covered-table-cell table:number-columns-repeated="2"/>
          <table:table-cell office:value-type="string" table:style-name="ce2">
            <text:p>112/12/06</text:p>
          </table:table-cell>
          <table:table-cell office:value-type="float" office:value="3712.95" table:style-name="ce4">
            <text:p>3,712.95</text:p>
          </table:table-cell>
          <table:table-cell table:style-name="ce1"/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27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8</text:p>
          </table:table-cell>
          <table:table-cell office:value-type="float" office:value="2999.8" table:number-columns-spanned="3" table:number-rows-spanned="1" table:style-name="ce12">
            <text:p>2,999.80</text:p>
          </table:table-cell>
          <table:covered-table-cell table:number-columns-repeated="2"/>
          <table:table-cell office:value-type="string" table:style-name="ce2">
            <text:p>112/12/07</text:p>
          </table:table-cell>
          <table:table-cell office:value-type="float" office:value="2328.5" table:style-name="ce4">
            <text:p>2,328.50</text:p>
          </table:table-cell>
          <table:table-cell table:number-columns-repeated="3"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11/29</text:p>
          </table:table-cell>
          <table:table-cell office:value-type="float" office:value="3022.1" table:number-columns-spanned="3" table:number-rows-spanned="1" table:style-name="ce12">
            <text:p>3,022.10</text:p>
          </table:table-cell>
          <table:covered-table-cell table:number-columns-repeated="2"/>
          <table:table-cell office:value-type="string" table:style-name="ce2">
            <text:p>112/12/08</text:p>
          </table:table-cell>
          <table:table-cell office:value-type="float" office:value="2316.0500000000002" table:style-name="ce4">
            <text:p>2,316.0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1/30</text:p>
          </table:table-cell>
          <table:table-cell office:value-type="float" office:value="3029.05" table:number-columns-spanned="3" table:number-rows-spanned="1" table:style-name="ce12">
            <text:p>3,029.05</text:p>
          </table:table-cell>
          <table:covered-table-cell table:number-columns-repeated="2"/>
          <table:table-cell office:value-type="string" table:style-name="ce2">
            <text:p>112/12/11</text:p>
          </table:table-cell>
          <table:table-cell office:value-type="float" office:value="3684" table:style-name="ce4">
            <text:p>3,68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2</text:p>
          </table:table-cell>
          <table:table-cell office:value-type="float" office:value="1744" table:style-name="ce4">
            <text:p>1,74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3</text:p>
          </table:table-cell>
          <table:table-cell office:value-type="float" office:value="1693.5" table:style-name="ce4">
            <text:p>1,69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4</text:p>
          </table:table-cell>
          <table:table-cell office:value-type="float" office:value="3279.7" table:style-name="ce4">
            <text:p>3,279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5</text:p>
          </table:table-cell>
          <table:table-cell office:value-type="float" office:value="2648.75" table:style-name="ce4">
            <text:p>2,648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8</text:p>
          </table:table-cell>
          <table:table-cell office:value-type="float" office:value="3109" table:style-name="ce4">
            <text:p>3,10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9</text:p>
          </table:table-cell>
          <table:table-cell office:value-type="float" office:value="2017.5" table:style-name="ce4">
            <text:p>2,01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20</text:p>
          </table:table-cell>
          <table:table-cell office:value-type="float" office:value="679" table:style-name="ce4">
            <text:p>6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0394.900000000001" table:number-columns-spanned="3" table:number-rows-spanned="1" table:style-name="ce13">
            <text:p>20,394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4003.599999999999" table:style-name="ce6">
            <text:p>34,003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0" table:style-name="ce6">
            <text:p>2,220.00</text:p>
          </table:table-cell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12" table:number-columns-spanned="4" table:number-rows-spanned="1" table:style-name="ce13">
            <text:p>2,11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0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4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2" table:number-columns-spanned="3" table:number-rows-spanned="1" table:style-name="ce13">
            <text:p>2,2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20" table:style-name="ce6">
            <text:p>1,52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863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1T03:25:02Z</meta:creation-date>
    <dc:date>2023-11-21T03:25:02Z</dc:date>
  </office:meta>
</office:document-meta>
</file>