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7</text:p>
          </table:table-cell>
          <table:table-cell office:value-type="float" office:value="3181.25" table:number-columns-spanned="3" table:number-rows-spanned="1" table:style-name="ce12">
            <text:p>3,181.25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462.9" table:number-columns-spanned="3" table:number-rows-spanned="1" table:style-name="ce12">
            <text:p>3,462.9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2232.5" table:number-columns-spanned="3" table:number-rows-spanned="1" table:style-name="ce12">
            <text:p>2,232.5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367.5" table:number-columns-spanned="3" table:number-rows-spanned="1" table:style-name="ce12">
            <text:p>3,367.50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368.5" table:number-columns-spanned="3" table:number-rows-spanned="1" table:style-name="ce12">
            <text:p>1,368.50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325.75" table:number-columns-spanned="3" table:number-rows-spanned="1" table:style-name="ce13">
            <text:p>28,325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443.35" table:style-name="ce6">
            <text:p>26,443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469" table:style-name="ce6">
            <text:p>2,4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982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6T05:30:26Z</meta:creation-date>
    <dc:date>2023-11-16T05:30:26Z</dc:date>
  </office:meta>
</office:document-meta>
</file>