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3181.25" table:number-columns-spanned="3" table:number-rows-spanned="1" table:style-name="ce12">
            <text:p>3,181.25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462.9" table:number-columns-spanned="3" table:number-rows-spanned="1" table:style-name="ce12">
            <text:p>3,462.9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2232.5" table:number-columns-spanned="3" table:number-rows-spanned="1" table:style-name="ce12">
            <text:p>2,232.5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48.25" table:number-columns-spanned="3" table:number-rows-spanned="1" table:style-name="ce13">
            <text:p>31,948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163.65" table:style-name="ce6">
            <text:p>23,163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324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03:21:17Z</meta:creation-date>
    <dc:date>2023-11-15T03:21:17Z</dc:date>
  </office:meta>
</office:document-meta>
</file>