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19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29.63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3.58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16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一二年十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26,738.8百萬美元，較上年同期減少6,777.6百萬美元或20.2%（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23,358.7百萬美元，較上年同期減少4,407.7百萬美元或15.9%（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024.1百萬美元，較上年同期減少124.0百萬美元或10.8%（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25,714.7百萬美元，較上年同期減少6,653.6百萬美元或20.6%（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4,294.6百萬美元，較上年同期減少686.5百萬美元或13.8%（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19,064.1百萬美元，較上年同期減少3,721.2百萬美元或16.3%（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005.9" calcext:value-type="float">
            <text:p>1,005.9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8" calcext:value-type="percentage">
            <text:p>3.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455.1" calcext:value-type="float">
            <text:p>455.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7" calcext:value-type="percentage">
            <text:p>1.7%</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42.3" calcext:value-type="float">
            <text:p>142.3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5135.5" calcext:value-type="float">
            <text:p>25,135.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4" calcext:value-type="percentage">
            <text:p>94.0%</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91.8" calcext:value-type="float">
            <text:p>191.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866.2" calcext:value-type="float">
            <text:p>1,866.2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8" calcext:value-type="percentage">
            <text:p>8.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50.6" calcext:value-type="float">
            <text:p>150.6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1150.1" calcext:value-type="float">
            <text:p>21,150.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06" calcext:value-type="percentage">
            <text:p>90.6%</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2"/>
        <table:table-column table:style-name="co15" table:default-cell-style-name="ce22"/>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7"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0" table:default-cell-style-name="ce20"/>
        <table:table-column table:style-name="co23" table:default-cell-style-name="ce52"/>
        <table:table-column table:style-name="co24" table:default-cell-style-name="ce52"/>
        <table:table-column table:style-name="co25" table:default-cell-style-name="ce52"/>
        <table:table-column table:style-name="co24" table:default-cell-style-name="ce52"/>
        <table:table-column table:style-name="co3" table:number-columns-repeated="3" table:default-cell-style-name="ce52"/>
        <table:table-column table:style-name="co6" table:number-columns-repeated="237" table:default-cell-style-name="ce5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3">
            <draw:line draw:z-index="0" draw:name="Line 1" draw:style-name="gr1" draw:text-style-name="P1" svg:x1="0.25mm" svg:y1="0.28mm" svg:x2="22.92mm" svg:y2="35.2mm">
              <text:p/>
            </draw:line>
          </table:table-cell>
          <table:table-cell table:style-name="ce35" office:value-type="string" calcext:value-type="string" table:number-columns-spanned="6" table:number-rows-spanned="1">
            <text:p>本 <text:s text:c="7"/>(112)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1) <text:s text:c="7"/>年</text:p>
          </table:table-cell>
          <table:covered-table-cell table:number-columns-repeated="4" table:style-name="ce42"/>
          <table:covered-table-cell table:style-name="ce50"/>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4" office:value-type="string" calcext:value-type="string">
            <text:p>項目</text:p>
          </table:table-cell>
          <table:table-cell table:style-name="ce36" office:value-type="float" office:value="2023" calcext:value-type="float" table:number-columns-spanned="6" table:number-rows-spanned="1">
            <text:p>2023</text:p>
          </table:table-cell>
          <table:covered-table-cell table:number-columns-repeated="4" table:style-name="ce43"/>
          <table:covered-table-cell table:style-name="ce51"/>
          <table:table-cell table:style-name="ce36" office:value-type="float" office:value="2022" calcext:value-type="float" table:number-columns-spanned="6" table:number-rows-spanned="1">
            <text:p>2022</text:p>
          </table:table-cell>
          <table:covered-table-cell table:number-columns-repeated="4" table:style-name="ce43"/>
          <table:covered-table-cell table:style-name="ce51"/>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5" office:value-type="string" calcext:value-type="string" table:number-columns-spanned="2" table:number-rows-spanned="1">
            <text:p>出口外匯收入</text:p>
          </table:table-cell>
          <table:covered-table-cell table:style-name="ce61"/>
          <table:table-cell table:style-name="ce44" office:value-type="string" calcext:value-type="string" table:number-columns-spanned="2" table:number-rows-spanned="1">
            <text:p>進口外匯支出</text:p>
          </table:table-cell>
          <table:covered-table-cell table:style-name="ce44"/>
          <table:table-cell table:style-name="ce74"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9" office:value-type="string" calcext:value-type="string">
            <text:p>1- 10<text:span text:style-name="T1">月 </text:span><text:span text:style-name="T2">             Jan.-Oct.</text:span></text:p>
          </table:table-cell>
          <table:table-cell table:style-name="ce40"/>
          <table:table-cell table:style-name="ce47" office:value-type="float" office:value="276787.3" calcext:value-type="float">
            <text:p>276,787.3 </text:p>
          </table:table-cell>
          <table:table-cell table:style-name="ce49"/>
          <table:table-cell table:style-name="ce47" office:value-type="float" office:value="242333.8" calcext:value-type="float">
            <text:p>242,333.8 </text:p>
          </table:table-cell>
          <table:table-cell table:style-name="ce49"/>
          <table:table-cell table:style-name="ce47" office:value-type="float" office:value="34453.5" calcext:value-type="float">
            <text:p>34,453.5 </text:p>
          </table:table-cell>
          <table:table-cell table:style-name="ce40"/>
          <table:table-cell table:style-name="ce47" office:value-type="float" office:value="340355.6" calcext:value-type="float">
            <text:p>340,355.6 </text:p>
          </table:table-cell>
          <table:table-cell table:style-name="ce49"/>
          <table:table-cell table:style-name="ce47" office:value-type="float" office:value="300307.8" calcext:value-type="float">
            <text:p>300,307.8 </text:p>
          </table:table-cell>
          <table:table-cell table:style-name="ce49"/>
          <table:table-cell table:style-name="ce47" office:value-type="float" office:value="40047.8" calcext:value-type="float">
            <text:p>40,047.8 </text:p>
          </table:table-cell>
          <table:table-cell table:style-name="ce58" office:value-type="float" office:value="-63568.3" calcext:value-type="float">
            <text:p>-63,568.3 </text:p>
          </table:table-cell>
          <table:table-cell table:style-name="ce58" office:value-type="float" office:value="-18.7" calcext:value-type="float">
            <text:p>-18.7 </text:p>
          </table:table-cell>
          <table:table-cell table:style-name="ce58" office:value-type="float" office:value="-57974" calcext:value-type="float">
            <text:p>-57,974.0 </text:p>
          </table:table-cell>
          <table:table-cell table:style-name="ce72" office:value-type="float" office:value="-19.3" calcext:value-type="float">
            <text:p>-19.3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9376.8" calcext:value-type="float">
            <text:p>29,376.8 </text:p>
          </table:table-cell>
          <table:table-cell table:style-name="ce49" office:value-type="string" calcext:value-type="string">
            <text:p><text:s/></text:p>
          </table:table-cell>
          <table:table-cell table:style-name="ce47" office:value-type="float" office:value="24380.3" calcext:value-type="float">
            <text:p>24,380.3 </text:p>
          </table:table-cell>
          <table:table-cell table:style-name="ce49" office:value-type="string" calcext:value-type="string">
            <text:p><text:s/></text:p>
          </table:table-cell>
          <table:table-cell table:style-name="ce47" office:value-type="float" office:value="4996.5" calcext:value-type="float">
            <text:p>4,996.5 </text:p>
          </table:table-cell>
          <table:table-cell table:style-name="ce40"/>
          <table:table-cell table:style-name="ce47" office:value-type="float" office:value="30214.2" calcext:value-type="float">
            <text:p>30,214.2 </text:p>
          </table:table-cell>
          <table:table-cell table:style-name="ce49"/>
          <table:table-cell table:style-name="ce47" office:value-type="float" office:value="29250.1" calcext:value-type="float">
            <text:p>29,250.1 </text:p>
          </table:table-cell>
          <table:table-cell table:style-name="ce49"/>
          <table:table-cell table:style-name="ce47" office:value-type="float" office:value="964.100000000002" calcext:value-type="float">
            <text:p>964.1 </text:p>
          </table:table-cell>
          <table:table-cell table:style-name="ce58" office:value-type="float" office:value="-837.4" calcext:value-type="float">
            <text:p>-837.4 </text:p>
          </table:table-cell>
          <table:table-cell table:style-name="ce58" office:value-type="float" office:value="-2.8" calcext:value-type="float">
            <text:p>-2.8 </text:p>
          </table:table-cell>
          <table:table-cell table:style-name="ce58" office:value-type="float" office:value="-4869.8" calcext:value-type="float">
            <text:p>-4,869.8 </text:p>
          </table:table-cell>
          <table:table-cell table:style-name="ce72" office:value-type="float" office:value="-16.6" calcext:value-type="float">
            <text:p>-16.6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text:s/></text:p>
          </table:table-cell>
          <table:table-cell table:style-name="ce47" office:value-type="float" office:value="26297.3" calcext:value-type="float">
            <text:p>26,297.3 </text:p>
          </table:table-cell>
          <table:table-cell table:style-name="ce49" office:value-type="string" calcext:value-type="string">
            <text:p><text:s/></text:p>
          </table:table-cell>
          <table:table-cell table:style-name="ce47" office:value-type="float" office:value="24633.4" calcext:value-type="float">
            <text:p>24,633.4 </text:p>
          </table:table-cell>
          <table:table-cell table:style-name="ce49" office:value-type="string" calcext:value-type="string">
            <text:p><text:s/></text:p>
          </table:table-cell>
          <table:table-cell table:style-name="ce47" office:value-type="float" office:value="1663.9" calcext:value-type="float">
            <text:p>1,663.9 </text:p>
          </table:table-cell>
          <table:table-cell table:style-name="ce40"/>
          <table:table-cell table:style-name="ce47" office:value-type="float" office:value="27624.2" calcext:value-type="float">
            <text:p>27,624.2 </text:p>
          </table:table-cell>
          <table:table-cell table:style-name="ce49"/>
          <table:table-cell table:style-name="ce47" office:value-type="float" office:value="24207.1" calcext:value-type="float">
            <text:p>24,207.1 </text:p>
          </table:table-cell>
          <table:table-cell table:style-name="ce49"/>
          <table:table-cell table:style-name="ce47" office:value-type="float" office:value="3417.1" calcext:value-type="float">
            <text:p>3,417.1 </text:p>
          </table:table-cell>
          <table:table-cell table:style-name="ce58" office:value-type="float" office:value="-1326.9" calcext:value-type="float">
            <text:p>-1,326.9 </text:p>
          </table:table-cell>
          <table:table-cell table:style-name="ce58" office:value-type="float" office:value="-4.8" calcext:value-type="float">
            <text:p>-4.8 </text:p>
          </table:table-cell>
          <table:table-cell table:style-name="ce58" office:value-type="float" office:value="426.3" calcext:value-type="float">
            <text:p>426.3 </text:p>
          </table:table-cell>
          <table:table-cell table:style-name="ce72" office:value-type="float" office:value="1.8" calcext:value-type="float">
            <text:p>1.8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32779" calcext:value-type="float">
            <text:p>32,779.0 </text:p>
          </table:table-cell>
          <table:table-cell table:style-name="ce49" office:value-type="string" calcext:value-type="string">
            <text:p>r</text:p>
          </table:table-cell>
          <table:table-cell table:style-name="ce47" office:value-type="float" office:value="28934.1" calcext:value-type="float">
            <text:p>28,934.1 </text:p>
          </table:table-cell>
          <table:table-cell table:style-name="ce49" office:value-type="string" calcext:value-type="string">
            <text:p>r</text:p>
          </table:table-cell>
          <table:table-cell table:style-name="ce47" office:value-type="float" office:value="3844.9" calcext:value-type="float">
            <text:p>3,844.9 </text:p>
          </table:table-cell>
          <table:table-cell table:style-name="ce40"/>
          <table:table-cell table:style-name="ce47" office:value-type="float" office:value="39125.6" calcext:value-type="float">
            <text:p>39,125.6 </text:p>
          </table:table-cell>
          <table:table-cell table:style-name="ce49"/>
          <table:table-cell table:style-name="ce47" office:value-type="float" office:value="30872" calcext:value-type="float">
            <text:p>30,872.0 </text:p>
          </table:table-cell>
          <table:table-cell table:style-name="ce49"/>
          <table:table-cell table:style-name="ce47" office:value-type="float" office:value="8253.6" calcext:value-type="float">
            <text:p>8,253.6 </text:p>
          </table:table-cell>
          <table:table-cell table:style-name="ce58" office:value-type="float" office:value="-6346.6" calcext:value-type="float">
            <text:p>-6,346.6 </text:p>
          </table:table-cell>
          <table:table-cell table:style-name="ce58" office:value-type="float" office:value="-16.2" calcext:value-type="float">
            <text:p>-16.2 </text:p>
          </table:table-cell>
          <table:table-cell table:style-name="ce58" office:value-type="float" office:value="-1937.9" calcext:value-type="float">
            <text:p>-1,937.9 </text:p>
          </table:table-cell>
          <table:table-cell table:style-name="ce72" office:value-type="float" office:value="-6.3" calcext:value-type="float">
            <text:p>-6.3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4591.1" calcext:value-type="float">
            <text:p>24,591.1 </text:p>
          </table:table-cell>
          <table:table-cell table:style-name="ce49" office:value-type="string" calcext:value-type="string">
            <text:p><text:s/></text:p>
          </table:table-cell>
          <table:table-cell table:style-name="ce47" office:value-type="float" office:value="22258.3" calcext:value-type="float">
            <text:p>22,258.3 </text:p>
          </table:table-cell>
          <table:table-cell table:style-name="ce49" office:value-type="string" calcext:value-type="string">
            <text:p><text:s/></text:p>
          </table:table-cell>
          <table:table-cell table:style-name="ce47" office:value-type="float" office:value="2332.8" calcext:value-type="float">
            <text:p>2,332.8 </text:p>
          </table:table-cell>
          <table:table-cell table:style-name="ce40"/>
          <table:table-cell table:style-name="ce47" office:value-type="float" office:value="33489.8" calcext:value-type="float">
            <text:p>33,489.8 </text:p>
          </table:table-cell>
          <table:table-cell table:style-name="ce49"/>
          <table:table-cell table:style-name="ce47" office:value-type="float" office:value="29050.3" calcext:value-type="float">
            <text:p>29,050.3 </text:p>
          </table:table-cell>
          <table:table-cell table:style-name="ce49"/>
          <table:table-cell table:style-name="ce47" office:value-type="float" office:value="4439.5" calcext:value-type="float">
            <text:p>4,439.5 </text:p>
          </table:table-cell>
          <table:table-cell table:style-name="ce58" office:value-type="float" office:value="-8898.7" calcext:value-type="float">
            <text:p>-8,898.7 </text:p>
          </table:table-cell>
          <table:table-cell table:style-name="ce58" office:value-type="float" office:value="-26.6" calcext:value-type="float">
            <text:p>-26.6 </text:p>
          </table:table-cell>
          <table:table-cell table:style-name="ce58" office:value-type="float" office:value="-6792" calcext:value-type="float">
            <text:p>-6,792.0 </text:p>
          </table:table-cell>
          <table:table-cell table:style-name="ce72" office:value-type="float" office:value="-23.4" calcext:value-type="float">
            <text:p>-23.4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6662.8" calcext:value-type="float">
            <text:p>26,662.8 </text:p>
          </table:table-cell>
          <table:table-cell table:style-name="ce49" office:value-type="string" calcext:value-type="string">
            <text:p><text:s/></text:p>
          </table:table-cell>
          <table:table-cell table:style-name="ce47" office:value-type="float" office:value="25088.7" calcext:value-type="float">
            <text:p>25,088.7 </text:p>
          </table:table-cell>
          <table:table-cell table:style-name="ce49" office:value-type="string" calcext:value-type="string">
            <text:p>r</text:p>
          </table:table-cell>
          <table:table-cell table:style-name="ce47" office:value-type="float" office:value="1574.1" calcext:value-type="float">
            <text:p>1,574.1 </text:p>
          </table:table-cell>
          <table:table-cell table:style-name="ce40"/>
          <table:table-cell table:style-name="ce47" office:value-type="float" office:value="34825.4" calcext:value-type="float">
            <text:p>34,825.4 </text:p>
          </table:table-cell>
          <table:table-cell table:style-name="ce49"/>
          <table:table-cell table:style-name="ce47" office:value-type="float" office:value="30939.9" calcext:value-type="float">
            <text:p>30,939.9 </text:p>
          </table:table-cell>
          <table:table-cell table:style-name="ce49"/>
          <table:table-cell table:style-name="ce47" office:value-type="float" office:value="3885.5" calcext:value-type="float">
            <text:p>3,885.5 </text:p>
          </table:table-cell>
          <table:table-cell table:style-name="ce58" office:value-type="float" office:value="-8162.6" calcext:value-type="float">
            <text:p>-8,162.6 </text:p>
          </table:table-cell>
          <table:table-cell table:style-name="ce58" office:value-type="float" office:value="-23.4" calcext:value-type="float">
            <text:p>-23.4 </text:p>
          </table:table-cell>
          <table:table-cell table:style-name="ce58" office:value-type="float" office:value="-5851.2" calcext:value-type="float">
            <text:p>-5,851.2 </text:p>
          </table:table-cell>
          <table:table-cell table:style-name="ce72" office:value-type="float" office:value="-18.9" calcext:value-type="float">
            <text:p>-18.9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6898.5" calcext:value-type="float">
            <text:p>26,898.5 </text:p>
          </table:table-cell>
          <table:table-cell table:style-name="ce49" office:value-type="string" calcext:value-type="string">
            <text:p>r</text:p>
          </table:table-cell>
          <table:table-cell table:style-name="ce47" office:value-type="float" office:value="23941" calcext:value-type="float">
            <text:p>23,941.0 </text:p>
          </table:table-cell>
          <table:table-cell table:style-name="ce49" office:value-type="string" calcext:value-type="string">
            <text:p>r</text:p>
          </table:table-cell>
          <table:table-cell table:style-name="ce47" office:value-type="float" office:value="2957.5" calcext:value-type="float">
            <text:p>2,957.5 </text:p>
          </table:table-cell>
          <table:table-cell table:style-name="ce40"/>
          <table:table-cell table:style-name="ce47" office:value-type="float" office:value="37514.5" calcext:value-type="float">
            <text:p>37,514.5 </text:p>
          </table:table-cell>
          <table:table-cell table:style-name="ce49"/>
          <table:table-cell table:style-name="ce47" office:value-type="float" office:value="32666.5" calcext:value-type="float">
            <text:p>32,666.5 </text:p>
          </table:table-cell>
          <table:table-cell table:style-name="ce49"/>
          <table:table-cell table:style-name="ce47" office:value-type="float" office:value="4848" calcext:value-type="float">
            <text:p>4,848.0 </text:p>
          </table:table-cell>
          <table:table-cell table:style-name="ce58" office:value-type="float" office:value="-10616" calcext:value-type="float">
            <text:p>-10,616.0 </text:p>
          </table:table-cell>
          <table:table-cell table:style-name="ce58" office:value-type="float" office:value="-28.3" calcext:value-type="float">
            <text:p>-28.3 </text:p>
          </table:table-cell>
          <table:table-cell table:style-name="ce58" office:value-type="float" office:value="-8725.5" calcext:value-type="float">
            <text:p>-8,725.5 </text:p>
          </table:table-cell>
          <table:table-cell table:style-name="ce72" office:value-type="float" office:value="-26.7" calcext:value-type="float">
            <text:p>-26.7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7467" calcext:value-type="float">
            <text:p>27,467.0 </text:p>
          </table:table-cell>
          <table:table-cell table:style-name="ce49" office:value-type="string" calcext:value-type="string">
            <text:p>r</text:p>
          </table:table-cell>
          <table:table-cell table:style-name="ce47" office:value-type="float" office:value="22901.2" calcext:value-type="float">
            <text:p>22,901.2 </text:p>
          </table:table-cell>
          <table:table-cell table:style-name="ce49" office:value-type="string" calcext:value-type="string">
            <text:p>r</text:p>
          </table:table-cell>
          <table:table-cell table:style-name="ce47" office:value-type="float" office:value="4565.8" calcext:value-type="float">
            <text:p>4,565.8 </text:p>
          </table:table-cell>
          <table:table-cell table:style-name="ce40"/>
          <table:table-cell table:style-name="ce47" office:value-type="float" office:value="34338.2" calcext:value-type="float">
            <text:p>34,338.2 </text:p>
          </table:table-cell>
          <table:table-cell table:style-name="ce49"/>
          <table:table-cell table:style-name="ce47" office:value-type="float" office:value="30296.1" calcext:value-type="float">
            <text:p>30,296.1 </text:p>
          </table:table-cell>
          <table:table-cell table:style-name="ce49"/>
          <table:table-cell table:style-name="ce47" office:value-type="float" office:value="4042.1" calcext:value-type="float">
            <text:p>4,042.1 </text:p>
          </table:table-cell>
          <table:table-cell table:style-name="ce58" office:value-type="float" office:value="-6871.2" calcext:value-type="float">
            <text:p>-6,871.2 </text:p>
          </table:table-cell>
          <table:table-cell table:style-name="ce58" office:value-type="float" office:value="-20" calcext:value-type="float">
            <text:p>-20.0 </text:p>
          </table:table-cell>
          <table:table-cell table:style-name="ce58" office:value-type="float" office:value="-7394.9" calcext:value-type="float">
            <text:p>-7,394.9 </text:p>
          </table:table-cell>
          <table:table-cell table:style-name="ce72" office:value-type="float" office:value="-24.4" calcext:value-type="float">
            <text:p>-24.4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9072.6" calcext:value-type="float">
            <text:p>29,072.6 </text:p>
          </table:table-cell>
          <table:table-cell table:style-name="ce49" office:value-type="string" calcext:value-type="string">
            <text:p>r</text:p>
          </table:table-cell>
          <table:table-cell table:style-name="ce47" office:value-type="float" office:value="23472.1" calcext:value-type="float">
            <text:p>23,472.1 </text:p>
          </table:table-cell>
          <table:table-cell table:style-name="ce49" office:value-type="string" calcext:value-type="string">
            <text:p>r</text:p>
          </table:table-cell>
          <table:table-cell table:style-name="ce47" office:value-type="float" office:value="5600.5" calcext:value-type="float">
            <text:p>5,600.5 </text:p>
          </table:table-cell>
          <table:table-cell table:style-name="ce40"/>
          <table:table-cell table:style-name="ce47" office:value-type="float" office:value="34592" calcext:value-type="float">
            <text:p>34,592.0 </text:p>
          </table:table-cell>
          <table:table-cell table:style-name="ce49"/>
          <table:table-cell table:style-name="ce47" office:value-type="float" office:value="32524.1" calcext:value-type="float">
            <text:p>32,524.1 </text:p>
          </table:table-cell>
          <table:table-cell table:style-name="ce49"/>
          <table:table-cell table:style-name="ce47" office:value-type="float" office:value="2067.9" calcext:value-type="float">
            <text:p>2,067.9 </text:p>
          </table:table-cell>
          <table:table-cell table:style-name="ce58" office:value-type="float" office:value="-5519.4" calcext:value-type="float">
            <text:p>-5,519.4 </text:p>
          </table:table-cell>
          <table:table-cell table:style-name="ce58" office:value-type="float" office:value="-16" calcext:value-type="float">
            <text:p>-16.0 </text:p>
          </table:table-cell>
          <table:table-cell table:style-name="ce58" office:value-type="float" office:value="-9052" calcext:value-type="float">
            <text:p>-9,052.0 </text:p>
          </table:table-cell>
          <table:table-cell table:style-name="ce72" office:value-type="float" office:value="-27.8" calcext:value-type="float">
            <text:p>-27.8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6903.4" calcext:value-type="float">
            <text:p>26,903.4 </text:p>
          </table:table-cell>
          <table:table-cell table:style-name="ce49" office:value-type="string" calcext:value-type="string">
            <text:p>r</text:p>
          </table:table-cell>
          <table:table-cell table:style-name="ce47" office:value-type="float" office:value="23366" calcext:value-type="float">
            <text:p>23,366.0 </text:p>
          </table:table-cell>
          <table:table-cell table:style-name="ce49" office:value-type="string" calcext:value-type="string">
            <text:p><text:s/></text:p>
          </table:table-cell>
          <table:table-cell table:style-name="ce47" office:value-type="float" office:value="3537.4" calcext:value-type="float">
            <text:p>3,537.4 </text:p>
          </table:table-cell>
          <table:table-cell table:style-name="ce40"/>
          <table:table-cell table:style-name="ce47" office:value-type="float" office:value="35115.3" calcext:value-type="float">
            <text:p>35,115.3 </text:p>
          </table:table-cell>
          <table:table-cell table:style-name="ce49"/>
          <table:table-cell table:style-name="ce47" office:value-type="float" office:value="32735.3" calcext:value-type="float">
            <text:p>32,735.3 </text:p>
          </table:table-cell>
          <table:table-cell table:style-name="ce49"/>
          <table:table-cell table:style-name="ce47" office:value-type="float" office:value="2380" calcext:value-type="float">
            <text:p>2,380.0 </text:p>
          </table:table-cell>
          <table:table-cell table:style-name="ce58" office:value-type="float" office:value="-8211.9" calcext:value-type="float">
            <text:p>-8,211.9 </text:p>
          </table:table-cell>
          <table:table-cell table:style-name="ce58" office:value-type="float" office:value="-23.4" calcext:value-type="float">
            <text:p>-23.4 </text:p>
          </table:table-cell>
          <table:table-cell table:style-name="ce58" office:value-type="float" office:value="-9369.3" calcext:value-type="float">
            <text:p>-9,369.3 </text:p>
          </table:table-cell>
          <table:table-cell table:style-name="ce72" office:value-type="float" office:value="-28.6" calcext:value-type="float">
            <text:p>-28.6 </text:p>
          </table:table-cell>
          <table:table-cell table:number-columns-repeated="1007"/>
        </table:table-row>
        <table:table-row table:style-name="ro6">
          <table:table-cell table:style-name="ce30" office:value-type="string" calcext:value-type="string">
            <text:p>   10<text:span text:style-name="T3">月</text:span><text:span text:style-name="T4"> Oct.</text:span></text:p>
          </table:table-cell>
          <table:table-cell table:style-name="ce40"/>
          <table:table-cell table:style-name="ce47" office:value-type="float" office:value="26738.8" calcext:value-type="float">
            <text:p>26,738.8 </text:p>
          </table:table-cell>
          <table:table-cell table:style-name="ce49"/>
          <table:table-cell table:style-name="ce47" office:value-type="float" office:value="23358.7" calcext:value-type="float">
            <text:p>23,358.7 </text:p>
          </table:table-cell>
          <table:table-cell table:style-name="ce49"/>
          <table:table-cell table:style-name="ce47" office:value-type="float" office:value="3380.1" calcext:value-type="float">
            <text:p>3,380.1 </text:p>
          </table:table-cell>
          <table:table-cell table:style-name="ce40"/>
          <table:table-cell table:style-name="ce47" office:value-type="float" office:value="33516.4" calcext:value-type="float">
            <text:p>33,516.4 </text:p>
          </table:table-cell>
          <table:table-cell table:style-name="ce49"/>
          <table:table-cell table:style-name="ce47" office:value-type="float" office:value="27766.4" calcext:value-type="float">
            <text:p>27,766.4 </text:p>
          </table:table-cell>
          <table:table-cell table:style-name="ce49"/>
          <table:table-cell table:style-name="ce47" office:value-type="float" office:value="5750" calcext:value-type="float">
            <text:p>5,750.0 </text:p>
          </table:table-cell>
          <table:table-cell table:style-name="ce58" office:value-type="float" office:value="-6777.6" calcext:value-type="float">
            <text:p>-6,777.6 </text:p>
          </table:table-cell>
          <table:table-cell table:style-name="ce58" office:value-type="float" office:value="-20.2" calcext:value-type="float">
            <text:p>-20.2 </text:p>
          </table:table-cell>
          <table:table-cell table:style-name="ce58" office:value-type="float" office:value="-4407.7" calcext:value-type="float">
            <text:p>-4,407.7 </text:p>
          </table:table-cell>
          <table:table-cell table:style-name="ce72" office:value-type="float" office:value="-15.9" calcext:value-type="float">
            <text:p>-15.9 </text:p>
          </table:table-cell>
          <table:table-cell table:number-columns-repeated="1007"/>
        </table:table-row>
        <table:table-row table:style-name="ro7">
          <table:table-cell table:style-name="ce31" table:number-columns-repeated="2"/>
          <table:table-cell table:style-name="ce48"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49">
          <table:table-cell table:number-columns-repeated="1024"/>
        </table:table-row>
        <table:table-row table:style-name="ro3">
          <table:table-cell table:number-columns-repeated="1024"/>
        </table:table-row>
      </table:table>
      <table:table table:name="表二" table:style-name="ta3">
        <table:table-column table:style-name="co26" table:default-cell-style-name="ce22"/>
        <table:table-column table:style-name="co27" table:default-cell-style-name="ce22"/>
        <table:table-column table:style-name="co3" table:default-cell-style-name="ce20"/>
        <table:table-column table:style-name="co28" table:default-cell-style-name="ce20"/>
        <table:table-column table:style-name="co29" table:default-cell-style-name="ce20"/>
        <table:table-column table:style-name="co28"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14"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3" table:default-cell-style-name="ce52"/>
        <table:table-column table:style-name="co6" table:number-columns-repeated="240"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draw:line draw:z-index="0" draw:name="Line 1" draw:style-name="gr1" draw:text-style-name="P1" svg:x1="0mm" svg:y1="0.53mm" svg:x2="27.15mm" svg:y2="40.49mm">
              <text:p/>
            </draw:line>
          </table:table-cell>
          <table:table-cell table:style-name="ce79" table:number-columns-spanned="6" table:number-rows-spanned="1"/>
          <table:covered-table-cell table:number-columns-repeated="4" table:style-name="ce83"/>
          <table:covered-table-cell table:style-name="ce95"/>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4" table:number-columns-repeated="1013"/>
        </table:table-row>
        <table:table-row table:style-name="ro3">
          <table:table-cell table:style-name="ce26"/>
          <table:table-cell table:style-name="ce37"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12<text:span text:style-name="T7">年</text:span><text:span text:style-name="T8"> 1 - 10</text:span><text:span text:style-name="T9">月</text:span></text:p>
            <text:p><text:span text:style-name="T10">Jan.-Oct. 2023</text:span></text:p>
          </table:table-cell>
          <table:table-cell table:style-name="ce40"/>
          <table:table-cell table:style-name="ce47" office:value-type="float" office:value="276787.3" calcext:value-type="float">
            <text:p>276,787.3 </text:p>
          </table:table-cell>
          <table:table-cell table:style-name="ce90"/>
          <table:table-cell table:style-name="ce93" office:value-type="float" office:value="10931.3" calcext:value-type="float">
            <text:p>10,931.3 </text:p>
          </table:table-cell>
          <table:table-cell table:style-name="ce94"/>
          <table:table-cell table:style-name="ce93" office:value-type="float" office:value="265856" calcext:value-type="float">
            <text:p>265,856.0 </text:p>
          </table:table-cell>
          <table:table-cell table:style-name="ce98" office:value-type="float" office:value="-2542" calcext:value-type="float">
            <text:p>-2,542.0 </text:p>
          </table:table-cell>
          <table:table-cell table:style-name="ce98" office:value-type="float" office:value="-18.9" calcext:value-type="float">
            <text:p>-18.9 </text:p>
          </table:table-cell>
          <table:table-cell table:style-name="ce98" office:value-type="float" office:value="-61026.3" calcext:value-type="float">
            <text:p>-61,026.3 </text:p>
          </table:table-cell>
          <table:table-cell table:style-name="ce101" office:value-type="float" office:value="-18.7" calcext:value-type="float">
            <text:p>-18.7 </text:p>
          </table:table-cell>
          <table:table-cell table:number-columns-repeated="1013"/>
        </table:table-row>
        <table:table-row table:style-name="ro10">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9376.8" calcext:value-type="float">
            <text:p>29,376.8 </text:p>
          </table:table-cell>
          <table:table-cell table:style-name="ce40" office:value-type="string" calcext:value-type="string">
            <text:p><text:s/></text:p>
          </table:table-cell>
          <table:table-cell table:style-name="ce47" office:value-type="float" office:value="1010.9" calcext:value-type="float">
            <text:p>1,010.9 </text:p>
          </table:table-cell>
          <table:table-cell table:style-name="ce49" office:value-type="string" calcext:value-type="string">
            <text:p><text:s/></text:p>
          </table:table-cell>
          <table:table-cell table:style-name="ce47" office:value-type="float" office:value="28365.9" calcext:value-type="float">
            <text:p>28,365.9 </text:p>
          </table:table-cell>
          <table:table-cell table:style-name="ce99" office:value-type="float" office:value="-500.4" calcext:value-type="float">
            <text:p>-500.4 </text:p>
          </table:table-cell>
          <table:table-cell table:style-name="ce99" office:value-type="float" office:value="-33.1" calcext:value-type="float">
            <text:p>-33.1 </text:p>
          </table:table-cell>
          <table:table-cell table:style-name="ce99" office:value-type="float" office:value="-337" calcext:value-type="float">
            <text:p>-337.0 </text:p>
          </table:table-cell>
          <table:table-cell table:style-name="ce102" office:value-type="float" office:value="-1.2" calcext:value-type="float">
            <text:p>-1.2 </text:p>
          </table:table-cell>
          <table:table-cell table:number-columns-repeated="1013"/>
        </table:table-row>
        <table:table-row table:style-name="ro10">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6297.3" calcext:value-type="float">
            <text:p>26,297.3 </text:p>
          </table:table-cell>
          <table:table-cell table:style-name="ce40" office:value-type="string" calcext:value-type="string">
            <text:p><text:s/></text:p>
          </table:table-cell>
          <table:table-cell table:style-name="ce47" office:value-type="float" office:value="944.8" calcext:value-type="float">
            <text:p>944.8 </text:p>
          </table:table-cell>
          <table:table-cell table:style-name="ce49" office:value-type="string" calcext:value-type="string">
            <text:p><text:s/></text:p>
          </table:table-cell>
          <table:table-cell table:style-name="ce47" office:value-type="float" office:value="25352.5" calcext:value-type="float">
            <text:p>25,352.5 </text:p>
          </table:table-cell>
          <table:table-cell table:style-name="ce99" office:value-type="float" office:value="-305.8" calcext:value-type="float">
            <text:p>-305.8 </text:p>
          </table:table-cell>
          <table:table-cell table:style-name="ce99" office:value-type="float" office:value="-24.5" calcext:value-type="float">
            <text:p>-24.5 </text:p>
          </table:table-cell>
          <table:table-cell table:style-name="ce99" office:value-type="float" office:value="-1021.1" calcext:value-type="float">
            <text:p>-1,021.1 </text:p>
          </table:table-cell>
          <table:table-cell table:style-name="ce102" office:value-type="float" office:value="-3.9" calcext:value-type="float">
            <text:p>-3.9 </text:p>
          </table:table-cell>
          <table:table-cell table:number-columns-repeated="1013"/>
        </table:table-row>
        <table:table-row table:style-name="ro10">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32779" calcext:value-type="float">
            <text:p>32,779.0 </text:p>
          </table:table-cell>
          <table:table-cell table:style-name="ce40" office:value-type="string" calcext:value-type="string">
            <text:p><text:s/></text:p>
          </table:table-cell>
          <table:table-cell table:style-name="ce47" office:value-type="float" office:value="1265.3" calcext:value-type="float">
            <text:p>1,265.3 </text:p>
          </table:table-cell>
          <table:table-cell table:style-name="ce49" office:value-type="string" calcext:value-type="string">
            <text:p><text:s/></text:p>
          </table:table-cell>
          <table:table-cell table:style-name="ce47" office:value-type="float" office:value="31513.7" calcext:value-type="float">
            <text:p>31,513.7 </text:p>
          </table:table-cell>
          <table:table-cell table:style-name="ce99" office:value-type="float" office:value="-328.3" calcext:value-type="float">
            <text:p>-328.3 </text:p>
          </table:table-cell>
          <table:table-cell table:style-name="ce99" office:value-type="float" office:value="-20.6" calcext:value-type="float">
            <text:p>-20.6 </text:p>
          </table:table-cell>
          <table:table-cell table:style-name="ce99" office:value-type="float" office:value="-6018.3" calcext:value-type="float">
            <text:p>-6,018.3 </text:p>
          </table:table-cell>
          <table:table-cell table:style-name="ce102" office:value-type="float" office:value="-16" calcext:value-type="float">
            <text:p>-16.0 </text:p>
          </table:table-cell>
          <table:table-cell table:number-columns-repeated="1013"/>
        </table:table-row>
        <table:table-row table:style-name="ro10">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4591.1" calcext:value-type="float">
            <text:p>24,591.1 </text:p>
          </table:table-cell>
          <table:table-cell table:style-name="ce40" office:value-type="string" calcext:value-type="string">
            <text:p><text:s/></text:p>
          </table:table-cell>
          <table:table-cell table:style-name="ce47" office:value-type="float" office:value="1125.2" calcext:value-type="float">
            <text:p>1,125.2 </text:p>
          </table:table-cell>
          <table:table-cell table:style-name="ce49" office:value-type="string" calcext:value-type="string">
            <text:p><text:s/></text:p>
          </table:table-cell>
          <table:table-cell table:style-name="ce47" office:value-type="float" office:value="23465.9" calcext:value-type="float">
            <text:p>23,465.9 </text:p>
          </table:table-cell>
          <table:table-cell table:style-name="ce99" office:value-type="float" office:value="-223.8" calcext:value-type="float">
            <text:p>-223.8 </text:p>
          </table:table-cell>
          <table:table-cell table:style-name="ce99" office:value-type="float" office:value="-16.6" calcext:value-type="float">
            <text:p>-16.6 </text:p>
          </table:table-cell>
          <table:table-cell table:style-name="ce99" office:value-type="float" office:value="-8674.9" calcext:value-type="float">
            <text:p>-8,674.9 </text:p>
          </table:table-cell>
          <table:table-cell table:style-name="ce102" office:value-type="float" office:value="-27" calcext:value-type="float">
            <text:p>-27.0 </text:p>
          </table:table-cell>
          <table:table-cell table:number-columns-repeated="1013"/>
        </table:table-row>
        <table:table-row table:style-name="ro10">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6662.8" calcext:value-type="float">
            <text:p>26,662.8 </text:p>
          </table:table-cell>
          <table:table-cell table:style-name="ce40" office:value-type="string" calcext:value-type="string">
            <text:p><text:s/></text:p>
          </table:table-cell>
          <table:table-cell table:style-name="ce47" office:value-type="float" office:value="1212.7" calcext:value-type="float">
            <text:p>1,212.7 </text:p>
          </table:table-cell>
          <table:table-cell table:style-name="ce49" office:value-type="string" calcext:value-type="string">
            <text:p>r</text:p>
          </table:table-cell>
          <table:table-cell table:style-name="ce47" office:value-type="float" office:value="25450.1" calcext:value-type="float">
            <text:p>25,450.1 </text:p>
          </table:table-cell>
          <table:table-cell table:style-name="ce99" office:value-type="float" office:value="-74.2" calcext:value-type="float">
            <text:p>-74.2 </text:p>
          </table:table-cell>
          <table:table-cell table:style-name="ce99" office:value-type="float" office:value="-5.8" calcext:value-type="float">
            <text:p>-5.8 </text:p>
          </table:table-cell>
          <table:table-cell table:style-name="ce99" office:value-type="float" office:value="-8088.4" calcext:value-type="float">
            <text:p>-8,088.4 </text:p>
          </table:table-cell>
          <table:table-cell table:style-name="ce102" office:value-type="float" office:value="-24.1" calcext:value-type="float">
            <text:p>-24.1 </text:p>
          </table:table-cell>
          <table:table-cell table:number-columns-repeated="1013"/>
        </table:table-row>
        <table:table-row table:style-name="ro10">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6898.5" calcext:value-type="float">
            <text:p>26,898.5 </text:p>
          </table:table-cell>
          <table:table-cell table:style-name="ce40" office:value-type="string" calcext:value-type="string">
            <text:p><text:s/></text:p>
          </table:table-cell>
          <table:table-cell table:style-name="ce47" office:value-type="float" office:value="1138.5" calcext:value-type="float">
            <text:p>1,138.5 </text:p>
          </table:table-cell>
          <table:table-cell table:style-name="ce49" office:value-type="string" calcext:value-type="string">
            <text:p><text:s/></text:p>
          </table:table-cell>
          <table:table-cell table:style-name="ce47" office:value-type="float" office:value="25760" calcext:value-type="float">
            <text:p>25,760.0 </text:p>
          </table:table-cell>
          <table:table-cell table:style-name="ce99" office:value-type="float" office:value="-269.1" calcext:value-type="float">
            <text:p>-269.1 </text:p>
          </table:table-cell>
          <table:table-cell table:style-name="ce99" office:value-type="float" office:value="-19.1" calcext:value-type="float">
            <text:p>-19.1 </text:p>
          </table:table-cell>
          <table:table-cell table:style-name="ce99" office:value-type="float" office:value="-10346.9" calcext:value-type="float">
            <text:p>-10,346.9 </text:p>
          </table:table-cell>
          <table:table-cell table:style-name="ce102" office:value-type="float" office:value="-28.7" calcext:value-type="float">
            <text:p>-28.7 </text:p>
          </table:table-cell>
          <table:table-cell table:number-columns-repeated="1013"/>
        </table:table-row>
        <table:table-row table:style-name="ro10">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7467" calcext:value-type="float">
            <text:p>27,467.0 </text:p>
          </table:table-cell>
          <table:table-cell table:style-name="ce40" office:value-type="string" calcext:value-type="string">
            <text:p><text:s/></text:p>
          </table:table-cell>
          <table:table-cell table:style-name="ce47" office:value-type="float" office:value="1170.9" calcext:value-type="float">
            <text:p>1,170.9 </text:p>
          </table:table-cell>
          <table:table-cell table:style-name="ce49" office:value-type="string" calcext:value-type="string">
            <text:p>r</text:p>
          </table:table-cell>
          <table:table-cell table:style-name="ce47" office:value-type="float" office:value="26296.1" calcext:value-type="float">
            <text:p>26,296.1 </text:p>
          </table:table-cell>
          <table:table-cell table:style-name="ce99" office:value-type="float" office:value="-174.2" calcext:value-type="float">
            <text:p>-174.2 </text:p>
          </table:table-cell>
          <table:table-cell table:style-name="ce99" office:value-type="float" office:value="-13" calcext:value-type="float">
            <text:p>-13.0 </text:p>
          </table:table-cell>
          <table:table-cell table:style-name="ce99" office:value-type="float" office:value="-6697" calcext:value-type="float">
            <text:p>-6,697.0 </text:p>
          </table:table-cell>
          <table:table-cell table:style-name="ce102" office:value-type="float" office:value="-20.3" calcext:value-type="float">
            <text:p>-20.3 </text:p>
          </table:table-cell>
          <table:table-cell table:number-columns-repeated="1013"/>
        </table:table-row>
        <table:table-row table:style-name="ro10">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9072.6" calcext:value-type="float">
            <text:p>29,072.6 </text:p>
          </table:table-cell>
          <table:table-cell table:style-name="ce40" office:value-type="string" calcext:value-type="string">
            <text:p><text:s/></text:p>
          </table:table-cell>
          <table:table-cell table:style-name="ce47" office:value-type="float" office:value="1097.6" calcext:value-type="float">
            <text:p>1,097.6 </text:p>
          </table:table-cell>
          <table:table-cell table:style-name="ce49" office:value-type="string" calcext:value-type="string">
            <text:p>r</text:p>
          </table:table-cell>
          <table:table-cell table:style-name="ce47" office:value-type="float" office:value="27975" calcext:value-type="float">
            <text:p>27,975.0 </text:p>
          </table:table-cell>
          <table:table-cell table:style-name="ce99" office:value-type="float" office:value="-265.5" calcext:value-type="float">
            <text:p>-265.5 </text:p>
          </table:table-cell>
          <table:table-cell table:style-name="ce99" office:value-type="float" office:value="-19.5" calcext:value-type="float">
            <text:p>-19.5 </text:p>
          </table:table-cell>
          <table:table-cell table:style-name="ce99" office:value-type="float" office:value="-5253.9" calcext:value-type="float">
            <text:p>-5,253.9 </text:p>
          </table:table-cell>
          <table:table-cell table:style-name="ce102" office:value-type="float" office:value="-15.8" calcext:value-type="float">
            <text:p>-15.8 </text:p>
          </table:table-cell>
          <table:table-cell table:number-columns-repeated="1013"/>
        </table:table-row>
        <table:table-row table:style-name="ro10">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6903.4" calcext:value-type="float">
            <text:p>26,903.4 </text:p>
          </table:table-cell>
          <table:table-cell table:style-name="ce40" office:value-type="string" calcext:value-type="string">
            <text:p><text:s/></text:p>
          </table:table-cell>
          <table:table-cell table:style-name="ce47" office:value-type="float" office:value="941.3" calcext:value-type="float">
            <text:p>941.3 </text:p>
          </table:table-cell>
          <table:table-cell table:style-name="ce49" office:value-type="string" calcext:value-type="string">
            <text:p>r</text:p>
          </table:table-cell>
          <table:table-cell table:style-name="ce47" office:value-type="float" office:value="25962.1" calcext:value-type="float">
            <text:p>25,962.1 </text:p>
          </table:table-cell>
          <table:table-cell table:style-name="ce99" office:value-type="float" office:value="-276.7" calcext:value-type="float">
            <text:p>-276.7 </text:p>
          </table:table-cell>
          <table:table-cell table:style-name="ce99" office:value-type="float" office:value="-22.7" calcext:value-type="float">
            <text:p>-22.7 </text:p>
          </table:table-cell>
          <table:table-cell table:style-name="ce99" office:value-type="float" office:value="-7935.2" calcext:value-type="float">
            <text:p>-7,935.2 </text:p>
          </table:table-cell>
          <table:table-cell table:style-name="ce102" office:value-type="float" office:value="-23.4" calcext:value-type="float">
            <text:p>-23.4 </text:p>
          </table:table-cell>
          <table:table-cell table:number-columns-repeated="1013"/>
        </table:table-row>
        <table:table-row table:style-name="ro10">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6738.8" calcext:value-type="float">
            <text:p>26,738.8 </text:p>
          </table:table-cell>
          <table:table-cell table:style-name="ce40"/>
          <table:table-cell table:style-name="ce47" office:value-type="float" office:value="1024.1" calcext:value-type="float">
            <text:p>1,024.1 </text:p>
          </table:table-cell>
          <table:table-cell table:style-name="ce49"/>
          <table:table-cell table:style-name="ce47" office:value-type="float" office:value="25714.7" calcext:value-type="float">
            <text:p>25,714.7 </text:p>
          </table:table-cell>
          <table:table-cell table:style-name="ce99" office:value-type="float" office:value="-124" calcext:value-type="float">
            <text:p>-124.0 </text:p>
          </table:table-cell>
          <table:table-cell table:style-name="ce99" office:value-type="float" office:value="-10.8" calcext:value-type="float">
            <text:p>-10.8 </text:p>
          </table:table-cell>
          <table:table-cell table:style-name="ce99" office:value-type="float" office:value="-6653.6" calcext:value-type="float">
            <text:p>-6,653.6 </text:p>
          </table:table-cell>
          <table:table-cell table:style-name="ce102" office:value-type="float" office:value="-20.6" calcext:value-type="float">
            <text:p>-20.6 </text:p>
          </table:table-cell>
          <table:table-cell table:number-columns-repeated="1013"/>
        </table:table-row>
        <table:table-row table:style-name="ro7">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6">
          <table:table-cell table:number-columns-repeated="1024"/>
        </table:table-row>
        <table:table-row table:style-name="ro3">
          <table:table-cell table:number-columns-repeated="1024"/>
        </table:table-row>
      </table:table>
      <table:table table:name="表三" table:style-name="ta4">
        <table:table-column table:style-name="co36" table:default-cell-style-name="ce22"/>
        <table:table-column table:style-name="co37" table:default-cell-style-name="ce22"/>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6" table:default-cell-style-name="ce20"/>
        <table:table-column table:style-name="co33" table:default-cell-style-name="ce109"/>
        <table:table-column table:style-name="co18"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2" table:default-cell-style-name="ce52"/>
        <table:table-column table:style-name="co6" table:number-columns-repeated="241"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7m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table:table-cell table:style-name="ce79" table:number-columns-spanned="6" table:number-rows-spanned="1"/>
          <table:covered-table-cell table:number-columns-repeated="4" table:style-name="ce83"/>
          <table:covered-table-cell table:style-name="ce95"/>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4" table:number-columns-repeated="1013"/>
        </table:table-row>
        <table:table-row table:style-name="ro5">
          <table:table-cell table:style-name="ce26"/>
          <table:table-cell table:style-name="ce37"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1">
          <table:table-cell table:style-name="ce76" office:value-type="string" calcext:value-type="string">
            <text:p>112<text:span text:style-name="T7">年</text:span><text:span text:style-name="T8"> 1 - 10</text:span><text:span text:style-name="T9">月</text:span></text:p>
            <text:p><text:span text:style-name="T10">Jan.-Oct. 2023</text:span></text:p>
          </table:table-cell>
          <table:table-cell table:style-name="ce40"/>
          <table:table-cell table:style-name="ce47" office:value-type="float" office:value="242333.8" calcext:value-type="float">
            <text:p>242,333.8 </text:p>
          </table:table-cell>
          <table:table-cell table:style-name="ce40"/>
          <table:table-cell table:style-name="ce93" office:value-type="float" office:value="47286.7" calcext:value-type="float">
            <text:p>47,286.7 </text:p>
          </table:table-cell>
          <table:table-cell table:style-name="ce40"/>
          <table:table-cell table:style-name="ce93" office:value-type="float" office:value="195047.1" calcext:value-type="float">
            <text:p>195,047.1 </text:p>
          </table:table-cell>
          <table:table-cell table:style-name="ce98" office:value-type="float" office:value="-5013.7" calcext:value-type="float">
            <text:p>-5,013.7 </text:p>
          </table:table-cell>
          <table:table-cell table:style-name="ce98" office:value-type="float" office:value="-9.6" calcext:value-type="float">
            <text:p>-9.6 </text:p>
          </table:table-cell>
          <table:table-cell table:style-name="ce98" office:value-type="float" office:value="-52960.3" calcext:value-type="float">
            <text:p>-52,960.3 </text:p>
          </table:table-cell>
          <table:table-cell table:style-name="ce101" office:value-type="float" office:value="-21.4" calcext:value-type="float">
            <text:p>-21.4 </text:p>
          </table:table-cell>
          <table:table-cell table:number-columns-repeated="1013"/>
        </table:table-row>
        <table:table-row table:style-name="ro11">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4380.3" calcext:value-type="float">
            <text:p>24,380.3 </text:p>
          </table:table-cell>
          <table:table-cell table:style-name="ce40" office:value-type="string" calcext:value-type="string">
            <text:p><text:s/></text:p>
          </table:table-cell>
          <table:table-cell table:style-name="ce47" office:value-type="float" office:value="3918.4" calcext:value-type="float">
            <text:p>3,918.4 </text:p>
          </table:table-cell>
          <table:table-cell table:style-name="ce40" office:value-type="string" calcext:value-type="string">
            <text:p><text:s/></text:p>
          </table:table-cell>
          <table:table-cell table:style-name="ce47" office:value-type="float" office:value="20461.9" calcext:value-type="float">
            <text:p>20,461.9 </text:p>
          </table:table-cell>
          <table:table-cell table:style-name="ce99" office:value-type="float" office:value="-637.2" calcext:value-type="float">
            <text:p>-637.2 </text:p>
          </table:table-cell>
          <table:table-cell table:style-name="ce99" office:value-type="float" office:value="-14" calcext:value-type="float">
            <text:p>-14.0 </text:p>
          </table:table-cell>
          <table:table-cell table:style-name="ce99" office:value-type="float" office:value="-4232.6" calcext:value-type="float">
            <text:p>-4,232.6 </text:p>
          </table:table-cell>
          <table:table-cell table:style-name="ce102" office:value-type="float" office:value="-17.1" calcext:value-type="float">
            <text:p>-17.1 </text:p>
          </table:table-cell>
          <table:table-cell table:number-columns-repeated="1013"/>
        </table:table-row>
        <table:table-row table:style-name="ro11">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4633.4" calcext:value-type="float">
            <text:p>24,633.4 </text:p>
          </table:table-cell>
          <table:table-cell table:style-name="ce40" office:value-type="string" calcext:value-type="string">
            <text:p><text:s/></text:p>
          </table:table-cell>
          <table:table-cell table:style-name="ce47" office:value-type="float" office:value="4438.6" calcext:value-type="float">
            <text:p>4,438.6 </text:p>
          </table:table-cell>
          <table:table-cell table:style-name="ce40" office:value-type="string" calcext:value-type="string">
            <text:p><text:s/></text:p>
          </table:table-cell>
          <table:table-cell table:style-name="ce47" office:value-type="float" office:value="20194.8" calcext:value-type="float">
            <text:p>20,194.8 </text:p>
          </table:table-cell>
          <table:table-cell table:style-name="ce99" office:value-type="float" office:value="808.1" calcext:value-type="float">
            <text:p>808.1 </text:p>
          </table:table-cell>
          <table:table-cell table:style-name="ce99" office:value-type="float" office:value="22.3" calcext:value-type="float">
            <text:p>22.3 </text:p>
          </table:table-cell>
          <table:table-cell table:style-name="ce99" office:value-type="float" office:value="-381.8" calcext:value-type="float">
            <text:p>-381.8 </text:p>
          </table:table-cell>
          <table:table-cell table:style-name="ce102" office:value-type="float" office:value="-1.9" calcext:value-type="float">
            <text:p>-1.9 </text:p>
          </table:table-cell>
          <table:table-cell table:number-columns-repeated="1013"/>
        </table:table-row>
        <table:table-row table:style-name="ro11">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8934.1" calcext:value-type="float">
            <text:p>28,934.1 </text:p>
          </table:table-cell>
          <table:table-cell table:style-name="ce40" office:value-type="string" calcext:value-type="string">
            <text:p><text:s/></text:p>
          </table:table-cell>
          <table:table-cell table:style-name="ce47" office:value-type="float" office:value="6079.9" calcext:value-type="float">
            <text:p>6,079.9 </text:p>
          </table:table-cell>
          <table:table-cell table:style-name="ce40" office:value-type="string" calcext:value-type="string">
            <text:p>r</text:p>
          </table:table-cell>
          <table:table-cell table:style-name="ce47" office:value-type="float" office:value="22854.2" calcext:value-type="float">
            <text:p>22,854.2 </text:p>
          </table:table-cell>
          <table:table-cell table:style-name="ce99" office:value-type="float" office:value="474.5" calcext:value-type="float">
            <text:p>474.5 </text:p>
          </table:table-cell>
          <table:table-cell table:style-name="ce99" office:value-type="float" office:value="8.5" calcext:value-type="float">
            <text:p>8.5 </text:p>
          </table:table-cell>
          <table:table-cell table:style-name="ce99" office:value-type="float" office:value="-2412.4" calcext:value-type="float">
            <text:p>-2,412.4 </text:p>
          </table:table-cell>
          <table:table-cell table:style-name="ce102" office:value-type="float" office:value="-9.5" calcext:value-type="float">
            <text:p>-9.5 </text:p>
          </table:table-cell>
          <table:table-cell table:number-columns-repeated="1013"/>
        </table:table-row>
        <table:table-row table:style-name="ro11">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2258.3" calcext:value-type="float">
            <text:p>22,258.3 </text:p>
          </table:table-cell>
          <table:table-cell table:style-name="ce40" office:value-type="string" calcext:value-type="string">
            <text:p><text:s/></text:p>
          </table:table-cell>
          <table:table-cell table:style-name="ce47" office:value-type="float" office:value="4454.9" calcext:value-type="float">
            <text:p>4,454.9 </text:p>
          </table:table-cell>
          <table:table-cell table:style-name="ce40" office:value-type="string" calcext:value-type="string">
            <text:p><text:s/></text:p>
          </table:table-cell>
          <table:table-cell table:style-name="ce47" office:value-type="float" office:value="17803.4" calcext:value-type="float">
            <text:p>17,803.4 </text:p>
          </table:table-cell>
          <table:table-cell table:style-name="ce99" office:value-type="float" office:value="-128.2" calcext:value-type="float">
            <text:p>-128.2 </text:p>
          </table:table-cell>
          <table:table-cell table:style-name="ce99" office:value-type="float" office:value="-2.8" calcext:value-type="float">
            <text:p>-2.8 </text:p>
          </table:table-cell>
          <table:table-cell table:style-name="ce99" office:value-type="float" office:value="-6663.8" calcext:value-type="float">
            <text:p>-6,663.8 </text:p>
          </table:table-cell>
          <table:table-cell table:style-name="ce102" office:value-type="float" office:value="-27.2" calcext:value-type="float">
            <text:p>-27.2 </text:p>
          </table:table-cell>
          <table:table-cell table:number-columns-repeated="1013"/>
        </table:table-row>
        <table:table-row table:style-name="ro11">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5088.7" calcext:value-type="float">
            <text:p>25,088.7 </text:p>
          </table:table-cell>
          <table:table-cell table:style-name="ce40" office:value-type="string" calcext:value-type="string">
            <text:p><text:s/></text:p>
          </table:table-cell>
          <table:table-cell table:style-name="ce47" office:value-type="float" office:value="4986" calcext:value-type="float">
            <text:p>4,986.0 </text:p>
          </table:table-cell>
          <table:table-cell table:style-name="ce40" office:value-type="string" calcext:value-type="string">
            <text:p><text:s/></text:p>
          </table:table-cell>
          <table:table-cell table:style-name="ce47" office:value-type="float" office:value="20102.7" calcext:value-type="float">
            <text:p>20,102.7 </text:p>
          </table:table-cell>
          <table:table-cell table:style-name="ce99" office:value-type="float" office:value="-378.6" calcext:value-type="float">
            <text:p>-378.6 </text:p>
          </table:table-cell>
          <table:table-cell table:style-name="ce99" office:value-type="float" office:value="-7.1" calcext:value-type="float">
            <text:p>-7.1 </text:p>
          </table:table-cell>
          <table:table-cell table:style-name="ce99" office:value-type="float" office:value="-5472.6" calcext:value-type="float">
            <text:p>-5,472.6 </text:p>
          </table:table-cell>
          <table:table-cell table:style-name="ce102" office:value-type="float" office:value="-21.4" calcext:value-type="float">
            <text:p>-21.4 </text:p>
          </table:table-cell>
          <table:table-cell table:number-columns-repeated="1013"/>
        </table:table-row>
        <table:table-row table:style-name="ro11">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23941" calcext:value-type="float">
            <text:p>23,941.0 </text:p>
          </table:table-cell>
          <table:table-cell table:style-name="ce40" office:value-type="string" calcext:value-type="string">
            <text:p><text:s/></text:p>
          </table:table-cell>
          <table:table-cell table:style-name="ce47" office:value-type="float" office:value="5158.2" calcext:value-type="float">
            <text:p>5,158.2 </text:p>
          </table:table-cell>
          <table:table-cell table:style-name="ce40" office:value-type="string" calcext:value-type="string">
            <text:p>r</text:p>
          </table:table-cell>
          <table:table-cell table:style-name="ce47" office:value-type="float" office:value="18782.8" calcext:value-type="float">
            <text:p>18,782.8 </text:p>
          </table:table-cell>
          <table:table-cell table:style-name="ce99" office:value-type="float" office:value="-338.8" calcext:value-type="float">
            <text:p>-338.8 </text:p>
          </table:table-cell>
          <table:table-cell table:style-name="ce99" office:value-type="float" office:value="-6.2" calcext:value-type="float">
            <text:p>-6.2 </text:p>
          </table:table-cell>
          <table:table-cell table:style-name="ce99" office:value-type="float" office:value="-8386.7" calcext:value-type="float">
            <text:p>-8,386.7 </text:p>
          </table:table-cell>
          <table:table-cell table:style-name="ce102" office:value-type="float" office:value="-30.9" calcext:value-type="float">
            <text:p>-30.9 </text:p>
          </table:table-cell>
          <table:table-cell table:number-columns-repeated="1013"/>
        </table:table-row>
        <table:table-row table:style-name="ro11">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2901.2" calcext:value-type="float">
            <text:p>22,901.2 </text:p>
          </table:table-cell>
          <table:table-cell table:style-name="ce40" office:value-type="string" calcext:value-type="string">
            <text:p>r</text:p>
          </table:table-cell>
          <table:table-cell table:style-name="ce47" office:value-type="float" office:value="4423.8" calcext:value-type="float">
            <text:p>4,423.8 </text:p>
          </table:table-cell>
          <table:table-cell table:style-name="ce40" office:value-type="string" calcext:value-type="string">
            <text:p><text:s/></text:p>
          </table:table-cell>
          <table:table-cell table:style-name="ce47" office:value-type="float" office:value="18477.4" calcext:value-type="float">
            <text:p>18,477.4 </text:p>
          </table:table-cell>
          <table:table-cell table:style-name="ce99" office:value-type="float" office:value="-582.2" calcext:value-type="float">
            <text:p>-582.2 </text:p>
          </table:table-cell>
          <table:table-cell table:style-name="ce99" office:value-type="float" office:value="-11.6" calcext:value-type="float">
            <text:p>-11.6 </text:p>
          </table:table-cell>
          <table:table-cell table:style-name="ce99" office:value-type="float" office:value="-6812.7" calcext:value-type="float">
            <text:p>-6,812.7 </text:p>
          </table:table-cell>
          <table:table-cell table:style-name="ce102" office:value-type="float" office:value="-26.9" calcext:value-type="float">
            <text:p>-26.9 </text:p>
          </table:table-cell>
          <table:table-cell table:number-columns-repeated="1013"/>
        </table:table-row>
        <table:table-row table:style-name="ro11">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3472.1" calcext:value-type="float">
            <text:p>23,472.1 </text:p>
          </table:table-cell>
          <table:table-cell table:style-name="ce40" office:value-type="string" calcext:value-type="string">
            <text:p><text:s/></text:p>
          </table:table-cell>
          <table:table-cell table:style-name="ce47" office:value-type="float" office:value="4534.9" calcext:value-type="float">
            <text:p>4,534.9 </text:p>
          </table:table-cell>
          <table:table-cell table:style-name="ce40" office:value-type="string" calcext:value-type="string">
            <text:p>r</text:p>
          </table:table-cell>
          <table:table-cell table:style-name="ce47" office:value-type="float" office:value="18937.2" calcext:value-type="float">
            <text:p>18,937.2 </text:p>
          </table:table-cell>
          <table:table-cell table:style-name="ce99" office:value-type="float" office:value="-2238.9" calcext:value-type="float">
            <text:p>-2,238.9 </text:p>
          </table:table-cell>
          <table:table-cell table:style-name="ce99" office:value-type="float" office:value="-33.1" calcext:value-type="float">
            <text:p>-33.1 </text:p>
          </table:table-cell>
          <table:table-cell table:style-name="ce99" office:value-type="float" office:value="-6813.1" calcext:value-type="float">
            <text:p>-6,813.1 </text:p>
          </table:table-cell>
          <table:table-cell table:style-name="ce102" office:value-type="float" office:value="-26.5" calcext:value-type="float">
            <text:p>-26.5 </text:p>
          </table:table-cell>
          <table:table-cell table:number-columns-repeated="1013"/>
        </table:table-row>
        <table:table-row table:style-name="ro11">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3366" calcext:value-type="float">
            <text:p>23,366.0 </text:p>
          </table:table-cell>
          <table:table-cell table:style-name="ce40" office:value-type="string" calcext:value-type="string">
            <text:p>r</text:p>
          </table:table-cell>
          <table:table-cell table:style-name="ce47" office:value-type="float" office:value="4997.4" calcext:value-type="float">
            <text:p>4,997.4 </text:p>
          </table:table-cell>
          <table:table-cell table:style-name="ce40" office:value-type="string" calcext:value-type="string">
            <text:p>r</text:p>
          </table:table-cell>
          <table:table-cell table:style-name="ce47" office:value-type="float" office:value="18368.6" calcext:value-type="float">
            <text:p>18,368.6 </text:p>
          </table:table-cell>
          <table:table-cell table:style-name="ce99" office:value-type="float" office:value="-1305.9" calcext:value-type="float">
            <text:p>-1,305.9 </text:p>
          </table:table-cell>
          <table:table-cell table:style-name="ce99" office:value-type="float" office:value="-20.7" calcext:value-type="float">
            <text:p>-20.7 </text:p>
          </table:table-cell>
          <table:table-cell table:style-name="ce99" office:value-type="float" office:value="-8063.4" calcext:value-type="float">
            <text:p>-8,063.4 </text:p>
          </table:table-cell>
          <table:table-cell table:style-name="ce102" office:value-type="float" office:value="-30.5" calcext:value-type="float">
            <text:p>-30.5 </text:p>
          </table:table-cell>
          <table:table-cell table:number-columns-repeated="1013"/>
        </table:table-row>
        <table:table-row table:style-name="ro11">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3358.7" calcext:value-type="float">
            <text:p>23,358.7 </text:p>
          </table:table-cell>
          <table:table-cell table:style-name="ce40"/>
          <table:table-cell table:style-name="ce47" office:value-type="float" office:value="4294.6" calcext:value-type="float">
            <text:p>4,294.6 </text:p>
          </table:table-cell>
          <table:table-cell table:style-name="ce40"/>
          <table:table-cell table:style-name="ce47" office:value-type="float" office:value="19064.1" calcext:value-type="float">
            <text:p>19,064.1 </text:p>
          </table:table-cell>
          <table:table-cell table:style-name="ce99" office:value-type="float" office:value="-686.5" calcext:value-type="float">
            <text:p>-686.5 </text:p>
          </table:table-cell>
          <table:table-cell table:style-name="ce99" office:value-type="float" office:value="-13.8" calcext:value-type="float">
            <text:p>-13.8 </text:p>
          </table:table-cell>
          <table:table-cell table:style-name="ce99" office:value-type="float" office:value="-3721.2" calcext:value-type="float">
            <text:p>-3,721.2 </text:p>
          </table:table-cell>
          <table:table-cell table:style-name="ce102" office:value-type="float" office:value="-16.3" calcext:value-type="float">
            <text:p>-16.3 </text:p>
          </table:table-cell>
          <table:table-cell table:number-columns-repeated="1013"/>
        </table:table-row>
        <table:table-row table:style-name="ro12">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2">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四" table:style-name="ta5">
        <table:table-column table:style-name="co44" table:default-cell-style-name="ce116"/>
        <table:table-column table:style-name="co45" table:default-cell-style-name="ce109"/>
        <table:table-column table:style-name="co16" table:default-cell-style-name="ce109"/>
        <table:table-column table:style-name="co46" table:default-cell-style-name="ce109"/>
        <table:table-column table:style-name="co20" table:default-cell-style-name="ce109"/>
        <table:table-column table:style-name="co30" table:default-cell-style-name="ce109"/>
        <table:table-column table:style-name="co47" table:default-cell-style-name="ce109"/>
        <table:table-column table:style-name="co45"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9"/>
          <table:table-cell table:style-name="ce52" table:number-columns-repeated="1015"/>
        </table:table-row>
        <table:table-row table:style-name="ro13">
          <table:table-cell table:style-name="ce66"/>
          <table:table-cell table:style-name="ce20" table:number-columns-repeated="4"/>
          <table:table-cell table:style-name="ce129" table:number-columns-repeated="4"/>
          <table:table-cell table:style-name="ce52" table:number-columns-repeated="101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52"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12<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119" office:value-type="string" calcext:value-type="string" table:number-columns-spanned="2" table:number-rows-spanned="1">
            <text:p>Oct. <text:s text:c="9"/>2023</text:p>
          </table:table-cell>
          <table:covered-table-cell table:style-name="ce122"/>
          <table:table-cell table:style-name="ce124" office:value-type="string" calcext:value-type="string" table:number-columns-spanned="2" table:number-rows-spanned="1">
            <text:p>Oct. <text:s/>2022</text:p>
          </table:table-cell>
          <table:covered-table-cell table:style-name="ce122"/>
          <table:table-cell table:style-name="ce119" office:value-type="string" calcext:value-type="string" table:number-columns-spanned="2" table:number-rows-spanned="1">
            <text:p>Oct. <text:s text:c="9"/>2023</text:p>
          </table:table-cell>
          <table:covered-table-cell table:style-name="ce122"/>
          <table:table-cell table:style-name="ce124" office:value-type="string" calcext:value-type="string" table:number-columns-spanned="2" table:number-rows-spanned="1">
            <text:p>Oct. <text:s/>2022</text:p>
          </table:table-cell>
          <table:covered-table-cell table:style-name="ce122"/>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text:span text:style-name="T12">       Sight L/C</text:span></text:p>
          </table:table-cell>
          <table:table-cell table:style-name="ce98" office:value-type="float" office:value="1005.9" calcext:value-type="float">
            <text:p>1,005.9 </text:p>
          </table:table-cell>
          <table:table-cell table:style-name="ce98" office:value-type="float" office:value="3.8" calcext:value-type="float">
            <text:p>3.8 </text:p>
          </table:table-cell>
          <table:table-cell table:style-name="ce98" office:value-type="float" office:value="-68.5" calcext:value-type="float">
            <text:p>-68.5 </text:p>
          </table:table-cell>
          <table:table-cell table:style-name="ce101" office:value-type="float" office:value="-6.4" calcext:value-type="float">
            <text:p>-6.4 </text:p>
          </table:table-cell>
          <table:table-cell table:style-name="ce98" office:value-type="float" office:value="191.8" calcext:value-type="float">
            <text:p>191.8 </text:p>
          </table:table-cell>
          <table:table-cell table:style-name="ce98" office:value-type="float" office:value="0.8" calcext:value-type="float">
            <text:p>0.8 </text:p>
          </table:table-cell>
          <table:table-cell table:style-name="ce98" office:value-type="float" office:value="-107.1" calcext:value-type="float">
            <text:p>-107.1 </text:p>
          </table:table-cell>
          <table:table-cell table:style-name="ce101" office:value-type="float" office:value="-35.8" calcext:value-type="float">
            <text:p>-35.8 </text:p>
          </table:table-cell>
          <table:table-cell table:style-name="ce52" table:number-columns-repeated="1015"/>
        </table:table-row>
        <table:table-row table:style-name="ro15">
          <table:table-cell table:style-name="ce115" office:value-type="string" calcext:value-type="string">
            <text:p>遠期信用狀  <text:span text:style-name="T12">             Usance L/C</text:span></text:p>
          </table:table-cell>
          <table:table-cell table:style-name="ce99" office:value-type="float" office:value="455.1" calcext:value-type="float">
            <text:p>455.1 </text:p>
          </table:table-cell>
          <table:table-cell table:style-name="ce99" office:value-type="float" office:value="1.7" calcext:value-type="float">
            <text:p>1.7 </text:p>
          </table:table-cell>
          <table:table-cell table:style-name="ce99" office:value-type="float" office:value="71.4" calcext:value-type="float">
            <text:p>71.4 </text:p>
          </table:table-cell>
          <table:table-cell table:style-name="ce102" office:value-type="float" office:value="18.6" calcext:value-type="float">
            <text:p>18.6 </text:p>
          </table:table-cell>
          <table:table-cell table:style-name="ce99" office:value-type="float" office:value="1866.2" calcext:value-type="float">
            <text:p>1,866.2 </text:p>
          </table:table-cell>
          <table:table-cell table:style-name="ce99" office:value-type="float" office:value="8" calcext:value-type="float">
            <text:p>8.0 </text:p>
          </table:table-cell>
          <table:table-cell table:style-name="ce99" office:value-type="float" office:value="-381.3" calcext:value-type="float">
            <text:p>-381.3 </text:p>
          </table:table-cell>
          <table:table-cell table:style-name="ce102" office:value-type="float" office:value="-17" calcext:value-type="float">
            <text:p>-17.0 </text:p>
          </table:table-cell>
          <table:table-cell table:style-name="ce52" table:number-columns-repeated="1015"/>
        </table:table-row>
        <table:table-row table:style-name="ro15">
          <table:table-cell table:style-name="ce115" office:value-type="string" calcext:value-type="string">
            <text:p>託　　　收<text:span text:style-name="T12"> Collection</text:span></text:p>
          </table:table-cell>
          <table:table-cell table:style-name="ce99" office:value-type="float" office:value="142.3" calcext:value-type="float">
            <text:p>142.3 </text:p>
          </table:table-cell>
          <table:table-cell table:style-name="ce99" office:value-type="float" office:value="0.5" calcext:value-type="float">
            <text:p>0.5 </text:p>
          </table:table-cell>
          <table:table-cell table:style-name="ce99" office:value-type="float" office:value="-35.3" calcext:value-type="float">
            <text:p>-35.3 </text:p>
          </table:table-cell>
          <table:table-cell table:style-name="ce102" office:value-type="float" office:value="-19.9" calcext:value-type="float">
            <text:p>-19.9 </text:p>
          </table:table-cell>
          <table:table-cell table:style-name="ce99" office:value-type="float" office:value="150.6" calcext:value-type="float">
            <text:p>150.6 </text:p>
          </table:table-cell>
          <table:table-cell table:style-name="ce99" office:value-type="float" office:value="0.6" calcext:value-type="float">
            <text:p>0.6 </text:p>
          </table:table-cell>
          <table:table-cell table:style-name="ce99" office:value-type="float" office:value="-95.9" calcext:value-type="float">
            <text:p>-95.9 </text:p>
          </table:table-cell>
          <table:table-cell table:style-name="ce102" office:value-type="float" office:value="-38.9" calcext:value-type="float">
            <text:p>-38.9 </text:p>
          </table:table-cell>
          <table:table-cell table:style-name="ce52" table:number-columns-repeated="1015"/>
        </table:table-row>
        <table:table-row table:style-name="ro15">
          <table:table-cell table:style-name="ce115" office:value-type="string" calcext:value-type="string">
            <text:p>匯　　　款<text:span text:style-name="T12"> Remittance</text:span></text:p>
          </table:table-cell>
          <table:table-cell table:style-name="ce99" office:value-type="float" office:value="25135.5" calcext:value-type="float">
            <text:p>25,135.5 </text:p>
          </table:table-cell>
          <table:table-cell table:style-name="ce99" office:value-type="float" office:value="94" calcext:value-type="float">
            <text:p>94.0 </text:p>
          </table:table-cell>
          <table:table-cell table:style-name="ce99" office:value-type="float" office:value="-6745.2" calcext:value-type="float">
            <text:p>-6,745.2 </text:p>
          </table:table-cell>
          <table:table-cell table:style-name="ce102" office:value-type="float" office:value="-21.2" calcext:value-type="float">
            <text:p>-21.2 </text:p>
          </table:table-cell>
          <table:table-cell table:style-name="ce99" office:value-type="float" office:value="21150.1" calcext:value-type="float">
            <text:p>21,150.1 </text:p>
          </table:table-cell>
          <table:table-cell table:style-name="ce99" office:value-type="float" office:value="90.6" calcext:value-type="float">
            <text:p>90.6 </text:p>
          </table:table-cell>
          <table:table-cell table:style-name="ce99" office:value-type="float" office:value="-3823.4" calcext:value-type="float">
            <text:p>-3,823.4 </text:p>
          </table:table-cell>
          <table:table-cell table:style-name="ce102" office:value-type="float" office:value="-15.3" calcext:value-type="float">
            <text:p>-15.3 </text:p>
          </table:table-cell>
          <table:table-cell table:style-name="ce52" table:number-columns-repeated="1015"/>
        </table:table-row>
        <table:table-row table:style-name="ro15">
          <table:table-cell table:style-name="ce115" office:value-type="string" calcext:value-type="string">
            <text:p>合　　　計  <text:span text:style-name="T12">             Total</text:span></text:p>
          </table:table-cell>
          <table:table-cell table:style-name="ce99" office:value-type="float" office:value="26738.8" calcext:value-type="float">
            <text:p>26,738.8 </text:p>
          </table:table-cell>
          <table:table-cell table:style-name="ce99" office:value-type="float" office:value="100" calcext:value-type="float">
            <text:p>100.0 </text:p>
          </table:table-cell>
          <table:table-cell table:style-name="ce99" office:value-type="float" office:value="-6777.6" calcext:value-type="float">
            <text:p>-6,777.6 </text:p>
          </table:table-cell>
          <table:table-cell table:style-name="ce102" office:value-type="float" office:value="-20.2" calcext:value-type="float">
            <text:p>-20.2 </text:p>
          </table:table-cell>
          <table:table-cell table:style-name="ce99" office:value-type="float" office:value="23358.7" calcext:value-type="float">
            <text:p>23,358.7 </text:p>
          </table:table-cell>
          <table:table-cell table:style-name="ce99" office:value-type="float" office:value="100" calcext:value-type="float">
            <text:p>100.0 </text:p>
          </table:table-cell>
          <table:table-cell table:style-name="ce99" office:value-type="float" office:value="-4407.7" calcext:value-type="float">
            <text:p>-4,407.7 </text:p>
          </table:table-cell>
          <table:table-cell table:style-name="ce102" office:value-type="float" office:value="-15.9" calcext:value-type="float">
            <text:p>-15.9 </text:p>
          </table:table-cell>
          <table:table-cell table:style-name="ce52" table:number-columns-repeated="1015"/>
        </table:table-row>
        <table:table-row table:style-name="ro3">
          <table:table-cell table:number-columns-repeated="9"/>
          <table:table-cell table:style-name="ce5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16"/>
        <table:table-column table:style-name="co46" table:default-cell-style-name="ce109"/>
        <table:table-column table:style-name="co20" table:default-cell-style-name="ce109"/>
        <table:table-column table:style-name="co46" table:default-cell-style-name="ce109"/>
        <table:table-column table:style-name="co50" table:default-cell-style-name="ce109"/>
        <table:table-column table:style-name="co46" table:default-cell-style-name="ce109"/>
        <table:table-column table:style-name="co14" table:default-cell-style-name="ce109"/>
        <table:table-column table:style-name="co51" table:default-cell-style-name="ce109"/>
        <table:table-column table:style-name="co23"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4"/>
          <table:table-cell table:style-name="ce11" table:number-columns-repeated="1015"/>
        </table:table-row>
        <table:table-row table:style-name="ro13">
          <table:table-cell table:style-name="ce66"/>
          <table:table-cell table:style-name="ce20" table:number-columns-repeated="4"/>
          <table:table-cell table:style-name="ce129" table:number-columns-repeated="4"/>
          <table:table-cell table:style-name="ce52" table:number-columns-repeated="101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52"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5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12<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57" office:value-type="string" calcext:value-type="string" table:number-columns-spanned="2" table:number-rows-spanned="1">
            <text:p>Jan.-Oct. <text:s text:c="4"/>2023</text:p>
          </table:table-cell>
          <table:covered-table-cell table:style-name="ce133"/>
          <table:table-cell table:style-name="ce57" office:value-type="string" calcext:value-type="string" table:number-columns-spanned="2" table:number-rows-spanned="1">
            <text:p>Jan.-Oct. <text:s text:c="4"/>2022</text:p>
          </table:table-cell>
          <table:covered-table-cell table:style-name="ce133"/>
          <table:table-cell table:style-name="ce57" office:value-type="string" calcext:value-type="string" table:number-columns-spanned="2" table:number-rows-spanned="1">
            <text:p>Jan.-Oct. <text:s text:c="4"/>2023</text:p>
          </table:table-cell>
          <table:covered-table-cell table:style-name="ce133"/>
          <table:table-cell table:style-name="ce57" office:value-type="string" calcext:value-type="string" table:number-columns-spanned="2" table:number-rows-spanned="1">
            <text:p>Jan.-Oct. <text:s text:c="4"/>2022</text:p>
          </table:table-cell>
          <table:covered-table-cell table:style-name="ce133"/>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   <text:span text:style-name="T12">            Sight L/C</text:span></text:p>
          </table:table-cell>
          <table:table-cell table:style-name="ce98" office:value-type="float" office:value="10496.7" calcext:value-type="float">
            <text:p>10,496.7 </text:p>
          </table:table-cell>
          <table:table-cell table:style-name="ce98" office:value-type="float" office:value="3.8" calcext:value-type="float">
            <text:p>3.8 </text:p>
          </table:table-cell>
          <table:table-cell table:style-name="ce98" office:value-type="float" office:value="-3179.3" calcext:value-type="float">
            <text:p>-3,179.3 </text:p>
          </table:table-cell>
          <table:table-cell table:style-name="ce101" office:value-type="float" office:value="-23.2" calcext:value-type="float">
            <text:p>-23.2 </text:p>
          </table:table-cell>
          <table:table-cell table:style-name="ce98" office:value-type="float" office:value="2539.3" calcext:value-type="float">
            <text:p>2,539.3 </text:p>
          </table:table-cell>
          <table:table-cell table:style-name="ce98" office:value-type="float" office:value="1" calcext:value-type="float">
            <text:p>1.0 </text:p>
          </table:table-cell>
          <table:table-cell table:style-name="ce98" office:value-type="float" office:value="-420.3" calcext:value-type="float">
            <text:p>-420.3 </text:p>
          </table:table-cell>
          <table:table-cell table:style-name="ce101" office:value-type="float" office:value="-14.2" calcext:value-type="float">
            <text:p>-14.2 </text:p>
          </table:table-cell>
          <table:table-cell table:style-name="ce52" table:number-columns-repeated="1015"/>
        </table:table-row>
        <table:table-row table:style-name="ro15">
          <table:table-cell table:style-name="ce115" office:value-type="string" calcext:value-type="string">
            <text:p>遠期信用狀<text:span text:style-name="T12">               Usance L/C</text:span></text:p>
          </table:table-cell>
          <table:table-cell table:style-name="ce99" office:value-type="float" office:value="4084.4" calcext:value-type="float">
            <text:p>4,084.4 </text:p>
          </table:table-cell>
          <table:table-cell table:style-name="ce99" office:value-type="float" office:value="1.5" calcext:value-type="float">
            <text:p>1.5 </text:p>
          </table:table-cell>
          <table:table-cell table:style-name="ce99" office:value-type="float" office:value="-1489.3" calcext:value-type="float">
            <text:p>-1,489.3 </text:p>
          </table:table-cell>
          <table:table-cell table:style-name="ce102" office:value-type="float" office:value="-26.7" calcext:value-type="float">
            <text:p>-26.7 </text:p>
          </table:table-cell>
          <table:table-cell table:style-name="ce99" office:value-type="float" office:value="18917.3" calcext:value-type="float">
            <text:p>18,917.3 </text:p>
          </table:table-cell>
          <table:table-cell table:style-name="ce99" office:value-type="float" office:value="7.8" calcext:value-type="float">
            <text:p>7.8 </text:p>
          </table:table-cell>
          <table:table-cell table:style-name="ce99" office:value-type="float" office:value="-5840" calcext:value-type="float">
            <text:p>-5,840.0 </text:p>
          </table:table-cell>
          <table:table-cell table:style-name="ce102" office:value-type="float" office:value="-23.6" calcext:value-type="float">
            <text:p>-23.6 </text:p>
          </table:table-cell>
          <table:table-cell table:style-name="ce52" table:number-columns-repeated="1015"/>
        </table:table-row>
        <table:table-row table:style-name="ro15">
          <table:table-cell table:style-name="ce115" office:value-type="string" calcext:value-type="string">
            <text:p>託　　　收<text:span text:style-name="T12"> Collection</text:span></text:p>
          </table:table-cell>
          <table:table-cell table:style-name="ce99" office:value-type="float" office:value="1539.8" calcext:value-type="float">
            <text:p>1,539.8 </text:p>
          </table:table-cell>
          <table:table-cell table:style-name="ce99" office:value-type="float" office:value="0.6" calcext:value-type="float">
            <text:p>0.6 </text:p>
          </table:table-cell>
          <table:table-cell table:style-name="ce99" office:value-type="float" office:value="-647.9" calcext:value-type="float">
            <text:p>-647.9 </text:p>
          </table:table-cell>
          <table:table-cell table:style-name="ce102" office:value-type="float" office:value="-29.6" calcext:value-type="float">
            <text:p>-29.6 </text:p>
          </table:table-cell>
          <table:table-cell table:style-name="ce99" office:value-type="float" office:value="1750.8" calcext:value-type="float">
            <text:p>1,750.8 </text:p>
          </table:table-cell>
          <table:table-cell table:style-name="ce99" office:value-type="float" office:value="0.7" calcext:value-type="float">
            <text:p>0.7 </text:p>
          </table:table-cell>
          <table:table-cell table:style-name="ce99" office:value-type="float" office:value="-559.9" calcext:value-type="float">
            <text:p>-559.9 </text:p>
          </table:table-cell>
          <table:table-cell table:style-name="ce102" office:value-type="float" office:value="-24.2" calcext:value-type="float">
            <text:p>-24.2 </text:p>
          </table:table-cell>
          <table:table-cell table:style-name="ce52" table:number-columns-repeated="1015"/>
        </table:table-row>
        <table:table-row table:style-name="ro15">
          <table:table-cell table:style-name="ce115" office:value-type="string" calcext:value-type="string">
            <text:p>匯　　　款 <text:span text:style-name="T12">Remittance</text:span></text:p>
          </table:table-cell>
          <table:table-cell table:style-name="ce99" office:value-type="float" office:value="260666.4" calcext:value-type="float">
            <text:p>260,666.4 </text:p>
          </table:table-cell>
          <table:table-cell table:style-name="ce99" office:value-type="float" office:value="94.1" calcext:value-type="float">
            <text:p>94.1 </text:p>
          </table:table-cell>
          <table:table-cell table:style-name="ce99" office:value-type="float" office:value="-58251.8" calcext:value-type="float">
            <text:p>-58,251.8 </text:p>
          </table:table-cell>
          <table:table-cell table:style-name="ce102" office:value-type="float" office:value="-18.3" calcext:value-type="float">
            <text:p>-18.3 </text:p>
          </table:table-cell>
          <table:table-cell table:style-name="ce99" office:value-type="float" office:value="219126.4" calcext:value-type="float">
            <text:p>219,126.4 </text:p>
          </table:table-cell>
          <table:table-cell table:style-name="ce99" office:value-type="float" office:value="90.5" calcext:value-type="float">
            <text:p>90.5 </text:p>
          </table:table-cell>
          <table:table-cell table:style-name="ce99" office:value-type="float" office:value="-51153.8" calcext:value-type="float">
            <text:p>-51,153.8 </text:p>
          </table:table-cell>
          <table:table-cell table:style-name="ce102" office:value-type="float" office:value="-18.9" calcext:value-type="float">
            <text:p>-18.9 </text:p>
          </table:table-cell>
          <table:table-cell table:style-name="ce52" table:number-columns-repeated="1015"/>
        </table:table-row>
        <table:table-row table:style-name="ro15">
          <table:table-cell table:style-name="ce115" office:value-type="string" calcext:value-type="string">
            <text:p>合　　　計<text:span text:style-name="T12">               Total</text:span></text:p>
          </table:table-cell>
          <table:table-cell table:style-name="ce99" office:value-type="float" office:value="276787.3" calcext:value-type="float">
            <text:p>276,787.3 </text:p>
          </table:table-cell>
          <table:table-cell table:style-name="ce99" office:value-type="float" office:value="100" calcext:value-type="float">
            <text:p>100.0 </text:p>
          </table:table-cell>
          <table:table-cell table:style-name="ce99" office:value-type="float" office:value="-63568.3" calcext:value-type="float">
            <text:p>-63,568.3 </text:p>
          </table:table-cell>
          <table:table-cell table:style-name="ce102" office:value-type="float" office:value="-18.7" calcext:value-type="float">
            <text:p>-18.7 </text:p>
          </table:table-cell>
          <table:table-cell table:style-name="ce99" office:value-type="float" office:value="242333.8" calcext:value-type="float">
            <text:p>242,333.8 </text:p>
          </table:table-cell>
          <table:table-cell table:style-name="ce99" office:value-type="float" office:value="100" calcext:value-type="float">
            <text:p>100.0 </text:p>
          </table:table-cell>
          <table:table-cell table:style-name="ce99" office:value-type="float" office:value="-57974" calcext:value-type="float">
            <text:p>-57,974.0 </text:p>
          </table:table-cell>
          <table:table-cell table:style-name="ce102" office:value-type="float" office:value="-19.3" calcext:value-type="float">
            <text:p>-19.3 </text:p>
          </table:table-cell>
          <table:table-cell table:style-name="ce52" table:number-columns-repeated="1015"/>
        </table:table-row>
        <table:table-row table:style-name="ro3" table:number-rows-repeated="2">
          <table:table-cell table:number-columns-repeated="9"/>
          <table:table-cell table:style-name="ce5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0">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46"/>
          <table:table-cell table:style-name="ce135" table:number-columns-repeated="1009"/>
        </table:table-row>
        <table:table-row table:style-name="ro10">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1">
          <table:table-cell table:style-name="ce137"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2"/>
          <table:table-cell table:style-name="ce148">
            <draw:line draw:z-index="11" draw:name="Line 13" draw:style-name="gr1" draw:text-style-name="P1" svg:x1="0.25mm" svg:y1="7.41mm" svg:x2="21.17mm" svg:y2="7.41mm">
              <text:p/>
            </draw:line>
          </table:table-cell>
          <table:table-cell table:style-name="ce149" office:value-type="string" calcext:value-type="string">
            <text:p>1 1 0<text:span text:style-name="T16"> 年</text:span></text:p>
          </table:table-cell>
          <table:table-cell table:style-name="ce148">
            <draw:line draw:z-index="9" draw:name="Line 11" draw:style-name="gr1" draw:text-style-name="P1" svg:x1="1.51mm" svg:y1="7.41mm" svg:x2="18.96mm" svg:y2="7.41mm">
              <text:p/>
            </draw:line>
          </table:table-cell>
          <table:table-cell table:style-name="ce148">
            <draw:line draw:z-index="2" draw:name="Line 4" draw:style-name="gr1" draw:text-style-name="P1" svg:x1="1.99mm" svg:y1="7.41mm" svg:x2="21.43mm" svg:y2="7.41mm">
              <text:p/>
            </draw:line>
          </table:table-cell>
          <table:table-cell table:style-name="ce149" office:value-type="string" calcext:value-type="string">
            <text:p>1 1 1<text:span text:style-name="T16"> 年</text:span></text:p>
          </table:table-cell>
          <table:table-cell table:style-name="ce148">
            <draw:line draw:z-index="4" draw:name="Line 6" draw:style-name="gr1" draw:text-style-name="P1" svg:x1="2mm" svg:y1="7.41mm" svg:x2="20.44mm" svg:y2="7.41mm">
              <text:p/>
            </draw:line>
          </table:table-cell>
          <table:table-cell table:style-name="ce148">
            <draw:line draw:z-index="6" draw:name="Line 8" draw:style-name="gr1" draw:text-style-name="P1" svg:x1="3.5mm" svg:y1="7.41mm" svg:x2="21.19mm" svg:y2="7.41mm">
              <text:p/>
            </draw:line>
          </table:table-cell>
          <table:table-cell table:style-name="ce149" office:value-type="string" calcext:value-type="string">
            <text:p>1 1<text:span text:style-name="T16"> 2 年</text:span></text:p>
          </table:table-cell>
          <table:table-cell table:style-name="ce148">
            <draw:line draw:z-index="8" draw:name="Line 10" draw:style-name="gr1" draw:text-style-name="P1" svg:x1="1.99mm" svg:y1="7.41mm" svg:x2="22.43mm" svg:y2="7.41mm">
              <text:p/>
            </draw:line>
          </table:table-cell>
          <table:table-cell table:style-name="ce143"/>
          <table:table-cell table:number-columns-repeated="1009"/>
        </table:table-row>
        <table:table-row table:style-name="ro12">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3"/>
          <table:table-cell table:style-name="ce148"/>
          <table:table-cell table:style-name="ce150" office:value-type="float" office:value="2021" calcext:value-type="float">
            <text:p>2021</text:p>
          </table:table-cell>
          <table:table-cell table:style-name="ce148" table:number-columns-repeated="2"/>
          <table:table-cell table:style-name="ce150" office:value-type="float" office:value="2022" calcext:value-type="float">
            <text:p>2022</text:p>
          </table:table-cell>
          <table:table-cell table:style-name="ce148" table:number-columns-repeated="2"/>
          <table:table-cell table:style-name="ce150" office:value-type="float" office:value="2023" calcext:value-type="float">
            <text:p>2023</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number-columns-repeated="1021"/>
        </table:table-row>
        <table:table-row table:style-name="ro3">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number-columns-repeated="1021"/>
        </table:table-row>
        <table:table-row table:style-name="ro3">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number-columns-repeated="1021"/>
        </table:table-row>
        <table:table-row table:style-name="ro3">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number-columns-repeated="1021"/>
        </table:table-row>
        <table:table-row table:style-name="ro3">
          <table:table-cell office:value-type="float" office:value="5" calcext:value-type="float">
            <text:p>5</text:p>
          </table:table-cell>
          <table:table-cell office:value-type="float" office:value="26662.8" calcext:value-type="float">
            <text:p>26662.8</text:p>
          </table:table-cell>
          <table:table-cell office:value-type="float" office:value="25088.7" calcext:value-type="float">
            <text:p>25088.7</text:p>
          </table:table-cell>
          <table:table-cell table:number-columns-repeated="1021"/>
        </table:table-row>
        <table:table-row table:style-name="ro3">
          <table:table-cell office:value-type="float" office:value="6" calcext:value-type="float">
            <text:p>6</text:p>
          </table:table-cell>
          <table:table-cell office:value-type="float" office:value="26898.5" calcext:value-type="float">
            <text:p>26898.5</text:p>
          </table:table-cell>
          <table:table-cell office:value-type="float" office:value="23941" calcext:value-type="float">
            <text:p>23941</text:p>
          </table:table-cell>
          <table:table-cell table:number-columns-repeated="1021"/>
        </table:table-row>
        <table:table-row table:style-name="ro3">
          <table:table-cell office:value-type="float" office:value="7" calcext:value-type="float">
            <text:p>7</text:p>
          </table:table-cell>
          <table:table-cell office:value-type="float" office:value="27467" calcext:value-type="float">
            <text:p>27467</text:p>
          </table:table-cell>
          <table:table-cell office:value-type="float" office:value="22901.2" calcext:value-type="float">
            <text:p>22901.2</text:p>
          </table:table-cell>
          <table:table-cell table:number-columns-repeated="1021"/>
        </table:table-row>
        <table:table-row table:style-name="ro3">
          <table:table-cell office:value-type="float" office:value="8" calcext:value-type="float">
            <text:p>8</text:p>
          </table:table-cell>
          <table:table-cell office:value-type="float" office:value="29072.6" calcext:value-type="float">
            <text:p>29072.6</text:p>
          </table:table-cell>
          <table:table-cell office:value-type="float" office:value="23472.1" calcext:value-type="float">
            <text:p>23472.1</text:p>
          </table:table-cell>
          <table:table-cell table:number-columns-repeated="1021"/>
        </table:table-row>
        <table:table-row table:style-name="ro3">
          <table:table-cell office:value-type="float" office:value="9" calcext:value-type="float">
            <text:p>9</text:p>
          </table:table-cell>
          <table:table-cell office:value-type="float" office:value="26903.4" calcext:value-type="float">
            <text:p>26903.4</text:p>
          </table:table-cell>
          <table:table-cell office:value-type="float" office:value="23366" calcext:value-type="float">
            <text:p>23366</text:p>
          </table:table-cell>
          <table:table-cell table:number-columns-repeated="1021"/>
        </table:table-row>
        <table:table-row table:style-name="ro3">
          <table:table-cell office:value-type="float" office:value="10" calcext:value-type="float">
            <text:p>10</text:p>
          </table:table-cell>
          <table:table-cell office:value-type="float" office:value="26738.8" calcext:value-type="float">
            <text:p>26738.8</text:p>
          </table:table-cell>
          <table:table-cell office:value-type="float" office:value="23358.7" calcext:value-type="float">
            <text:p>23358.7</text:p>
          </table:table-cell>
          <table:table-cell table:number-columns-repeated="1021"/>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4">
          <table:table-cell table:number-columns-repeated="1024"/>
        </table:table-row>
        <table:table-row table:style-name="ro3">
          <table:table-cell/>
          <table:table-cell office:value-type="float" office:value="29376.8" calcext:value-type="float">
            <text:p>29376.8</text:p>
          </table:table-cell>
          <table:table-cell office:value-type="float" office:value="24380.3" calcext:value-type="float">
            <text:p>24380.3</text:p>
          </table:table-cell>
          <table:table-cell table:number-columns-repeated="1021"/>
        </table:table-row>
        <table:table-row table:style-name="ro3">
          <table:table-cell/>
          <table:table-cell office:value-type="float" office:value="26297.3" calcext:value-type="float">
            <text:p>26297.3</text:p>
          </table:table-cell>
          <table:table-cell office:value-type="float" office:value="24633.4" calcext:value-type="float">
            <text:p>24633.4</text:p>
          </table:table-cell>
          <table:table-cell table:number-columns-repeated="1021"/>
        </table:table-row>
        <table:table-row table:style-name="ro3">
          <table:table-cell/>
          <table:table-cell office:value-type="float" office:value="32779" calcext:value-type="float">
            <text:p>32779</text:p>
          </table:table-cell>
          <table:table-cell office:value-type="float" office:value="28935.1" calcext:value-type="float">
            <text:p>28935.1</text:p>
          </table:table-cell>
          <table:table-cell table:number-columns-repeated="1021"/>
        </table:table-row>
        <table:table-row table:style-name="ro3" table:number-rows-repeated="1048530">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3" table:number-columns-repeated="4" table:default-cell-style-name="ce155"/>
        <table:table-column table:style-name="co7"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string" calcext:value-type="string">
            <text:p>111</text:p>
          </table:table-cell>
          <table:table-cell table:style-name="ce157" office:value-type="float" office:value="112" calcext:value-type="float">
            <text:p>112</text:p>
          </table:table-cell>
          <table:table-cell table:style-name="ce156" office:value-type="string" calcext:value-type="string">
            <text:p>111</text:p>
          </table:table-cell>
          <table:table-cell table:style-name="ce157" office:value-type="float" office:value="112" calcext:value-type="float">
            <text:p>112</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30214.2" calcext:value-type="float">
            <text:p>30,214.2</text:p>
          </table:table-cell>
          <table:table-cell office:value-type="float" office:value="29376.8" calcext:value-type="float">
            <text:p>29,376.8</text:p>
          </table:table-cell>
          <table:table-cell office:value-type="float" office:value="29250.1" calcext:value-type="float">
            <text:p>29,250.1</text:p>
          </table:table-cell>
          <table:table-cell office:value-type="float" office:value="24380.3" calcext:value-type="float">
            <text:p>24,380.3</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57838.4" calcext:value-type="float">
            <text:p>57,838.4</text:p>
          </table:table-cell>
          <table:table-cell office:value-type="float" office:value="55674.1" calcext:value-type="float">
            <text:p>55,674.1</text:p>
          </table:table-cell>
          <table:table-cell office:value-type="float" office:value="53457.2" calcext:value-type="float">
            <text:p>53,457.2</text:p>
          </table:table-cell>
          <table:table-cell office:value-type="float" office:value="49013.7" calcext:value-type="float">
            <text:p>49,013.7</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96964" calcext:value-type="float">
            <text:p>96,964.0</text:p>
          </table:table-cell>
          <table:table-cell office:value-type="float" office:value="88453.1" calcext:value-type="float">
            <text:p>88,453.1</text:p>
          </table:table-cell>
          <table:table-cell office:value-type="float" office:value="84329.2" calcext:value-type="float">
            <text:p>84,329.2</text:p>
          </table:table-cell>
          <table:table-cell office:value-type="float" office:value="77947.8" calcext:value-type="float">
            <text:p>77,947.8</text:p>
          </table:table-cell>
          <table:table-cell table:style-name="ce159"/>
          <table:table-cell table:style-name="ce159">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130453.8" calcext:value-type="float">
            <text:p>130,453.8</text:p>
          </table:table-cell>
          <table:table-cell office:value-type="float" office:value="113044.2" calcext:value-type="float">
            <text:p>113,044.2</text:p>
          </table:table-cell>
          <table:table-cell office:value-type="float" office:value="113379.5" calcext:value-type="float">
            <text:p>113,379.5</text:p>
          </table:table-cell>
          <table:table-cell office:value-type="float" office:value="100206.1" calcext:value-type="float">
            <text:p>100,206.1</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65279.2" calcext:value-type="float">
            <text:p>165,279.2</text:p>
          </table:table-cell>
          <table:table-cell office:value-type="float" office:value="139707" calcext:value-type="float">
            <text:p>139,707.0</text:p>
          </table:table-cell>
          <table:table-cell office:value-type="float" office:value="144319.4" calcext:value-type="float">
            <text:p>144,319.4</text:p>
          </table:table-cell>
          <table:table-cell office:value-type="float" office:value="125294.8" calcext:value-type="float">
            <text:p>125,294.8</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202793.7" calcext:value-type="float">
            <text:p>202,793.7</text:p>
          </table:table-cell>
          <table:table-cell office:value-type="float" office:value="166605.5" calcext:value-type="float">
            <text:p>166,605.5</text:p>
          </table:table-cell>
          <table:table-cell office:value-type="float" office:value="176985.9" calcext:value-type="float">
            <text:p>176,985.9</text:p>
          </table:table-cell>
          <table:table-cell office:value-type="float" office:value="149235.8" calcext:value-type="float">
            <text:p>149,235.8</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237131.9" calcext:value-type="float">
            <text:p>237,131.9</text:p>
          </table:table-cell>
          <table:table-cell office:value-type="float" office:value="194072.5" calcext:value-type="float">
            <text:p>194,072.5</text:p>
          </table:table-cell>
          <table:table-cell office:value-type="float" office:value="207282" calcext:value-type="float">
            <text:p>207,282.0</text:p>
          </table:table-cell>
          <table:table-cell office:value-type="float" office:value="172137" calcext:value-type="float">
            <text:p>172,137.0</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71723.9" calcext:value-type="float">
            <text:p>271,723.9</text:p>
          </table:table-cell>
          <table:table-cell office:value-type="float" office:value="223145.1" calcext:value-type="float">
            <text:p>223,145.1</text:p>
          </table:table-cell>
          <table:table-cell office:value-type="float" office:value="239806.1" calcext:value-type="float">
            <text:p>239,806.1</text:p>
          </table:table-cell>
          <table:table-cell office:value-type="float" office:value="195609.1" calcext:value-type="float">
            <text:p>195,609.1</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306839.2" calcext:value-type="float">
            <text:p>306,839.2</text:p>
          </table:table-cell>
          <table:table-cell office:value-type="float" office:value="250048.5" calcext:value-type="float">
            <text:p>250,048.5</text:p>
          </table:table-cell>
          <table:table-cell office:value-type="float" office:value="272541.4" calcext:value-type="float">
            <text:p>272,541.4</text:p>
          </table:table-cell>
          <table:table-cell office:value-type="float" office:value="218975.1" calcext:value-type="float">
            <text:p>218,975.1</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340355.6" calcext:value-type="float">
            <text:p>340,355.6</text:p>
          </table:table-cell>
          <table:table-cell office:value-type="float" office:value="276787.3" calcext:value-type="float">
            <text:p>276,787.3</text:p>
          </table:table-cell>
          <table:table-cell office:value-type="float" office:value="300307.8" calcext:value-type="float">
            <text:p>300,307.8</text:p>
          </table:table-cell>
          <table:table-cell office:value-type="float" office:value="242333.8" calcext:value-type="float">
            <text:p>242,333.8</text:p>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59" table:number-columns-repeated="12"/>
          <table:table-cell table:number-columns-repeated="1007"/>
        </table:table-row>
        <table:table-row table:style-name="ro21">
          <table:table-cell/>
          <table:table-cell office:value-type="string" calcext:value-type="string">
            <text:p>111<text:span text:style-name="T17">年</text:span><text:span text:style-name="T18">(2022)</text:span></text:p>
          </table:table-cell>
          <table:table-cell office:value-type="string" calcext:value-type="string">
            <text:p>112<text:span text:style-name="T17">年</text:span><text:span text:style-name="T18">(2023)</text:span></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7.11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svg:height="3.05mm" fo:margin-left="0mm" fo:margin-right="0mm" fo:margin-top="0mm"/>
      </style:footer-style>
    </style:page-layout>
    <style:page-layout style:name="Mpm6">
      <style:page-layout-properties fo:page-width="297mm" fo:page-height="210.01mm" style:num-format="1" style:print-orientation="landscape" fo:margin-top="12.19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11-09T16:27:38.494000000</dc:date>
    <meta:print-date>2010-11-05T07:43:19</meta:print-date>
    <meta:editing-duration>PT3M40S</meta:editing-duration>
    <meta:editing-cycles>1</meta:editing-cycles>
    <meta:document-statistic meta:table-count="8" meta:cell-count="914"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7cm" svg:y="0.211cm" style:legend-expansion="custom" chartooo:width="15.945cm" chartooo:height="0.67cm" style:legend-expansion-aspect-ratio="23.7985074626866" chart:style-name="ch2"/>
        <chart:plot-area chart:style-name="ch3" table:cell-range-address="圖一.A3:圖一.C38" chart:data-source-has-labels="both" svg:x="0.349cm" svg:y="1.283cm" svg:width="23.938cm" svg:height="11.398cm">
          <chartooo:coordinate-region svg:x="1.614cm" svg:y="1.517cm" svg:width="21.407cm" svg:height="10.598cm"/>
          <chart:axis chart:dimension="x" chart:name="primary-x" chart:style-name="ch4" chartooo:axis-type="text">
            <chart:title svg:x="0.587cm" svg:y="12.288cm" chart:style-name="ch5">
              <text:p>月</text:p>
            </chart:title>
            <chart:categories table:cell-range-address="圖一.A3:圖一.A38"/>
          </chart:axis>
          <chart:axis chart:dimension="x" chart:name="secondary-x" chart:style-name="ch6">
            <chart:title svg:x="23.015cm" svg:y="0.846cm" chart:style-name="ch5">
              <text:p>MONTH</text:p>
            </chart:title>
          </chart:axis>
          <chart:axis chart:dimension="y" chart:name="primary-y" chart:style-name="ch7">
            <chart:title svg:x="0.507cm" svg:y="0.558cm" chart:style-name="ch5">
              <text:p>百萬美元</text:p>
            </chart:title>
            <chart:grid chart:style-name="ch8" chart:class="major"/>
          </chart:axis>
          <chart:axis chart:dimension="y" chart:name="secondary-y" chart:style-name="ch9">
            <chart:title svg:x="22.145cm" svg:y="0.479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8">
                <text:p>26662.8</text:p>
              </table:table-cell>
              <table:table-cell office:value-type="float" office:value="25088.7">
                <text:p>25088.7</text:p>
              </table:table-cell>
            </table:table-row>
            <table:table-row>
              <table:table-cell office:value-type="float" office:value="6">
                <text:p>6</text:p>
              </table:table-cell>
              <table:table-cell office:value-type="float" office:value="26898.5">
                <text:p>26898.5</text:p>
              </table:table-cell>
              <table:table-cell office:value-type="float" office:value="23941">
                <text:p>23941</text:p>
              </table:table-cell>
            </table:table-row>
            <table:table-row>
              <table:table-cell office:value-type="float" office:value="7">
                <text:p>7</text:p>
              </table:table-cell>
              <table:table-cell office:value-type="float" office:value="27467">
                <text:p>27467</text:p>
              </table:table-cell>
              <table:table-cell office:value-type="float" office:value="22901.2">
                <text:p>22901.2</text:p>
              </table:table-cell>
            </table:table-row>
            <table:table-row>
              <table:table-cell office:value-type="float" office:value="8">
                <text:p>8</text:p>
              </table:table-cell>
              <table:table-cell office:value-type="float" office:value="29072.6">
                <text:p>29072.6</text:p>
              </table:table-cell>
              <table:table-cell office:value-type="float" office:value="23472.1">
                <text:p>23472.1</text:p>
              </table:table-cell>
            </table:table-row>
            <table:table-row>
              <table:table-cell office:value-type="float" office:value="9">
                <text:p>9</text:p>
              </table:table-cell>
              <table:table-cell office:value-type="float" office:value="26903.4">
                <text:p>26903.4</text:p>
              </table:table-cell>
              <table:table-cell office:value-type="float" office:value="23366">
                <text:p>23366</text:p>
              </table:table-cell>
            </table:table-row>
            <table:table-row>
              <table:table-cell office:value-type="float" office:value="10">
                <text:p>10</text:p>
              </table:table-cell>
              <table:table-cell office:value-type="float" office:value="26738.8">
                <text:p>26738.8</text:p>
              </table:table-cell>
              <table:table-cell office:value-type="float" office:value="23358.7">
                <text:p>23358.7</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19cm" svg:y="0.133cm" style:legend-expansion="custom" chartooo:width="5.15cm" chartooo:height="0.67cm" style:legend-expansion-aspect-ratio="7.6865671641791" chart:style-name="ch2"/>
        <chart:plot-area chart:style-name="ch3" table:cell-range-address="圖二.A3:圖二.A14 圖二.B15:圖二.C15 圖二.D3:圖二.E14" chart:data-source-has-labels="both" svg:x="0.324cm" svg:y="1.375cm" svg:width="10.98cm" svg:height="10.875cm">
          <chartooo:coordinate-region svg:x="1.653cm" svg:y="1.577cm" svg:width="9.651cm" svg:height="10.107cm"/>
          <chart:axis chart:dimension="x" chart:name="primary-x" chart:style-name="ch4" chartooo:axis-type="text">
            <chart:title svg:x="0.015cm" svg:y="11.519cm" chart:style-name="ch5">
              <text:p>月
MONTH</text:p>
            </chart:title>
            <chart:categories table:cell-range-address="圖二.A3:圖二.A14"/>
          </chart:axis>
          <chart:axis chart:dimension="y" chart:name="primary-y" chart:style-name="ch6">
            <chart:title svg:x="0.653cm" svg:y="0.397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7">
                <text:p>49013.7</text:p>
              </table:table-cell>
            </table:table-row>
            <table:table-row>
              <table:table-cell office:value-type="float" office:value="3">
                <text:p>3</text:p>
              </table:table-cell>
              <table:table-cell office:value-type="float" office:value="84329.2">
                <text:p>84329.2</text:p>
              </table:table-cell>
              <table:table-cell office:value-type="float" office:value="77947.8">
                <text:p>77947.8</text:p>
              </table:table-cell>
            </table:table-row>
            <table:table-row>
              <table:table-cell office:value-type="float" office:value="4">
                <text:p>4</text:p>
              </table:table-cell>
              <table:table-cell office:value-type="float" office:value="113379.5">
                <text:p>113379.5</text:p>
              </table:table-cell>
              <table:table-cell office:value-type="float" office:value="100206.1">
                <text:p>100206.1</text:p>
              </table:table-cell>
            </table:table-row>
            <table:table-row>
              <table:table-cell office:value-type="float" office:value="5">
                <text:p>5</text:p>
              </table:table-cell>
              <table:table-cell office:value-type="float" office:value="144319.4">
                <text:p>144319.4</text:p>
              </table:table-cell>
              <table:table-cell office:value-type="float" office:value="125294.8">
                <text:p>125294.8</text:p>
              </table:table-cell>
            </table:table-row>
            <table:table-row>
              <table:table-cell office:value-type="float" office:value="6">
                <text:p>6</text:p>
              </table:table-cell>
              <table:table-cell office:value-type="float" office:value="176985.9">
                <text:p>176985.9</text:p>
              </table:table-cell>
              <table:table-cell office:value-type="float" office:value="149235.8">
                <text:p>149235.8</text:p>
              </table:table-cell>
            </table:table-row>
            <table:table-row>
              <table:table-cell office:value-type="float" office:value="7">
                <text:p>7</text:p>
              </table:table-cell>
              <table:table-cell office:value-type="float" office:value="207282">
                <text:p>207282</text:p>
              </table:table-cell>
              <table:table-cell office:value-type="float" office:value="172137">
                <text:p>172137</text:p>
              </table:table-cell>
            </table:table-row>
            <table:table-row>
              <table:table-cell office:value-type="float" office:value="8">
                <text:p>8</text:p>
              </table:table-cell>
              <table:table-cell office:value-type="float" office:value="239806.1">
                <text:p>239806.1</text:p>
              </table:table-cell>
              <table:table-cell office:value-type="float" office:value="195609.1">
                <text:p>195609.1</text:p>
              </table:table-cell>
            </table:table-row>
            <table:table-row>
              <table:table-cell office:value-type="float" office:value="9">
                <text:p>9</text:p>
              </table:table-cell>
              <table:table-cell office:value-type="float" office:value="272541.4">
                <text:p>272541.4</text:p>
              </table:table-cell>
              <table:table-cell office:value-type="float" office:value="218975.1">
                <text:p>218975.1</text:p>
              </table:table-cell>
            </table:table-row>
            <table:table-row>
              <table:table-cell office:value-type="float" office:value="10">
                <text:p>10</text:p>
              </table:table-cell>
              <table:table-cell office:value-type="float" office:value="300307.8">
                <text:p>300307.8</text:p>
              </table:table-cell>
              <table:table-cell office:value-type="float" office:value="242333.8">
                <text:p>242333.8</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22cm" svg:y="0.133cm" style:legend-expansion="custom" chartooo:width="5.15cm" chartooo:height="0.635cm" style:legend-expansion-aspect-ratio="8.11023622047244" chart:style-name="ch2"/>
        <chart:plot-area chart:style-name="ch3" table:cell-range-address="圖二.A3:圖二.C14 圖二.B15:圖二.C15" chart:data-source-has-labels="both" svg:x="0.339cm" svg:y="1.372cm" svg:width="11cm" svg:height="10.932cm">
          <chartooo:coordinate-region svg:x="1.668cm" svg:y="1.575cm" svg:width="9.671cm" svg:height="10.163cm"/>
          <chart:axis chart:dimension="x" chart:name="primary-x" chart:style-name="ch4" chartooo:axis-type="text">
            <chart:title svg:x="0cm" svg:y="11.582cm" chart:style-name="ch5">
              <text:p>月
MONTH</text:p>
            </chart:title>
            <chart:categories table:cell-range-address="圖二.A3:圖二.A14"/>
          </chart:axis>
          <chart:axis chart:dimension="y" chart:name="primary-y" chart:style-name="ch6">
            <chart:title svg:x="0.481cm" svg:y="0.29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76.8">
                <text:p>29376.8</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74.1">
                <text:p>55674.1</text:p>
              </table:table-cell>
            </table:table-row>
            <table:table-row>
              <table:table-cell office:value-type="float" office:value="3">
                <text:p>3</text:p>
              </table:table-cell>
              <table:table-cell office:value-type="float" office:value="96964">
                <text:p>96964</text:p>
              </table:table-cell>
              <table:table-cell office:value-type="float" office:value="88453.1">
                <text:p>88453.1</text:p>
              </table:table-cell>
            </table:table-row>
            <table:table-row>
              <table:table-cell office:value-type="float" office:value="4">
                <text:p>4</text:p>
              </table:table-cell>
              <table:table-cell office:value-type="float" office:value="130453.8">
                <text:p>130453.8</text:p>
              </table:table-cell>
              <table:table-cell office:value-type="float" office:value="113044.2">
                <text:p>113044.2</text:p>
              </table:table-cell>
            </table:table-row>
            <table:table-row>
              <table:table-cell office:value-type="float" office:value="5">
                <text:p>5</text:p>
              </table:table-cell>
              <table:table-cell office:value-type="float" office:value="165279.2">
                <text:p>165279.2</text:p>
              </table:table-cell>
              <table:table-cell office:value-type="float" office:value="139707">
                <text:p>139707</text:p>
              </table:table-cell>
            </table:table-row>
            <table:table-row>
              <table:table-cell office:value-type="float" office:value="6">
                <text:p>6</text:p>
              </table:table-cell>
              <table:table-cell office:value-type="float" office:value="202793.7">
                <text:p>202793.7</text:p>
              </table:table-cell>
              <table:table-cell office:value-type="float" office:value="166605.5">
                <text:p>166605.5</text:p>
              </table:table-cell>
            </table:table-row>
            <table:table-row>
              <table:table-cell office:value-type="float" office:value="7">
                <text:p>7</text:p>
              </table:table-cell>
              <table:table-cell office:value-type="float" office:value="237131.9">
                <text:p>237131.9</text:p>
              </table:table-cell>
              <table:table-cell office:value-type="float" office:value="194072.5">
                <text:p>194072.5</text:p>
              </table:table-cell>
            </table:table-row>
            <table:table-row>
              <table:table-cell office:value-type="float" office:value="8">
                <text:p>8</text:p>
              </table:table-cell>
              <table:table-cell office:value-type="float" office:value="271723.9">
                <text:p>271723.9</text:p>
              </table:table-cell>
              <table:table-cell office:value-type="float" office:value="223145.1">
                <text:p>223145.1</text:p>
              </table:table-cell>
            </table:table-row>
            <table:table-row>
              <table:table-cell office:value-type="float" office:value="9">
                <text:p>9</text:p>
              </table:table-cell>
              <table:table-cell office:value-type="float" office:value="306839.2">
                <text:p>306839.2</text:p>
              </table:table-cell>
              <table:table-cell office:value-type="float" office:value="250048.5">
                <text:p>250048.5</text:p>
              </table:table-cell>
            </table:table-row>
            <table:table-row>
              <table:table-cell office:value-type="float" office:value="10">
                <text:p>10</text:p>
              </table:table-cell>
              <table:table-cell office:value-type="float" office:value="340355.6">
                <text:p>340355.6</text:p>
              </table:table-cell>
              <table:table-cell office:value-type="float" office:value="276787.3">
                <text:p>276787.3</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