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4</text:p>
          </table:table-cell>
          <table:table-cell office:value-type="float" office:value="2201" table:number-columns-spanned="3" table:number-rows-spanned="1" table:style-name="ce12">
            <text:p>2,201.0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2663" table:number-columns-spanned="3" table:number-rows-spanned="1" table:style-name="ce12">
            <text:p>2,663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6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7</text:p>
          </table:table-cell>
          <table:table-cell office:value-type="float" office:value="3181.25" table:number-columns-spanned="3" table:number-rows-spanned="1" table:style-name="ce12">
            <text:p>3,181.25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462.9" table:number-columns-spanned="3" table:number-rows-spanned="1" table:style-name="ce12">
            <text:p>3,462.90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1922.5" table:number-columns-spanned="3" table:number-rows-spanned="1" table:style-name="ce12">
            <text:p>1,922.50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522.5" table:number-columns-spanned="3" table:number-rows-spanned="1" table:style-name="ce12">
            <text:p>2,522.50</text:p>
          </table:table-cell>
          <table:covered-table-cell table:number-columns-repeated="2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368.5" table:number-columns-spanned="3" table:number-rows-spanned="1" table:style-name="ce12">
            <text:p>1,368.5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182.25" table:number-columns-spanned="3" table:number-rows-spanned="1" table:style-name="ce13">
            <text:p>36,182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26.150000000001" table:style-name="ce6">
            <text:p>19,726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469" table:style-name="ce6">
            <text:p>2,4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871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3T03:19:24Z</meta:creation-date>
    <dc:date>2023-11-13T03:19:24Z</dc:date>
  </office:meta>
</office:document-meta>
</file>