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1.086cm"/>
    </style:style>
    <style:style style:name="co3" style:family="table-column">
      <style:table-column-properties fo:break-before="auto" style:column-width="4.184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9.342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3.288cm"/>
    </style:style>
    <style:style style:name="co11" style:family="table-column">
      <style:table-column-properties fo:break-before="auto" style:column-width="3.911cm"/>
    </style:style>
    <style:style style:name="co12" style:family="table-column">
      <style:table-column-properties fo:break-before="auto" style:column-width="2.565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5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9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1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2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5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16" style:family="table-cell" style:parent-style-name="一般_20_4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1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4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5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7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" style:family="table-cell" style:parent-style-name="一般_20_3" style:data-style-name="N157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6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16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3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一般_20_4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6" style:family="table-cell" style:parent-style-name="百分比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 style:data-style-name="N16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0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1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3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" style:family="table-cell" style:parent-style-name="一般_20_4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5" style:family="table-cell" style:parent-style-name="一般_20_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6" style:family="table-cell" style:parent-style-name="一般_20_3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Excel_5f_CondFormat_5f_1_5f_1_5f_1" style:base-cell-address="附表1.I22"/>
    </style:style>
    <style:style style:name="ce47" style:family="table-cell" style:parent-style-name="一般_20_4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8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49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0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1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2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3" style:family="table-cell" style:parent-style-name="一般_20_4" style:data-style-name="N15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4" style:family="table-cell" style:parent-style-name="一般_20_4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5" style:family="table-cell" style:parent-style-name="一般_20_4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6" style:family="table-cell" style:parent-style-name="一般_20_4" style:data-style-name="N16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57" style:family="table-cell" style:parent-style-name="一般_20_3" style:data-style-name="N15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15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3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20_3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一般_20_3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20_3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3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6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3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一般_20_3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百分比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603cm" fo:min-width="6.265cm" fo:padding-top="0.056cm" fo:padding-bottom="0.056cm" fo:padding-left="0.056cm" fo:padding-right="0.056cm" fo:wrap-option="wrap" draw:shadow-color="#808080"/>
      <style:paragraph-properties fo:text-align="end"/>
    </style:style>
    <style:style style:name="ta_extref" style:family="table">
      <style:table-properties table:display="false"/>
    </style:style>
    <style:style style:name="P1" style:family="paragraph">
      <style:paragraph-properties fo:text-align="end"/>
    </style:style>
    <style:style style:name="P2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3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32pt" style:font-size-complex="3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32pt" fo:font-weight="bold" style:text-underline-style="none" style:text-underline-color="font-color" style:text-line-through-type="none" fo:font-style="normal" style:text-outline="false" fo:text-shadow="none" style:text-position="0% 100%" style:font-size-asian="32pt" style:font-size-complex="3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K21">
        <office:forms form:automatic-focus="false" form:apply-design-mode="false"/>
        <table:table-column table:style-name="co1" table:default-cell-style-name="ce2"/>
        <table:table-column table:style-name="co2" table:default-cell-style-name="ce19"/>
        <table:table-column table:style-name="co3" table:number-columns-repeated="3" table:default-cell-style-name="ce28"/>
        <table:table-column table:style-name="co3" table:number-columns-repeated="3" table:default-cell-style-name="ce37"/>
        <table:table-column table:style-name="co3" table:default-cell-style-name="ce28"/>
        <table:table-column table:style-name="co4" table:default-cell-style-name="ce58"/>
        <table:table-column table:style-name="co1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44" table:default-cell-style-name="ce2"/>
        <table:table-column table:style-name="co5" table:number-columns-repeated="16127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1">
            <text:p>附表<text:span text:style-name="T3">1  </text:span><text:span text:style-name="T4">銀行衍生性金融商品未結清契約名目本金餘額</text:span>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/>
          <table:table-cell table:style-name="ce5" office:value-type="string" calcext:value-type="string" table:number-columns-spanned="9" table:number-rows-spanned="1">
            <text:p><text:span text:style-name="T5">112</text:span><text:span text:style-name="T6">年</text:span><text:span text:style-name="T7">9</text:span><text:span text:style-name="T6">月底</text:span></text:p>
          </table:table-cell>
          <table:covered-table-cell table:number-columns-repeated="8" table:style-name="ce21"/>
          <table:table-cell table:number-columns-repeated="16374"/>
        </table:table-row>
        <table:table-row table:style-name="ro2">
          <table:table-cell/>
          <table:table-cell table:style-name="ce6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6" table:style-name="ce22"/>
          <table:covered-table-cell table:style-name="ce22">
            <draw:custom-shape draw:z-index="0" draw:name="文字方塊 1" draw:style-name="gr1" draw:text-style-name="P2" svg:width="6.377cm" svg:height="0.715cm" svg:x="0.997cm" svg:y="0.344cm">
              <text:p text:style-name="P1"><text:span text:style-name="T1">單位：新臺幣百萬元；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2"/>
          <table:table-cell table:number-columns-repeated="16374"/>
        </table:table-row>
        <table:table-row table:style-name="ro3">
          <table:table-cell table:style-name="ce3"/>
          <table:table-cell table:style-name="ce7" office:value-type="string" calcext:value-type="string">
            <text:p>項目</text:p>
          </table:table-cell>
          <table:table-cell table:style-name="ce23" office:value-type="string" office:string-value="利率有關契約" calcext:value-type="string">
            <text:p><text:s/>利率有關契約 </text:p>
          </table:table-cell>
          <table:table-cell table:style-name="ce32" office:value-type="string" office:string-value="匯率有關契約" calcext:value-type="string">
            <text:p><text:s/>匯率有關契約 </text:p>
          </table:table-cell>
          <table:table-cell table:style-name="ce32" office:value-type="string" office:string-value="權益證券有關契約" calcext:value-type="string">
            <text:p><text:s/>權益證券有關契約 </text:p>
          </table:table-cell>
          <table:table-cell table:style-name="ce34" office:value-type="string" office:string-value="商品有關契約" calcext:value-type="string">
            <text:p><text:s/>商品有關契約 </text:p>
          </table:table-cell>
          <table:table-cell table:style-name="ce34" office:value-type="string" office:string-value="信用有關契約" calcext:value-type="string">
            <text:p><text:s/>信用有關契約 </text:p>
          </table:table-cell>
          <table:table-cell table:style-name="ce34" office:value-type="string" office:string-value="其他有關契約" calcext:value-type="string">
            <text:p><text:s/>其他有關契約 </text:p>
          </table:table-cell>
          <table:table-cell table:style-name="ce39" office:value-type="string" calcext:value-type="string">
            <text:p>合 <text:s text:c="3"/>計</text:p>
          </table:table-cell>
          <table:table-cell table:style-name="ce47" office:value-type="string" office:string-value="比重" calcext:value-type="string">
            <text:p><text:s/>比重 </text:p>
          </table:table-cell>
          <table:table-cell table:style-name="ce3" table:number-columns-repeated="16374"/>
        </table:table-row>
        <table:table-row table:style-name="ro4">
          <table:table-cell table:style-name="ce3"/>
          <table:table-cell table:style-name="ce8" office:value-type="string" calcext:value-type="string">
            <text:p><text:span text:style-name="T8">一、店頭市場</text:span><text:span text:style-name="T9">(OTC)</text:span></text:p>
          </table:table-cell>
          <table:table-cell table:style-name="ce24" table:formula="of:=['file:///V:/a%E8%A1%8D%E9%A4%98%E5%AD%A3%E5%A0%B1/%E5%AD%A3%E5%A0%B1/%E8%A1%8D%E9%A4%98%E5%AD%A3%E5%A0%B1.xls'#$彙總表.B7]" office:value-type="float" office:value="28944019" calcext:value-type="float">
            <text:p><text:s/>28,944,019 </text:p>
          </table:table-cell>
          <table:table-cell table:style-name="ce24" table:formula="of:=['file:///V:/a%E8%A1%8D%E9%A4%98%E5%AD%A3%E5%A0%B1/%E5%AD%A3%E5%A0%B1/%E8%A1%8D%E9%A4%98%E5%AD%A3%E5%A0%B1.xls'#$彙總表.C7]" office:value-type="float" office:value="45552239" calcext:value-type="float">
            <text:p><text:s/>45,552,239 </text:p>
          </table:table-cell>
          <table:table-cell table:style-name="ce24" table:formula="of:=['file:///V:/a%E8%A1%8D%E9%A4%98%E5%AD%A3%E5%A0%B1/%E5%AD%A3%E5%A0%B1/%E8%A1%8D%E9%A4%98%E5%AD%A3%E5%A0%B1.xls'#$彙總表.D7]" office:value-type="float" office:value="43021" calcext:value-type="float">
            <text:p><text:s/>43,021 </text:p>
          </table:table-cell>
          <table:table-cell table:style-name="ce35" table:formula="of:=['file:///V:/a%E8%A1%8D%E9%A4%98%E5%AD%A3%E5%A0%B1/%E5%AD%A3%E5%A0%B1/%E8%A1%8D%E9%A4%98%E5%AD%A3%E5%A0%B1.xls'#$彙總表.E7]" office:value-type="float" office:value="14865" calcext:value-type="float">
            <text:p><text:s/>14,865 </text:p>
          </table:table-cell>
          <table:table-cell table:style-name="ce35" table:formula="of:=['file:///V:/a%E8%A1%8D%E9%A4%98%E5%AD%A3%E5%A0%B1/%E5%AD%A3%E5%A0%B1/%E8%A1%8D%E9%A4%98%E5%AD%A3%E5%A0%B1.xls'#$彙總表.F7]" office:value-type="float" office:value="37809" calcext:value-type="float">
            <text:p><text:s/>37,809 </text:p>
          </table:table-cell>
          <table:table-cell table:style-name="ce35" table:formula="of:=['file:///V:/a%E8%A1%8D%E9%A4%98%E5%AD%A3%E5%A0%B1/%E5%AD%A3%E5%A0%B1/%E8%A1%8D%E9%A4%98%E5%AD%A3%E5%A0%B1.xls'#$彙總表.G7]" office:value-type="float" office:value="0" calcext:value-type="float">
            <text:p><text:s/>- </text:p>
          </table:table-cell>
          <table:table-cell table:style-name="ce40" table:formula="of:=SUM([.C5:.H5])" office:value-type="float" office:value="74591953" calcext:value-type="float">
            <text:p><text:s/>74,591,953 </text:p>
          </table:table-cell>
          <table:table-cell table:style-name="ce48" table:formula="of:=['file:///V:/a%E8%A1%8D%E9%A4%98%E5%AD%A3%E5%A0%B1/%E5%AD%A3%E5%A0%B1/%E8%A1%8D%E9%A4%98%E5%AD%A3%E5%A0%B1.xls'#$彙總表.I7]" office:value-type="float" office:value="99.64" calcext:value-type="float">
            <text:p>99.64 </text:p>
          </table:table-cell>
          <table:table-cell table:style-name="ce3" table:number-columns-repeated="2"/>
          <table:table-cell table:style-name="ce59"/>
          <table:table-cell table:style-name="ce60" table:number-columns-repeated="8"/>
          <table:table-cell table:style-name="ce3" table:number-columns-repeated="16363"/>
        </table:table-row>
        <table:table-row table:style-name="ro4">
          <table:table-cell table:style-name="ce3"/>
          <table:table-cell table:style-name="ce9" office:value-type="string" calcext:value-type="string">
            <text:p>  (<text:span text:style-name="T10">一</text:span><text:span text:style-name="T11">)</text:span><text:span text:style-name="T12">遠期契約</text:span><text:span text:style-name="T11">(Forwards)</text:span></text:p>
          </table:table-cell>
          <table:table-cell table:style-name="ce25" table:formula="of:=['file:///V:/a%E8%A1%8D%E9%A4%98%E5%AD%A3%E5%A0%B1/%E5%AD%A3%E5%A0%B1/%E8%A1%8D%E9%A4%98%E5%AD%A3%E5%A0%B1.xls'#$彙總表.B8]" office:value-type="float" office:value="0" calcext:value-type="float">
            <text:p><text:s/>- </text:p>
          </table:table-cell>
          <table:table-cell table:style-name="ce25" table:formula="of:=['file:///V:/a%E8%A1%8D%E9%A4%98%E5%AD%A3%E5%A0%B1/%E5%AD%A3%E5%A0%B1/%E8%A1%8D%E9%A4%98%E5%AD%A3%E5%A0%B1.xls'#$彙總表.C8]" office:value-type="float" office:value="42695209" calcext:value-type="float">
            <text:p><text:s/>42,695,209 </text:p>
          </table:table-cell>
          <table:table-cell table:style-name="ce25" table:formula="of:=['file:///V:/a%E8%A1%8D%E9%A4%98%E5%AD%A3%E5%A0%B1/%E5%AD%A3%E5%A0%B1/%E8%A1%8D%E9%A4%98%E5%AD%A3%E5%A0%B1.xls'#$彙總表.D8]" office:value-type="float" office:value="0" calcext:value-type="float">
            <text:p><text:s/>- </text:p>
          </table:table-cell>
          <table:table-cell table:style-name="ce36" table:formula="of:=['file:///V:/a%E8%A1%8D%E9%A4%98%E5%AD%A3%E5%A0%B1/%E5%AD%A3%E5%A0%B1/%E8%A1%8D%E9%A4%98%E5%AD%A3%E5%A0%B1.xls'#$彙總表.E8]" office:value-type="float" office:value="28" calcext:value-type="float">
            <text:p><text:s/>28 </text:p>
          </table:table-cell>
          <table:table-cell table:style-name="ce36" table:formula="of:=['file:///V:/a%E8%A1%8D%E9%A4%98%E5%AD%A3%E5%A0%B1/%E5%AD%A3%E5%A0%B1/%E8%A1%8D%E9%A4%98%E5%AD%A3%E5%A0%B1.xls'#$彙總表.F8]" office:value-type="float" office:value="0" calcext:value-type="float">
            <text:p><text:s/>- </text:p>
          </table:table-cell>
          <table:table-cell table:style-name="ce36" table:formula="of:=['file:///V:/a%E8%A1%8D%E9%A4%98%E5%AD%A3%E5%A0%B1/%E5%AD%A3%E5%A0%B1/%E8%A1%8D%E9%A4%98%E5%AD%A3%E5%A0%B1.xls'#$彙總表.G8]" office:value-type="float" office:value="0" calcext:value-type="float">
            <text:p><text:s/>- </text:p>
          </table:table-cell>
          <table:table-cell table:style-name="ce41" table:formula="of:=SUM([.C6:.H6])" office:value-type="float" office:value="42695237" calcext:value-type="float">
            <text:p><text:s/>42,695,237 </text:p>
          </table:table-cell>
          <table:table-cell table:style-name="ce49" table:formula="of:=['file:///V:/a%E8%A1%8D%E9%A4%98%E5%AD%A3%E5%A0%B1/%E5%AD%A3%E5%A0%B1/%E8%A1%8D%E9%A4%98%E5%AD%A3%E5%A0%B1.xls'#$彙總表.I8]" office:value-type="float" office:value="57.03" calcext:value-type="float">
            <text:p>57.03 </text:p>
          </table:table-cell>
          <table:table-cell table:style-name="ce3" table:number-columns-repeated="2"/>
          <table:table-cell table:style-name="ce59"/>
          <table:table-cell table:style-name="ce60" table:number-columns-repeated="8"/>
          <table:table-cell table:style-name="ce3" table:number-columns-repeated="16363"/>
        </table:table-row>
        <table:table-row table:style-name="ro4">
          <table:table-cell table:style-name="ce3"/>
          <table:table-cell table:style-name="ce9" office:value-type="string" calcext:value-type="string">
            <text:p>  (<text:span text:style-name="T10">二</text:span><text:span text:style-name="T11">)</text:span><text:span text:style-name="T12">交換</text:span><text:span text:style-name="T11">(Swaps)</text:span></text:p>
          </table:table-cell>
          <table:table-cell table:style-name="ce25" table:formula="of:=['file:///V:/a%E8%A1%8D%E9%A4%98%E5%AD%A3%E5%A0%B1/%E5%AD%A3%E5%A0%B1/%E8%A1%8D%E9%A4%98%E5%AD%A3%E5%A0%B1.xls'#$彙總表.B9]" office:value-type="float" office:value="26962164" calcext:value-type="float">
            <text:p><text:s/>26,962,164 </text:p>
          </table:table-cell>
          <table:table-cell table:style-name="ce25" table:formula="of:=['file:///V:/a%E8%A1%8D%E9%A4%98%E5%AD%A3%E5%A0%B1/%E5%AD%A3%E5%A0%B1/%E8%A1%8D%E9%A4%98%E5%AD%A3%E5%A0%B1.xls'#$彙總表.C9]" office:value-type="float" office:value="1003244" calcext:value-type="float">
            <text:p><text:s/>1,003,244 </text:p>
          </table:table-cell>
          <table:table-cell table:style-name="ce25" table:formula="of:=['file:///V:/a%E8%A1%8D%E9%A4%98%E5%AD%A3%E5%A0%B1/%E5%AD%A3%E5%A0%B1/%E8%A1%8D%E9%A4%98%E5%AD%A3%E5%A0%B1.xls'#$彙總表.D9]" office:value-type="float" office:value="24253" calcext:value-type="float">
            <text:p><text:s/>24,253 </text:p>
          </table:table-cell>
          <table:table-cell table:style-name="ce36" table:formula="of:=['file:///V:/a%E8%A1%8D%E9%A4%98%E5%AD%A3%E5%A0%B1/%E5%AD%A3%E5%A0%B1/%E8%A1%8D%E9%A4%98%E5%AD%A3%E5%A0%B1.xls'#$彙總表.E9]" office:value-type="float" office:value="9335" calcext:value-type="float">
            <text:p><text:s/>9,335 </text:p>
          </table:table-cell>
          <table:table-cell table:style-name="ce36" table:formula="of:=['file:///V:/a%E8%A1%8D%E9%A4%98%E5%AD%A3%E5%A0%B1/%E5%AD%A3%E5%A0%B1/%E8%A1%8D%E9%A4%98%E5%AD%A3%E5%A0%B1.xls'#$彙總表.F9]" office:value-type="float" office:value="37809" calcext:value-type="float">
            <text:p><text:s/>37,809 </text:p>
          </table:table-cell>
          <table:table-cell table:style-name="ce36" table:formula="of:=['file:///V:/a%E8%A1%8D%E9%A4%98%E5%AD%A3%E5%A0%B1/%E5%AD%A3%E5%A0%B1/%E8%A1%8D%E9%A4%98%E5%AD%A3%E5%A0%B1.xls'#$彙總表.G9]" office:value-type="float" office:value="0" calcext:value-type="float">
            <text:p><text:s/>- </text:p>
          </table:table-cell>
          <table:table-cell table:style-name="ce41" table:formula="of:=SUM([.C7:.H7])" office:value-type="float" office:value="28036805" calcext:value-type="float">
            <text:p><text:s/>28,036,805 </text:p>
          </table:table-cell>
          <table:table-cell table:style-name="ce49" table:formula="of:=['file:///V:/a%E8%A1%8D%E9%A4%98%E5%AD%A3%E5%A0%B1/%E5%AD%A3%E5%A0%B1/%E8%A1%8D%E9%A4%98%E5%AD%A3%E5%A0%B1.xls'#$彙總表.I9]" office:value-type="float" office:value="37.45" calcext:value-type="float">
            <text:p>37.45 </text:p>
          </table:table-cell>
          <table:table-cell table:style-name="ce3" table:number-columns-repeated="2"/>
          <table:table-cell table:style-name="ce59"/>
          <table:table-cell table:style-name="ce60" table:number-columns-repeated="8"/>
          <table:table-cell table:style-name="ce3" table:number-columns-repeated="16363"/>
        </table:table-row>
        <table:table-row table:style-name="ro4">
          <table:table-cell table:style-name="ce3"/>
          <table:table-cell table:style-name="ce9" office:value-type="string" calcext:value-type="string">
            <text:p>  (<text:span text:style-name="T10">三</text:span><text:span text:style-name="T11">)</text:span><text:span text:style-name="T12">買入選擇權</text:span><text:span text:style-name="T11">(Bought Options)</text:span></text:p>
          </table:table-cell>
          <table:table-cell table:style-name="ce25" table:formula="of:=['file:///V:/a%E8%A1%8D%E9%A4%98%E5%AD%A3%E5%A0%B1/%E5%AD%A3%E5%A0%B1/%E8%A1%8D%E9%A4%98%E5%AD%A3%E5%A0%B1.xls'#$彙總表.B10]" office:value-type="float" office:value="922867" calcext:value-type="float">
            <text:p><text:s/>922,867 </text:p>
          </table:table-cell>
          <table:table-cell table:style-name="ce25" table:formula="of:=['file:///V:/a%E8%A1%8D%E9%A4%98%E5%AD%A3%E5%A0%B1/%E5%AD%A3%E5%A0%B1/%E8%A1%8D%E9%A4%98%E5%AD%A3%E5%A0%B1.xls'#$彙總表.C10]" office:value-type="float" office:value="914267" calcext:value-type="float">
            <text:p><text:s/>914,267 </text:p>
          </table:table-cell>
          <table:table-cell table:style-name="ce25" table:formula="of:=['file:///V:/a%E8%A1%8D%E9%A4%98%E5%AD%A3%E5%A0%B1/%E5%AD%A3%E5%A0%B1/%E8%A1%8D%E9%A4%98%E5%AD%A3%E5%A0%B1.xls'#$彙總表.D10]" office:value-type="float" office:value="8918" calcext:value-type="float">
            <text:p><text:s/>8,918 </text:p>
          </table:table-cell>
          <table:table-cell table:style-name="ce36" table:formula="of:=['file:///V:/a%E8%A1%8D%E9%A4%98%E5%AD%A3%E5%A0%B1/%E5%AD%A3%E5%A0%B1/%E8%A1%8D%E9%A4%98%E5%AD%A3%E5%A0%B1.xls'#$彙總表.E10]" office:value-type="float" office:value="2751" calcext:value-type="float">
            <text:p><text:s/>2,751 </text:p>
          </table:table-cell>
          <table:table-cell table:style-name="ce36" table:formula="of:=['file:///V:/a%E8%A1%8D%E9%A4%98%E5%AD%A3%E5%A0%B1/%E5%AD%A3%E5%A0%B1/%E8%A1%8D%E9%A4%98%E5%AD%A3%E5%A0%B1.xls'#$彙總表.F10]" office:value-type="float" office:value="0" calcext:value-type="float">
            <text:p><text:s/>- </text:p>
          </table:table-cell>
          <table:table-cell table:style-name="ce36" table:formula="of:=['file:///V:/a%E8%A1%8D%E9%A4%98%E5%AD%A3%E5%A0%B1/%E5%AD%A3%E5%A0%B1/%E8%A1%8D%E9%A4%98%E5%AD%A3%E5%A0%B1.xls'#$彙總表.G10]" office:value-type="float" office:value="0" calcext:value-type="float">
            <text:p><text:s/>- </text:p>
          </table:table-cell>
          <table:table-cell table:style-name="ce41" table:formula="of:=SUM([.C8:.H8])" office:value-type="float" office:value="1848803" calcext:value-type="float">
            <text:p><text:s/>1,848,803 </text:p>
          </table:table-cell>
          <table:table-cell table:style-name="ce49" table:formula="of:=['file:///V:/a%E8%A1%8D%E9%A4%98%E5%AD%A3%E5%A0%B1/%E5%AD%A3%E5%A0%B1/%E8%A1%8D%E9%A4%98%E5%AD%A3%E5%A0%B1.xls'#$彙總表.I10]" office:value-type="float" office:value="2.47" calcext:value-type="float">
            <text:p>2.47 </text:p>
          </table:table-cell>
          <table:table-cell table:style-name="ce3" table:number-columns-repeated="2"/>
          <table:table-cell table:style-name="ce59"/>
          <table:table-cell table:style-name="ce60" table:number-columns-repeated="8"/>
          <table:table-cell table:style-name="ce3" table:number-columns-repeated="16363"/>
        </table:table-row>
        <table:table-row table:style-name="ro4">
          <table:table-cell table:style-name="ce3"/>
          <table:table-cell table:style-name="ce9" office:value-type="string" calcext:value-type="string">
            <text:p>  (<text:span text:style-name="T10">四</text:span><text:span text:style-name="T11">)</text:span><text:span text:style-name="T12">賣出選擇權</text:span><text:span text:style-name="T11">(Sold Options)</text:span></text:p>
          </table:table-cell>
          <table:table-cell table:style-name="ce25" table:formula="of:=['file:///V:/a%E8%A1%8D%E9%A4%98%E5%AD%A3%E5%A0%B1/%E5%AD%A3%E5%A0%B1/%E8%A1%8D%E9%A4%98%E5%AD%A3%E5%A0%B1.xls'#$彙總表.B11]" office:value-type="float" office:value="1058988" calcext:value-type="float">
            <text:p><text:s/>1,058,988 </text:p>
          </table:table-cell>
          <table:table-cell table:style-name="ce25" table:formula="of:=['file:///V:/a%E8%A1%8D%E9%A4%98%E5%AD%A3%E5%A0%B1/%E5%AD%A3%E5%A0%B1/%E8%A1%8D%E9%A4%98%E5%AD%A3%E5%A0%B1.xls'#$彙總表.C11]" office:value-type="float" office:value="939519" calcext:value-type="float">
            <text:p><text:s/>939,519 </text:p>
          </table:table-cell>
          <table:table-cell table:style-name="ce25" table:formula="of:=['file:///V:/a%E8%A1%8D%E9%A4%98%E5%AD%A3%E5%A0%B1/%E5%AD%A3%E5%A0%B1/%E8%A1%8D%E9%A4%98%E5%AD%A3%E5%A0%B1.xls'#$彙總表.D11]" office:value-type="float" office:value="9850" calcext:value-type="float">
            <text:p><text:s/>9,850 </text:p>
          </table:table-cell>
          <table:table-cell table:style-name="ce36" table:formula="of:=['file:///V:/a%E8%A1%8D%E9%A4%98%E5%AD%A3%E5%A0%B1/%E5%AD%A3%E5%A0%B1/%E8%A1%8D%E9%A4%98%E5%AD%A3%E5%A0%B1.xls'#$彙總表.E11]" office:value-type="float" office:value="2751" calcext:value-type="float">
            <text:p><text:s/>2,751 </text:p>
          </table:table-cell>
          <table:table-cell table:style-name="ce36" table:formula="of:=['file:///V:/a%E8%A1%8D%E9%A4%98%E5%AD%A3%E5%A0%B1/%E5%AD%A3%E5%A0%B1/%E8%A1%8D%E9%A4%98%E5%AD%A3%E5%A0%B1.xls'#$彙總表.F11]" office:value-type="float" office:value="0" calcext:value-type="float">
            <text:p><text:s/>- </text:p>
          </table:table-cell>
          <table:table-cell table:style-name="ce36" table:formula="of:=['file:///V:/a%E8%A1%8D%E9%A4%98%E5%AD%A3%E5%A0%B1/%E5%AD%A3%E5%A0%B1/%E8%A1%8D%E9%A4%98%E5%AD%A3%E5%A0%B1.xls'#$彙總表.G11]" office:value-type="float" office:value="0" calcext:value-type="float">
            <text:p><text:s/>- </text:p>
          </table:table-cell>
          <table:table-cell table:style-name="ce41" table:formula="of:=SUM([.C9:.H9])" office:value-type="float" office:value="2011108" calcext:value-type="float">
            <text:p><text:s/>2,011,108 </text:p>
          </table:table-cell>
          <table:table-cell table:style-name="ce49" table:formula="of:=['file:///V:/a%E8%A1%8D%E9%A4%98%E5%AD%A3%E5%A0%B1/%E5%AD%A3%E5%A0%B1/%E8%A1%8D%E9%A4%98%E5%AD%A3%E5%A0%B1.xls'#$彙總表.I11]" office:value-type="float" office:value="2.69" calcext:value-type="float">
            <text:p>2.69 </text:p>
          </table:table-cell>
          <table:table-cell table:style-name="ce3" table:number-columns-repeated="2"/>
          <table:table-cell table:style-name="ce59"/>
          <table:table-cell table:style-name="ce60" table:number-columns-repeated="8"/>
          <table:table-cell table:style-name="ce3" table:number-columns-repeated="16363"/>
        </table:table-row>
        <table:table-row table:style-name="ro4">
          <table:table-cell table:style-name="ce3"/>
          <table:table-cell table:style-name="ce10" office:value-type="string" calcext:value-type="string">
            <text:p><text:span text:style-name="T8">二、交易所</text:span><text:span text:style-name="T9">(Exchange-traded Contracts)</text:span></text:p>
          </table:table-cell>
          <table:table-cell table:style-name="ce24" table:formula="of:=['file:///V:/a%E8%A1%8D%E9%A4%98%E5%AD%A3%E5%A0%B1/%E5%AD%A3%E5%A0%B1/%E8%A1%8D%E9%A4%98%E5%AD%A3%E5%A0%B1.xls'#$彙總表.B12]" office:value-type="float" office:value="258343" calcext:value-type="float">
            <text:p><text:s/>258,343 </text:p>
          </table:table-cell>
          <table:table-cell table:style-name="ce24" table:formula="of:=['file:///V:/a%E8%A1%8D%E9%A4%98%E5%AD%A3%E5%A0%B1/%E5%AD%A3%E5%A0%B1/%E8%A1%8D%E9%A4%98%E5%AD%A3%E5%A0%B1.xls'#$彙總表.C12]" office:value-type="float" office:value="669" calcext:value-type="float">
            <text:p><text:s/>669 </text:p>
          </table:table-cell>
          <table:table-cell table:style-name="ce24" table:formula="of:=['file:///V:/a%E8%A1%8D%E9%A4%98%E5%AD%A3%E5%A0%B1/%E5%AD%A3%E5%A0%B1/%E8%A1%8D%E9%A4%98%E5%AD%A3%E5%A0%B1.xls'#$彙總表.D12]" office:value-type="float" office:value="11029" calcext:value-type="float">
            <text:p><text:s/>11,029 </text:p>
          </table:table-cell>
          <table:table-cell table:style-name="ce35" table:formula="of:=['file:///V:/a%E8%A1%8D%E9%A4%98%E5%AD%A3%E5%A0%B1/%E5%AD%A3%E5%A0%B1/%E8%A1%8D%E9%A4%98%E5%AD%A3%E5%A0%B1.xls'#$彙總表.E12]" office:value-type="float" office:value="134" calcext:value-type="float">
            <text:p><text:s/>134 </text:p>
          </table:table-cell>
          <table:table-cell table:style-name="ce35" table:formula="of:=['file:///V:/a%E8%A1%8D%E9%A4%98%E5%AD%A3%E5%A0%B1/%E5%AD%A3%E5%A0%B1/%E8%A1%8D%E9%A4%98%E5%AD%A3%E5%A0%B1.xls'#$彙總表.F12]" office:value-type="float" office:value="0" calcext:value-type="float">
            <text:p><text:s/>- </text:p>
          </table:table-cell>
          <table:table-cell table:style-name="ce35" table:formula="of:=['file:///V:/a%E8%A1%8D%E9%A4%98%E5%AD%A3%E5%A0%B1/%E5%AD%A3%E5%A0%B1/%E8%A1%8D%E9%A4%98%E5%AD%A3%E5%A0%B1.xls'#$彙總表.G12]" office:value-type="float" office:value="0" calcext:value-type="float">
            <text:p><text:s/>- </text:p>
          </table:table-cell>
          <table:table-cell table:style-name="ce42" table:formula="of:=SUM([.C10:.H10])" office:value-type="float" office:value="270175" calcext:value-type="float">
            <text:p><text:s/>270,175 </text:p>
          </table:table-cell>
          <table:table-cell table:style-name="ce50" table:formula="of:=['file:///V:/a%E8%A1%8D%E9%A4%98%E5%AD%A3%E5%A0%B1/%E5%AD%A3%E5%A0%B1/%E8%A1%8D%E9%A4%98%E5%AD%A3%E5%A0%B1.xls'#$彙總表.I12]" office:value-type="float" office:value="0.36" calcext:value-type="float">
            <text:p>0.36 </text:p>
          </table:table-cell>
          <table:table-cell table:style-name="ce3" table:number-columns-repeated="2"/>
          <table:table-cell table:style-name="ce59"/>
          <table:table-cell table:style-name="ce60" table:number-columns-repeated="8"/>
          <table:table-cell table:style-name="ce3" table:number-columns-repeated="16363"/>
        </table:table-row>
        <table:table-row table:style-name="ro4">
          <table:table-cell table:style-name="ce3"/>
          <table:table-cell table:style-name="ce9" office:value-type="string" calcext:value-type="string">
            <text:p>  (<text:span text:style-name="T10">一</text:span><text:span text:style-name="T11">)</text:span><text:span text:style-name="T12">期貨</text:span><text:span text:style-name="T11">-</text:span><text:span text:style-name="T12">長部位</text:span><text:span text:style-name="T11">(Futures-Long Positions)</text:span></text:p>
          </table:table-cell>
          <table:table-cell table:style-name="ce25" table:formula="of:=['file:///V:/a%E8%A1%8D%E9%A4%98%E5%AD%A3%E5%A0%B1/%E5%AD%A3%E5%A0%B1/%E8%A1%8D%E9%A4%98%E5%AD%A3%E5%A0%B1.xls'#$彙總表.B13]" office:value-type="float" office:value="81543" calcext:value-type="float">
            <text:p><text:s/>81,543 </text:p>
          </table:table-cell>
          <table:table-cell table:style-name="ce25" table:formula="of:=['file:///V:/a%E8%A1%8D%E9%A4%98%E5%AD%A3%E5%A0%B1/%E5%AD%A3%E5%A0%B1/%E8%A1%8D%E9%A4%98%E5%AD%A3%E5%A0%B1.xls'#$彙總表.C13]" office:value-type="float" office:value="390" calcext:value-type="float">
            <text:p><text:s/>390 </text:p>
          </table:table-cell>
          <table:table-cell table:style-name="ce25" table:formula="of:=['file:///V:/a%E8%A1%8D%E9%A4%98%E5%AD%A3%E5%A0%B1/%E5%AD%A3%E5%A0%B1/%E8%A1%8D%E9%A4%98%E5%AD%A3%E5%A0%B1.xls'#$彙總表.D13]" office:value-type="float" office:value="1515" calcext:value-type="float">
            <text:p><text:s/>1,515 </text:p>
          </table:table-cell>
          <table:table-cell table:style-name="ce36" table:formula="of:=['file:///V:/a%E8%A1%8D%E9%A4%98%E5%AD%A3%E5%A0%B1/%E5%AD%A3%E5%A0%B1/%E8%A1%8D%E9%A4%98%E5%AD%A3%E5%A0%B1.xls'#$彙總表.E13]" office:value-type="float" office:value="36" calcext:value-type="float">
            <text:p><text:s/>36 </text:p>
          </table:table-cell>
          <table:table-cell table:style-name="ce36" table:formula="of:=['file:///V:/a%E8%A1%8D%E9%A4%98%E5%AD%A3%E5%A0%B1/%E5%AD%A3%E5%A0%B1/%E8%A1%8D%E9%A4%98%E5%AD%A3%E5%A0%B1.xls'#$彙總表.F13]" office:value-type="float" office:value="0" calcext:value-type="float">
            <text:p><text:s/>- </text:p>
          </table:table-cell>
          <table:table-cell table:style-name="ce36" table:formula="of:=['file:///V:/a%E8%A1%8D%E9%A4%98%E5%AD%A3%E5%A0%B1/%E5%AD%A3%E5%A0%B1/%E8%A1%8D%E9%A4%98%E5%AD%A3%E5%A0%B1.xls'#$彙總表.G13]" office:value-type="float" office:value="0" calcext:value-type="float">
            <text:p><text:s/>- </text:p>
          </table:table-cell>
          <table:table-cell table:style-name="ce41" table:formula="of:=SUM([.C11:.H11])" office:value-type="float" office:value="83484" calcext:value-type="float">
            <text:p><text:s/>83,484 </text:p>
          </table:table-cell>
          <table:table-cell table:style-name="ce49" table:formula="of:=['file:///V:/a%E8%A1%8D%E9%A4%98%E5%AD%A3%E5%A0%B1/%E5%AD%A3%E5%A0%B1/%E8%A1%8D%E9%A4%98%E5%AD%A3%E5%A0%B1.xls'#$彙總表.I13]" office:value-type="float" office:value="0.11" calcext:value-type="float">
            <text:p>0.11 </text:p>
          </table:table-cell>
          <table:table-cell table:style-name="ce3" table:number-columns-repeated="2"/>
          <table:table-cell table:style-name="ce59"/>
          <table:table-cell table:style-name="ce60" table:number-columns-repeated="8"/>
          <table:table-cell table:style-name="ce3" table:number-columns-repeated="16363"/>
        </table:table-row>
        <table:table-row table:style-name="ro4">
          <table:table-cell table:style-name="ce3"/>
          <table:table-cell table:style-name="ce9" office:value-type="string" calcext:value-type="string">
            <text:p>  (<text:span text:style-name="T10">二</text:span><text:span text:style-name="T11">)</text:span><text:span text:style-name="T12">期貨</text:span><text:span text:style-name="T11">-</text:span><text:span text:style-name="T12">短部位</text:span><text:span text:style-name="T11">(Futures-Short Positions)</text:span></text:p>
          </table:table-cell>
          <table:table-cell table:style-name="ce25" table:formula="of:=['file:///V:/a%E8%A1%8D%E9%A4%98%E5%AD%A3%E5%A0%B1/%E5%AD%A3%E5%A0%B1/%E8%A1%8D%E9%A4%98%E5%AD%A3%E5%A0%B1.xls'#$彙總表.B14]" office:value-type="float" office:value="176800" calcext:value-type="float">
            <text:p><text:s/>176,800 </text:p>
          </table:table-cell>
          <table:table-cell table:style-name="ce25" table:formula="of:=['file:///V:/a%E8%A1%8D%E9%A4%98%E5%AD%A3%E5%A0%B1/%E5%AD%A3%E5%A0%B1/%E8%A1%8D%E9%A4%98%E5%AD%A3%E5%A0%B1.xls'#$彙總表.C14]" office:value-type="float" office:value="279" calcext:value-type="float">
            <text:p><text:s/>279 </text:p>
          </table:table-cell>
          <table:table-cell table:style-name="ce25" table:formula="of:=['file:///V:/a%E8%A1%8D%E9%A4%98%E5%AD%A3%E5%A0%B1/%E5%AD%A3%E5%A0%B1/%E8%A1%8D%E9%A4%98%E5%AD%A3%E5%A0%B1.xls'#$彙總表.D14]" office:value-type="float" office:value="8722" calcext:value-type="float">
            <text:p><text:s/>8,722 </text:p>
          </table:table-cell>
          <table:table-cell table:style-name="ce36" table:formula="of:=['file:///V:/a%E8%A1%8D%E9%A4%98%E5%AD%A3%E5%A0%B1/%E5%AD%A3%E5%A0%B1/%E8%A1%8D%E9%A4%98%E5%AD%A3%E5%A0%B1.xls'#$彙總表.E14]" office:value-type="float" office:value="98" calcext:value-type="float">
            <text:p><text:s/>98 </text:p>
          </table:table-cell>
          <table:table-cell table:style-name="ce36" table:formula="of:=['file:///V:/a%E8%A1%8D%E9%A4%98%E5%AD%A3%E5%A0%B1/%E5%AD%A3%E5%A0%B1/%E8%A1%8D%E9%A4%98%E5%AD%A3%E5%A0%B1.xls'#$彙總表.F14]" office:value-type="float" office:value="0" calcext:value-type="float">
            <text:p><text:s/>- </text:p>
          </table:table-cell>
          <table:table-cell table:style-name="ce36" table:formula="of:=['file:///V:/a%E8%A1%8D%E9%A4%98%E5%AD%A3%E5%A0%B1/%E5%AD%A3%E5%A0%B1/%E8%A1%8D%E9%A4%98%E5%AD%A3%E5%A0%B1.xls'#$彙總表.G14]" office:value-type="float" office:value="0" calcext:value-type="float">
            <text:p><text:s/>- </text:p>
          </table:table-cell>
          <table:table-cell table:style-name="ce41" table:formula="of:=SUM([.C12:.H12])" office:value-type="float" office:value="185899" calcext:value-type="float">
            <text:p><text:s/>185,899 </text:p>
          </table:table-cell>
          <table:table-cell table:style-name="ce49" table:formula="of:=['file:///V:/a%E8%A1%8D%E9%A4%98%E5%AD%A3%E5%A0%B1/%E5%AD%A3%E5%A0%B1/%E8%A1%8D%E9%A4%98%E5%AD%A3%E5%A0%B1.xls'#$彙總表.I14]" office:value-type="float" office:value="0.25" calcext:value-type="float">
            <text:p>0.25 </text:p>
          </table:table-cell>
          <table:table-cell table:style-name="ce3" table:number-columns-repeated="2"/>
          <table:table-cell table:style-name="ce59"/>
          <table:table-cell table:style-name="ce60" table:number-columns-repeated="8"/>
          <table:table-cell table:style-name="ce3" table:number-columns-repeated="16363"/>
        </table:table-row>
        <table:table-row table:style-name="ro4">
          <table:table-cell table:style-name="ce3"/>
          <table:table-cell table:style-name="ce9" office:value-type="string" calcext:value-type="string">
            <text:p>  (<text:span text:style-name="T10">三</text:span><text:span text:style-name="T11">)</text:span><text:span text:style-name="T12">買入選擇權</text:span><text:span text:style-name="T11">(Bought Options)</text:span></text:p>
          </table:table-cell>
          <table:table-cell table:style-name="ce25" table:formula="of:=['file:///V:/a%E8%A1%8D%E9%A4%98%E5%AD%A3%E5%A0%B1/%E5%AD%A3%E5%A0%B1/%E8%A1%8D%E9%A4%98%E5%AD%A3%E5%A0%B1.xls'#$彙總表.B15]" office:value-type="float" office:value="0" calcext:value-type="float">
            <text:p><text:s/>- </text:p>
          </table:table-cell>
          <table:table-cell table:style-name="ce25" table:formula="of:=['file:///V:/a%E8%A1%8D%E9%A4%98%E5%AD%A3%E5%A0%B1/%E5%AD%A3%E5%A0%B1/%E8%A1%8D%E9%A4%98%E5%AD%A3%E5%A0%B1.xls'#$彙總表.C15]" office:value-type="float" office:value="0" calcext:value-type="float">
            <text:p><text:s/>- </text:p>
          </table:table-cell>
          <table:table-cell table:style-name="ce25" table:formula="of:=['file:///V:/a%E8%A1%8D%E9%A4%98%E5%AD%A3%E5%A0%B1/%E5%AD%A3%E5%A0%B1/%E8%A1%8D%E9%A4%98%E5%AD%A3%E5%A0%B1.xls'#$彙總表.D15]" office:value-type="float" office:value="365" calcext:value-type="float">
            <text:p><text:s/>365 </text:p>
          </table:table-cell>
          <table:table-cell table:style-name="ce36" table:formula="of:=['file:///V:/a%E8%A1%8D%E9%A4%98%E5%AD%A3%E5%A0%B1/%E5%AD%A3%E5%A0%B1/%E8%A1%8D%E9%A4%98%E5%AD%A3%E5%A0%B1.xls'#$彙總表.E15]" office:value-type="float" office:value="0" calcext:value-type="float">
            <text:p><text:s/>- </text:p>
          </table:table-cell>
          <table:table-cell table:style-name="ce36" table:formula="of:=['file:///V:/a%E8%A1%8D%E9%A4%98%E5%AD%A3%E5%A0%B1/%E5%AD%A3%E5%A0%B1/%E8%A1%8D%E9%A4%98%E5%AD%A3%E5%A0%B1.xls'#$彙總表.F15]" office:value-type="float" office:value="0" calcext:value-type="float">
            <text:p><text:s/>- </text:p>
          </table:table-cell>
          <table:table-cell table:style-name="ce36" table:formula="of:=['file:///V:/a%E8%A1%8D%E9%A4%98%E5%AD%A3%E5%A0%B1/%E5%AD%A3%E5%A0%B1/%E8%A1%8D%E9%A4%98%E5%AD%A3%E5%A0%B1.xls'#$彙總表.G15]" office:value-type="float" office:value="0" calcext:value-type="float">
            <text:p><text:s/>- </text:p>
          </table:table-cell>
          <table:table-cell table:style-name="ce41" table:formula="of:=SUM([.C13:.H13])" office:value-type="float" office:value="365" calcext:value-type="float">
            <text:p><text:s/>365 </text:p>
          </table:table-cell>
          <table:table-cell table:style-name="ce49" table:formula="of:=['file:///V:/a%E8%A1%8D%E9%A4%98%E5%AD%A3%E5%A0%B1/%E5%AD%A3%E5%A0%B1/%E8%A1%8D%E9%A4%98%E5%AD%A3%E5%A0%B1.xls'#$彙總表.I15]" office:value-type="float" office:value="0" calcext:value-type="float">
            <text:p>0.00 </text:p>
          </table:table-cell>
          <table:table-cell table:style-name="ce3" table:number-columns-repeated="2"/>
          <table:table-cell table:style-name="ce59"/>
          <table:table-cell table:style-name="ce60" table:number-columns-repeated="8"/>
          <table:table-cell table:style-name="ce3" table:number-columns-repeated="16363"/>
        </table:table-row>
        <table:table-row table:style-name="ro4">
          <table:table-cell table:style-name="ce3"/>
          <table:table-cell table:style-name="ce9" office:value-type="string" calcext:value-type="string">
            <text:p>  (<text:span text:style-name="T10">四</text:span><text:span text:style-name="T11">)</text:span><text:span text:style-name="T12">賣出選擇權</text:span><text:span text:style-name="T11">(Sold Options)</text:span></text:p>
          </table:table-cell>
          <table:table-cell table:style-name="ce25" table:formula="of:=['file:///V:/a%E8%A1%8D%E9%A4%98%E5%AD%A3%E5%A0%B1/%E5%AD%A3%E5%A0%B1/%E8%A1%8D%E9%A4%98%E5%AD%A3%E5%A0%B1.xls'#$彙總表.B16]" office:value-type="float" office:value="0" calcext:value-type="float">
            <text:p><text:s/>- </text:p>
          </table:table-cell>
          <table:table-cell table:style-name="ce25" table:formula="of:=['file:///V:/a%E8%A1%8D%E9%A4%98%E5%AD%A3%E5%A0%B1/%E5%AD%A3%E5%A0%B1/%E8%A1%8D%E9%A4%98%E5%AD%A3%E5%A0%B1.xls'#$彙總表.C16]" office:value-type="float" office:value="0" calcext:value-type="float">
            <text:p><text:s/>- </text:p>
          </table:table-cell>
          <table:table-cell table:style-name="ce25" table:formula="of:=['file:///V:/a%E8%A1%8D%E9%A4%98%E5%AD%A3%E5%A0%B1/%E5%AD%A3%E5%A0%B1/%E8%A1%8D%E9%A4%98%E5%AD%A3%E5%A0%B1.xls'#$彙總表.D16]" office:value-type="float" office:value="427" calcext:value-type="float">
            <text:p><text:s/>427 </text:p>
          </table:table-cell>
          <table:table-cell table:style-name="ce36" table:formula="of:=['file:///V:/a%E8%A1%8D%E9%A4%98%E5%AD%A3%E5%A0%B1/%E5%AD%A3%E5%A0%B1/%E8%A1%8D%E9%A4%98%E5%AD%A3%E5%A0%B1.xls'#$彙總表.E16]" office:value-type="float" office:value="0" calcext:value-type="float">
            <text:p><text:s/>- </text:p>
          </table:table-cell>
          <table:table-cell table:style-name="ce36" table:formula="of:=['file:///V:/a%E8%A1%8D%E9%A4%98%E5%AD%A3%E5%A0%B1/%E5%AD%A3%E5%A0%B1/%E8%A1%8D%E9%A4%98%E5%AD%A3%E5%A0%B1.xls'#$彙總表.F16]" office:value-type="float" office:value="0" calcext:value-type="float">
            <text:p><text:s/>- </text:p>
          </table:table-cell>
          <table:table-cell table:style-name="ce36" table:formula="of:=['file:///V:/a%E8%A1%8D%E9%A4%98%E5%AD%A3%E5%A0%B1/%E5%AD%A3%E5%A0%B1/%E8%A1%8D%E9%A4%98%E5%AD%A3%E5%A0%B1.xls'#$彙總表.G16]" office:value-type="float" office:value="0" calcext:value-type="float">
            <text:p><text:s/>- </text:p>
          </table:table-cell>
          <table:table-cell table:style-name="ce43" table:formula="of:=SUM([.C14:.H14])" office:value-type="float" office:value="427" calcext:value-type="float">
            <text:p><text:s/>427 </text:p>
          </table:table-cell>
          <table:table-cell table:style-name="ce51" table:formula="of:=['file:///V:/a%E8%A1%8D%E9%A4%98%E5%AD%A3%E5%A0%B1/%E5%AD%A3%E5%A0%B1/%E8%A1%8D%E9%A4%98%E5%AD%A3%E5%A0%B1.xls'#$彙總表.I16]" office:value-type="float" office:value="0" calcext:value-type="float">
            <text:p>0.00 </text:p>
          </table:table-cell>
          <table:table-cell table:style-name="ce3" table:number-columns-repeated="2"/>
          <table:table-cell table:style-name="ce59"/>
          <table:table-cell table:style-name="ce60" table:number-columns-repeated="8"/>
          <table:table-cell table:style-name="ce3" table:number-columns-repeated="16363"/>
        </table:table-row>
        <table:table-row table:style-name="ro2">
          <table:table-cell table:style-name="ce3"/>
          <table:table-cell table:style-name="ce11" office:value-type="string" calcext:value-type="string">
            <text:p>合 <text:s text:c="5"/>計</text:p>
          </table:table-cell>
          <table:table-cell table:style-name="ce26" table:formula="of:=[.C5]+[.C10]" office:value-type="float" office:value="29202362" calcext:value-type="float">
            <text:p><text:s/>29,202,362 </text:p>
          </table:table-cell>
          <table:table-cell table:style-name="ce26" table:formula="of:=[.D5]+[.D10]" office:value-type="float" office:value="45552908" calcext:value-type="float">
            <text:p><text:s/>45,552,908 </text:p>
          </table:table-cell>
          <table:table-cell table:style-name="ce26" table:formula="of:=[.E5]+[.E10]" office:value-type="float" office:value="54050" calcext:value-type="float">
            <text:p><text:s/>54,050 </text:p>
          </table:table-cell>
          <table:table-cell table:style-name="ce26" table:formula="of:=[.F5]+[.F10]" office:value-type="float" office:value="14999" calcext:value-type="float">
            <text:p><text:s/>14,999 </text:p>
          </table:table-cell>
          <table:table-cell table:style-name="ce26" table:formula="of:=[.G5]+[.G10]" office:value-type="float" office:value="37809" calcext:value-type="float">
            <text:p><text:s/>37,809 </text:p>
          </table:table-cell>
          <table:table-cell table:style-name="ce26" table:formula="of:=[.H5]+[.H10]" office:value-type="float" office:value="0" calcext:value-type="float">
            <text:p><text:s/>- </text:p>
          </table:table-cell>
          <table:table-cell table:style-name="ce44" table:formula="of:=SUM([.C15:.H15])" office:value-type="float" office:value="74862128" calcext:value-type="float">
            <text:p><text:s/>74,862,128 </text:p>
          </table:table-cell>
          <table:table-cell table:style-name="ce52" table:formula="of:=[.I15]/[.$I$15]*100" office:value-type="float" office:value="100" calcext:value-type="float">
            <text:p>100.00 </text:p>
          </table:table-cell>
          <table:table-cell table:style-name="ce3" table:number-columns-repeated="2"/>
          <table:table-cell table:style-name="ce59"/>
          <table:table-cell table:style-name="ce60" table:number-columns-repeated="8"/>
          <table:table-cell table:style-name="ce3" table:number-columns-repeated="16363"/>
        </table:table-row>
        <table:table-row table:style-name="ro2">
          <table:table-cell table:style-name="ce3"/>
          <table:table-cell table:style-name="ce12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2"/>
          <table:table-cell table:style-name="ce3" table:number-columns-repeated="2"/>
          <table:table-cell table:style-name="ce60" table:number-columns-repeated="9"/>
          <table:table-cell table:style-name="ce3" table:number-columns-repeated="16363"/>
        </table:table-row>
        <table:table-row table:style-name="ro3">
          <table:table-cell table:style-name="ce3"/>
          <table:table-cell table:style-name="ce7" office:value-type="string" calcext:value-type="string">
            <text:p>項目</text:p>
          </table:table-cell>
          <table:table-cell table:style-name="ce23" office:value-type="string" office:string-value="利率有關契約" calcext:value-type="string">
            <text:p><text:s/>利率有關契約 </text:p>
          </table:table-cell>
          <table:table-cell table:style-name="ce32" office:value-type="string" office:string-value="匯率有關契約" calcext:value-type="string">
            <text:p><text:s/>匯率有關契約 </text:p>
          </table:table-cell>
          <table:table-cell table:style-name="ce32" office:value-type="string" office:string-value="權益證券有關契約" calcext:value-type="string">
            <text:p><text:s/>權益證券有關契約 </text:p>
          </table:table-cell>
          <table:table-cell table:style-name="ce34" office:value-type="string" office:string-value="商品有關契約" calcext:value-type="string">
            <text:p><text:s/>商品有關契約 </text:p>
          </table:table-cell>
          <table:table-cell table:style-name="ce34" office:value-type="string" office:string-value="信用有關契約" calcext:value-type="string">
            <text:p><text:s/>信用有關契約 </text:p>
          </table:table-cell>
          <table:table-cell table:style-name="ce34" office:value-type="string" office:string-value="其他有關契約" calcext:value-type="string">
            <text:p><text:s/>其他有關契約 </text:p>
          </table:table-cell>
          <table:table-cell table:style-name="ce39" office:value-type="string" calcext:value-type="string">
            <text:p>合 <text:s text:c="3"/>計</text:p>
          </table:table-cell>
          <table:table-cell table:style-name="ce53" office:value-type="string" office:string-value="比重" calcext:value-type="string">
            <text:p><text:s/>比重 </text:p>
          </table:table-cell>
          <table:table-cell table:style-name="ce3" table:number-columns-repeated="2"/>
          <table:table-cell table:style-name="ce60" table:number-columns-repeated="9"/>
          <table:table-cell table:style-name="ce3" table:number-columns-repeated="16363"/>
        </table:table-row>
        <table:table-row table:style-name="ro4">
          <table:table-cell table:style-name="ce3"/>
          <table:table-cell table:style-name="ce13" office:value-type="string" calcext:value-type="string">
            <text:p><text:span text:style-name="T8">一、交易目的</text:span></text:p>
          </table:table-cell>
          <table:table-cell table:style-name="ce25" table:formula="of:=['file:///V:/a%E8%A1%8D%E9%A4%98%E5%AD%A3%E5%A0%B1/%E5%AD%A3%E5%A0%B1/%E8%A1%8D%E9%A4%98%E5%AD%A3%E5%A0%B1.xls'#$彙總表.B18]" office:value-type="float" office:value="28773454" calcext:value-type="float">
            <text:p><text:s/>28,773,454 </text:p>
          </table:table-cell>
          <table:table-cell table:style-name="ce25" table:formula="of:=['file:///V:/a%E8%A1%8D%E9%A4%98%E5%AD%A3%E5%A0%B1/%E5%AD%A3%E5%A0%B1/%E8%A1%8D%E9%A4%98%E5%AD%A3%E5%A0%B1.xls'#$彙總表.C18]" office:value-type="float" office:value="45396309" calcext:value-type="float">
            <text:p><text:s/>45,396,309 </text:p>
          </table:table-cell>
          <table:table-cell table:style-name="ce25" table:formula="of:=['file:///V:/a%E8%A1%8D%E9%A4%98%E5%AD%A3%E5%A0%B1/%E5%AD%A3%E5%A0%B1/%E8%A1%8D%E9%A4%98%E5%AD%A3%E5%A0%B1.xls'#$彙總表.D18]" office:value-type="float" office:value="54050" calcext:value-type="float">
            <text:p><text:s/>54,050 </text:p>
          </table:table-cell>
          <table:table-cell table:style-name="ce25" table:formula="of:=['file:///V:/a%E8%A1%8D%E9%A4%98%E5%AD%A3%E5%A0%B1/%E5%AD%A3%E5%A0%B1/%E8%A1%8D%E9%A4%98%E5%AD%A3%E5%A0%B1.xls'#$彙總表.E18]" office:value-type="float" office:value="14999" calcext:value-type="float">
            <text:p><text:s/>14,999 </text:p>
          </table:table-cell>
          <table:table-cell table:style-name="ce25" table:formula="of:=['file:///V:/a%E8%A1%8D%E9%A4%98%E5%AD%A3%E5%A0%B1/%E5%AD%A3%E5%A0%B1/%E8%A1%8D%E9%A4%98%E5%AD%A3%E5%A0%B1.xls'#$彙總表.F18]" office:value-type="float" office:value="37809" calcext:value-type="float">
            <text:p><text:s/>37,809 </text:p>
          </table:table-cell>
          <table:table-cell table:style-name="ce25" table:formula="of:=['file:///V:/a%E8%A1%8D%E9%A4%98%E5%AD%A3%E5%A0%B1/%E5%AD%A3%E5%A0%B1/%E8%A1%8D%E9%A4%98%E5%AD%A3%E5%A0%B1.xls'#$彙總表.G18]" office:value-type="float" office:value="0" calcext:value-type="float">
            <text:p><text:s/>- </text:p>
          </table:table-cell>
          <table:table-cell table:style-name="ce45" table:formula="of:=SUM([.C18:.H18])" office:value-type="float" office:value="74276621" calcext:value-type="float">
            <text:p><text:s/>74,276,621 </text:p>
          </table:table-cell>
          <table:table-cell table:style-name="ce54" table:formula="of:=['file:///V:/a%E8%A1%8D%E9%A4%98%E5%AD%A3%E5%A0%B1/%E5%AD%A3%E5%A0%B1/%E8%A1%8D%E9%A4%98%E5%AD%A3%E5%A0%B1.xls'#$彙總表.I18]" office:value-type="float" office:value="99.2178862454992" calcext:value-type="float">
            <text:p>99.22 </text:p>
          </table:table-cell>
          <table:table-cell table:style-name="ce3" table:number-columns-repeated="2"/>
          <table:table-cell table:style-name="ce59"/>
          <table:table-cell table:style-name="ce60" table:number-columns-repeated="8"/>
          <table:table-cell table:style-name="ce3" table:number-columns-repeated="16363"/>
        </table:table-row>
        <table:table-row table:style-name="ro4">
          <table:table-cell table:style-name="ce3"/>
          <table:table-cell table:style-name="ce14" office:value-type="string" calcext:value-type="string">
            <text:p><text:span text:style-name="T8">二、非交易目的</text:span></text:p>
          </table:table-cell>
          <table:table-cell table:style-name="ce27" table:formula="of:=['file:///V:/a%E8%A1%8D%E9%A4%98%E5%AD%A3%E5%A0%B1/%E5%AD%A3%E5%A0%B1/%E8%A1%8D%E9%A4%98%E5%AD%A3%E5%A0%B1.xls'#$彙總表.B19]" office:value-type="float" office:value="428908" calcext:value-type="float">
            <text:p><text:s/>428,908 </text:p>
          </table:table-cell>
          <table:table-cell table:style-name="ce33" table:formula="of:=['file:///V:/a%E8%A1%8D%E9%A4%98%E5%AD%A3%E5%A0%B1/%E5%AD%A3%E5%A0%B1/%E8%A1%8D%E9%A4%98%E5%AD%A3%E5%A0%B1.xls'#$彙總表.C19]" office:value-type="float" office:value="156599" calcext:value-type="float">
            <text:p><text:s/>156,599 </text:p>
          </table:table-cell>
          <table:table-cell table:style-name="ce33" table:formula="of:=['file:///V:/a%E8%A1%8D%E9%A4%98%E5%AD%A3%E5%A0%B1/%E5%AD%A3%E5%A0%B1/%E8%A1%8D%E9%A4%98%E5%AD%A3%E5%A0%B1.xls'#$彙總表.D19]" office:value-type="float" office:value="0" calcext:value-type="float">
            <text:p><text:s/>- </text:p>
          </table:table-cell>
          <table:table-cell table:style-name="ce33" table:formula="of:=['file:///V:/a%E8%A1%8D%E9%A4%98%E5%AD%A3%E5%A0%B1/%E5%AD%A3%E5%A0%B1/%E8%A1%8D%E9%A4%98%E5%AD%A3%E5%A0%B1.xls'#$彙總表.E19]" office:value-type="float" office:value="0" calcext:value-type="float">
            <text:p><text:s/>- </text:p>
          </table:table-cell>
          <table:table-cell table:style-name="ce33" table:formula="of:=['file:///V:/a%E8%A1%8D%E9%A4%98%E5%AD%A3%E5%A0%B1/%E5%AD%A3%E5%A0%B1/%E8%A1%8D%E9%A4%98%E5%AD%A3%E5%A0%B1.xls'#$彙總表.F19]" office:value-type="float" office:value="0" calcext:value-type="float">
            <text:p><text:s/>- </text:p>
          </table:table-cell>
          <table:table-cell table:style-name="ce33" table:formula="of:=['file:///V:/a%E8%A1%8D%E9%A4%98%E5%AD%A3%E5%A0%B1/%E5%AD%A3%E5%A0%B1/%E8%A1%8D%E9%A4%98%E5%AD%A3%E5%A0%B1.xls'#$彙總表.G19]" office:value-type="float" office:value="0" calcext:value-type="float">
            <text:p><text:s/>- </text:p>
          </table:table-cell>
          <table:table-cell table:style-name="ce43" table:formula="of:=SUM([.C19:.H19])" office:value-type="float" office:value="585507" calcext:value-type="float">
            <text:p><text:s/>585,507 </text:p>
          </table:table-cell>
          <table:table-cell table:style-name="ce55" table:formula="of:=['file:///V:/a%E8%A1%8D%E9%A4%98%E5%AD%A3%E5%A0%B1/%E5%AD%A3%E5%A0%B1/%E8%A1%8D%E9%A4%98%E5%AD%A3%E5%A0%B1.xls'#$彙總表.I19]" office:value-type="float" office:value="0.782113754500807" calcext:value-type="float">
            <text:p>0.78 </text:p>
          </table:table-cell>
          <table:table-cell table:style-name="ce3" table:number-columns-repeated="2"/>
          <table:table-cell table:style-name="ce59"/>
          <table:table-cell table:style-name="ce60" table:number-columns-repeated="8"/>
          <table:table-cell table:style-name="ce3" table:number-columns-repeated="16363"/>
        </table:table-row>
        <table:table-row table:style-name="ro4">
          <table:table-cell table:style-name="ce3"/>
          <table:table-cell table:style-name="ce15" office:value-type="string" calcext:value-type="string">
            <text:p><text:span text:style-name="T8">合</text:span><text:span text:style-name="T9">      </text:span><text:span text:style-name="T13">計</text:span></text:p>
          </table:table-cell>
          <table:table-cell table:style-name="ce26" table:formula="of:=[.C18]+[.C19]" office:value-type="float" office:value="29202362" calcext:value-type="float">
            <text:p><text:s/>29,202,362 </text:p>
          </table:table-cell>
          <table:table-cell table:style-name="ce26" table:formula="of:=[.D18]+[.D19]" office:value-type="float" office:value="45552908" calcext:value-type="float">
            <text:p><text:s/>45,552,908 </text:p>
          </table:table-cell>
          <table:table-cell table:style-name="ce26" table:formula="of:=[.E18]+[.E19]" office:value-type="float" office:value="54050" calcext:value-type="float">
            <text:p><text:s/>54,050 </text:p>
          </table:table-cell>
          <table:table-cell table:style-name="ce26" table:formula="of:=[.F18]+[.F19]" office:value-type="float" office:value="14999" calcext:value-type="float">
            <text:p><text:s/>14,999 </text:p>
          </table:table-cell>
          <table:table-cell table:style-name="ce26" table:formula="of:=[.G18]+[.G19]" office:value-type="float" office:value="37809" calcext:value-type="float">
            <text:p><text:s/>37,809 </text:p>
          </table:table-cell>
          <table:table-cell table:style-name="ce26" table:formula="of:=[.H18]+[.H19]" office:value-type="float" office:value="0" calcext:value-type="float">
            <text:p><text:s/>- </text:p>
          </table:table-cell>
          <table:table-cell table:style-name="ce44" table:formula="of:=SUM([.C20:.H20])" office:value-type="float" office:value="74862128" calcext:value-type="float">
            <text:p><text:s/>74,862,128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3" table:number-columns-repeated="2"/>
          <table:table-cell table:style-name="ce59"/>
          <table:table-cell table:style-name="ce60" table:number-columns-repeated="8"/>
          <table:table-cell table:style-name="ce3" table:number-columns-repeated="16363"/>
        </table:table-row>
        <table:table-row table:style-name="ro5">
          <table:table-cell table:style-name="ce3"/>
          <table:table-cell table:style-name="ce16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7"/>
          <table:table-cell table:style-name="ce3" table:number-columns-repeated="16374"/>
        </table:table-row>
        <table:table-row table:style-name="ro5">
          <table:table-cell table:style-name="ce3"/>
          <table:table-cell table:style-name="ce17"/>
          <table:table-cell table:style-name="ce29" table:number-columns-repeated="6"/>
          <table:table-cell table:style-name="ce46"/>
          <table:table-cell table:style-name="ce29"/>
          <table:table-cell table:style-name="ce3" table:number-columns-repeated="16374"/>
        </table:table-row>
        <table:table-row table:style-name="ro5">
          <table:table-cell table:style-name="ce3"/>
          <table:table-cell table:style-name="ce18"/>
          <table:table-cell table:number-columns-repeated="8"/>
          <table:table-cell table:style-name="ce3" table:number-columns-repeated="16374"/>
        </table:table-row>
        <table:table-row table:style-name="ro5">
          <table:table-cell table:style-name="ce3"/>
          <table:table-cell table:style-name="ce17"/>
          <table:table-cell table:style-name="ce30" table:number-columns-repeated="7"/>
          <table:table-cell/>
          <table:table-cell table:style-name="ce3" table:number-columns-repeated="16374"/>
        </table:table-row>
        <table:table-row table:style-name="ro5" table:number-rows-repeated="2">
          <table:table-cell table:style-name="ce3"/>
          <table:table-cell table:style-name="ce17"/>
          <table:table-cell table:number-columns-repeated="8"/>
          <table:table-cell table:style-name="ce3" table:number-columns-repeated="16374"/>
        </table:table-row>
        <table:table-row table:style-name="ro5">
          <table:table-cell table:style-name="ce3"/>
          <table:table-cell/>
          <table:table-cell table:style-name="ce31" table:number-columns-repeated="5"/>
          <table:table-cell table:style-name="ce38" table:number-columns-repeated="2"/>
          <table:table-cell/>
          <table:table-cell table:style-name="ce3" table:number-columns-repeated="16374"/>
        </table:table-row>
        <table:table-row table:style-name="ro2">
          <table:table-cell table:style-name="ce3"/>
          <table:table-cell table:number-columns-repeated="9"/>
          <table:table-cell table:style-name="ce3" table:number-columns-repeated="16374"/>
        </table:table-row>
        <table:table-row table:style-name="ro5" table:number-rows-repeated="4">
          <table:table-cell table:style-name="ce3"/>
          <table:table-cell table:number-columns-repeated="9"/>
          <table:table-cell table:style-name="ce3" table:number-columns-repeated="16374"/>
        </table:table-row>
        <table:table-row table:style-name="ro6" table:number-rows-repeated="4">
          <table:table-cell table:style-name="ce3"/>
          <table:table-cell table:number-columns-repeated="9"/>
          <table:table-cell table:style-name="ce3" table:number-columns-repeated="16374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附表1.$A$1" table:cell-range-address="$附表1.$A$1:.$K$21" table:range-usable-as="print-range"/>
        </table:named-expressions>
        <calcext:conditional-formats>
          <calcext:conditional-format calcext:target-range-address="附表1.I22:附表1.I22">
            <calcext:condition calcext:apply-style-name="Excel_CondFormat_1_1_1" calcext:value="!=0" calcext:base-cell-address="附表1.I22"/>
          </calcext:conditional-format>
        </calcext:conditional-formats>
      </table:table>
      <table:table table:name="附表2" table:style-name="ta2" table:print-ranges="附表2.A1:附表2.I17">
        <office:forms form:automatic-focus="false" form:apply-design-mode="false"/>
        <table:table-column table:style-name="co6" table:default-cell-style-name="ce61"/>
        <table:table-column table:style-name="co7" table:default-cell-style-name="ce67"/>
        <table:table-column table:style-name="co8" table:default-cell-style-name="ce78"/>
        <table:table-column table:style-name="co9" table:default-cell-style-name="ce88"/>
        <table:table-column table:style-name="co10" table:default-cell-style-name="ce78"/>
        <table:table-column table:style-name="co9" table:default-cell-style-name="ce110"/>
        <table:table-column table:style-name="co11" table:default-cell-style-name="ce78"/>
        <table:table-column table:style-name="co12" table:default-cell-style-name="ce88"/>
        <table:table-column table:style-name="co6" table:number-columns-repeated="249" table:default-cell-style-name="ce61"/>
        <table:table-column table:style-name="co6" table:number-columns-repeated="16127" table:default-cell-style-name="Default"/>
        <table:table-row table:style-name="ro8">
          <table:table-cell/>
          <table:table-cell table:style-name="ce65" office:value-type="string" calcext:value-type="string" table:number-columns-spanned="7" table:number-rows-spanned="1">
            <text:p>附表<text:span text:style-name="T14">2  </text:span><text:span text:style-name="T15">銀行衍生性金融商品未結清契約名目本金餘額比較</text:span></text:p>
          </table:table-cell>
          <table:covered-table-cell table:number-columns-repeated="6" table:style-name="ce76"/>
          <table:table-cell table:number-columns-repeated="16376"/>
        </table:table-row>
        <table:table-row table:style-name="ro7">
          <table:table-cell/>
          <table:table-cell table:style-name="ce66"/>
          <table:table-cell table:style-name="ce77"/>
          <table:table-cell table:style-name="ce87"/>
          <table:table-cell table:style-name="ce77"/>
          <table:table-cell table:style-name="ce103"/>
          <table:table-cell table:style-name="ce77"/>
          <table:table-cell table:number-columns-repeated="16377"/>
        </table:table-row>
        <table:table-row table:style-name="ro9">
          <table:table-cell table:number-columns-repeated="5"/>
          <table:table-cell table:style-name="ce88"/>
          <table:table-cell/>
          <table:table-cell table:style-name="ce116" office:value-type="string" calcext:value-type="string">
            <text:p><text:span text:style-name="T21">單位：新臺幣百萬元；</text:span><text:span text:style-name="T22">%</text:span></text:p>
          </table:table-cell>
          <table:table-cell table:number-columns-repeated="16376"/>
        </table:table-row>
        <table:table-row table:style-name="ro10">
          <table:table-cell table:style-name="ce62"/>
          <table:table-cell table:style-name="ce68" office:value-type="string" calcext:value-type="string" table:number-columns-spanned="1" table:number-rows-spanned="2">
            <text:p>項目</text:p>
          </table:table-cell>
          <table:table-cell table:style-name="ce79" office:value-type="string" calcext:value-type="string" table:number-columns-spanned="2" table:number-rows-spanned="1">
            <text:p>112<text:span text:style-name="T24">年</text:span><text:span text:style-name="T25">9</text:span><text:span text:style-name="T26">月底</text:span></text:p>
          </table:table-cell>
          <table:covered-table-cell table:style-name="ce89"/>
          <table:table-cell table:style-name="ce79" office:value-type="string" calcext:value-type="string" table:number-columns-spanned="2" table:number-rows-spanned="1">
            <text:p>112<text:span text:style-name="T24">年</text:span><text:span text:style-name="T25">6</text:span><text:span text:style-name="T26">月底</text:span></text:p>
          </table:table-cell>
          <table:covered-table-cell table:style-name="ce89"/>
          <table:table-cell table:style-name="ce112" office:value-type="string" calcext:value-type="string" table:number-columns-spanned="2" table:number-rows-spanned="1">
            <text:p>比較增減</text:p>
          </table:table-cell>
          <table:covered-table-cell table:style-name="ce117"/>
          <table:table-cell table:style-name="ce62" table:number-columns-repeated="16376"/>
        </table:table-row>
        <table:table-row table:style-name="ro10">
          <table:table-cell table:style-name="ce62"/>
          <table:covered-table-cell table:style-name="ce69"/>
          <table:table-cell table:style-name="ce80" office:value-type="string" office:string-value="金額" calcext:value-type="string">
            <text:p><text:s/>金額 </text:p>
          </table:table-cell>
          <table:table-cell table:style-name="ce90" office:value-type="string" office:string-value="比重" calcext:value-type="string">
            <text:p><text:s/>比重 </text:p>
          </table:table-cell>
          <table:table-cell table:style-name="ce97" office:value-type="string" office:string-value=" 金額 " calcext:value-type="string">
            <text:p><text:s text:c="2"/>金額 <text:s/></text:p>
          </table:table-cell>
          <table:table-cell table:style-name="ce104" office:value-type="string" office:string-value=" 比重 " calcext:value-type="string">
            <text:p><text:s text:c="2"/>比重 <text:s/></text:p>
          </table:table-cell>
          <table:table-cell table:style-name="ce113" office:value-type="string" office:string-value="金額" calcext:value-type="string">
            <text:p><text:s/>金額 </text:p>
          </table:table-cell>
          <table:table-cell table:style-name="ce90" office:value-type="string" office:string-value="變動率" calcext:value-type="string">
            <text:p><text:s/>變動率 </text:p>
          </table:table-cell>
          <table:table-cell table:style-name="ce62" table:number-columns-repeated="16376"/>
        </table:table-row>
        <table:table-row table:style-name="ro11">
          <table:table-cell table:style-name="ce63"/>
          <table:table-cell table:style-name="ce70" office:value-type="string" calcext:value-type="string">
            <text:p><text:span text:style-name="T16">一、店頭市場</text:span><text:span text:style-name="T17">(OTC)</text:span></text:p>
          </table:table-cell>
          <table:table-cell table:style-name="ce81" table:formula="of:=['file:///V:/a%E8%A1%8D%E9%A4%98%E5%AD%A3%E5%A0%B1/%E5%AD%A3%E5%A0%B1/%E8%A1%8D%E9%A4%98%E5%AD%A3%E5%A0%B1.xls'#$彙總表.H7]" office:value-type="float" office:value="74591953" calcext:value-type="float">
            <text:p><text:s/>74,591,953 </text:p>
          </table:table-cell>
          <table:table-cell table:style-name="ce91" table:formula="of:=['file:///V:/a%E8%A1%8D%E9%A4%98%E5%AD%A3%E5%A0%B1/%E5%AD%A3%E5%A0%B1/%E8%A1%8D%E9%A4%98%E5%AD%A3%E5%A0%B1.xls'#$彙總表.I7]" office:value-type="float" office:value="99.64" calcext:value-type="float">
            <text:p>99.64 </text:p>
          </table:table-cell>
          <table:table-cell table:style-name="ce98" office:value-type="float" office:value="72388254" calcext:value-type="float">
            <text:p><text:s/>72,388,254 </text:p>
          </table:table-cell>
          <table:table-cell table:style-name="ce105" office:value-type="float" office:value="99.81" calcext:value-type="float">
            <text:p>99.81 </text:p>
          </table:table-cell>
          <table:table-cell table:style-name="ce81" table:formula="of:=[.C6]-[.E6]" office:value-type="float" office:value="2203699" calcext:value-type="float">
            <text:p><text:s/>2,203,699 </text:p>
          </table:table-cell>
          <table:table-cell table:style-name="ce118" table:formula="of:=[.G6]/[.E6]*100" office:value-type="float" office:value="3.04427704527864" calcext:value-type="float">
            <text:p>3.04 </text:p>
          </table:table-cell>
          <table:table-cell table:style-name="ce63"/>
          <table:table-cell table:style-name="ce62" table:number-columns-repeated="16375"/>
        </table:table-row>
        <table:table-row table:style-name="ro11">
          <table:table-cell table:style-name="ce63"/>
          <table:table-cell table:style-name="ce71" office:value-type="string" calcext:value-type="string">
            <text:p>  (<text:span text:style-name="T18">一</text:span><text:span text:style-name="T19">)</text:span><text:span text:style-name="T20">遠期契約</text:span><text:span text:style-name="T19">(Forwards)</text:span></text:p>
          </table:table-cell>
          <table:table-cell table:style-name="ce82" table:formula="of:=['file:///V:/a%E8%A1%8D%E9%A4%98%E5%AD%A3%E5%A0%B1/%E5%AD%A3%E5%A0%B1/%E8%A1%8D%E9%A4%98%E5%AD%A3%E5%A0%B1.xls'#$彙總表.H8]" office:value-type="float" office:value="42695237" calcext:value-type="float">
            <text:p><text:s/>42,695,237 </text:p>
          </table:table-cell>
          <table:table-cell table:style-name="ce92" table:formula="of:=['file:///V:/a%E8%A1%8D%E9%A4%98%E5%AD%A3%E5%A0%B1/%E5%AD%A3%E5%A0%B1/%E8%A1%8D%E9%A4%98%E5%AD%A3%E5%A0%B1.xls'#$彙總表.I8]" office:value-type="float" office:value="57.03" calcext:value-type="float">
            <text:p>57.03 </text:p>
          </table:table-cell>
          <table:table-cell table:style-name="ce99" office:value-type="float" office:value="40413827" calcext:value-type="float">
            <text:p><text:s/>40,413,827 </text:p>
          </table:table-cell>
          <table:table-cell table:style-name="ce106" office:value-type="float" office:value="55.72" calcext:value-type="float">
            <text:p>55.72 </text:p>
          </table:table-cell>
          <table:table-cell table:style-name="ce82" table:formula="of:=[.C7]-[.E7]" office:value-type="float" office:value="2281410" calcext:value-type="float">
            <text:p><text:s/>2,281,410 </text:p>
          </table:table-cell>
          <table:table-cell table:style-name="ce119" table:formula="of:=[.G7]/[.E7]*100" office:value-type="float" office:value="5.64512239833164" calcext:value-type="float">
            <text:p>5.65 </text:p>
          </table:table-cell>
          <table:table-cell table:style-name="ce63"/>
          <table:table-cell table:style-name="ce62" table:number-columns-repeated="16375"/>
        </table:table-row>
        <table:table-row table:style-name="ro11">
          <table:table-cell table:style-name="ce63"/>
          <table:table-cell table:style-name="ce71" office:value-type="string" calcext:value-type="string">
            <text:p>  (<text:span text:style-name="T18">二</text:span><text:span text:style-name="T19">)</text:span><text:span text:style-name="T20">交換</text:span><text:span text:style-name="T19">(Swaps)</text:span></text:p>
          </table:table-cell>
          <table:table-cell table:style-name="ce82" table:formula="of:=['file:///V:/a%E8%A1%8D%E9%A4%98%E5%AD%A3%E5%A0%B1/%E5%AD%A3%E5%A0%B1/%E8%A1%8D%E9%A4%98%E5%AD%A3%E5%A0%B1.xls'#$彙總表.H9]" office:value-type="float" office:value="28036805" calcext:value-type="float">
            <text:p><text:s/>28,036,805 </text:p>
          </table:table-cell>
          <table:table-cell table:style-name="ce92" table:formula="of:=['file:///V:/a%E8%A1%8D%E9%A4%98%E5%AD%A3%E5%A0%B1/%E5%AD%A3%E5%A0%B1/%E8%A1%8D%E9%A4%98%E5%AD%A3%E5%A0%B1.xls'#$彙總表.I9]" office:value-type="float" office:value="37.45" calcext:value-type="float">
            <text:p>37.45 </text:p>
          </table:table-cell>
          <table:table-cell table:style-name="ce99" office:value-type="float" office:value="28478731" calcext:value-type="float">
            <text:p><text:s/>28,478,731 </text:p>
          </table:table-cell>
          <table:table-cell table:style-name="ce106" office:value-type="float" office:value="39.27" calcext:value-type="float">
            <text:p>39.27 </text:p>
          </table:table-cell>
          <table:table-cell table:style-name="ce82" table:formula="of:=[.C8]-[.E8]" office:value-type="float" office:value="-441926" calcext:value-type="float">
            <text:p><text:s/>-441,926 </text:p>
          </table:table-cell>
          <table:table-cell table:style-name="ce119" table:formula="of:=[.G8]/[.E8]*100" office:value-type="float" office:value="-1.5517756040464" calcext:value-type="float">
            <text:p>-1.55 </text:p>
          </table:table-cell>
          <table:table-cell table:style-name="ce63"/>
          <table:table-cell table:style-name="ce62" table:number-columns-repeated="16375"/>
        </table:table-row>
        <table:table-row table:style-name="ro11">
          <table:table-cell table:style-name="ce63"/>
          <table:table-cell table:style-name="ce71" office:value-type="string" calcext:value-type="string">
            <text:p>  (<text:span text:style-name="T18">三</text:span><text:span text:style-name="T19">)</text:span><text:span text:style-name="T20">買入選擇權</text:span><text:span text:style-name="T19">(Bought Options)</text:span></text:p>
          </table:table-cell>
          <table:table-cell table:style-name="ce82" table:formula="of:=['file:///V:/a%E8%A1%8D%E9%A4%98%E5%AD%A3%E5%A0%B1/%E5%AD%A3%E5%A0%B1/%E8%A1%8D%E9%A4%98%E5%AD%A3%E5%A0%B1.xls'#$彙總表.H10]" office:value-type="float" office:value="1848803" calcext:value-type="float">
            <text:p><text:s/>1,848,803 </text:p>
          </table:table-cell>
          <table:table-cell table:style-name="ce92" table:formula="of:=['file:///V:/a%E8%A1%8D%E9%A4%98%E5%AD%A3%E5%A0%B1/%E5%AD%A3%E5%A0%B1/%E8%A1%8D%E9%A4%98%E5%AD%A3%E5%A0%B1.xls'#$彙總表.I10]" office:value-type="float" office:value="2.47" calcext:value-type="float">
            <text:p>2.47 </text:p>
          </table:table-cell>
          <table:table-cell table:style-name="ce99" office:value-type="float" office:value="1673970" calcext:value-type="float">
            <text:p><text:s/>1,673,970 </text:p>
          </table:table-cell>
          <table:table-cell table:style-name="ce106" office:value-type="float" office:value="2.31" calcext:value-type="float">
            <text:p>2.31 </text:p>
          </table:table-cell>
          <table:table-cell table:style-name="ce82" table:formula="of:=[.C9]-[.E9]" office:value-type="float" office:value="174833" calcext:value-type="float">
            <text:p><text:s/>174,833 </text:p>
          </table:table-cell>
          <table:table-cell table:style-name="ce119" table:formula="of:=[.G9]/[.E9]*100" office:value-type="float" office:value="10.444213456633" calcext:value-type="float">
            <text:p>10.44 </text:p>
          </table:table-cell>
          <table:table-cell table:style-name="ce63"/>
          <table:table-cell table:style-name="ce62" table:number-columns-repeated="16375"/>
        </table:table-row>
        <table:table-row table:style-name="ro11">
          <table:table-cell table:style-name="ce63"/>
          <table:table-cell table:style-name="ce71" office:value-type="string" calcext:value-type="string">
            <text:p>  (<text:span text:style-name="T18">四</text:span><text:span text:style-name="T19">)</text:span><text:span text:style-name="T20">賣出選擇權</text:span><text:span text:style-name="T19">(Sold Options)</text:span></text:p>
          </table:table-cell>
          <table:table-cell table:style-name="ce82" table:formula="of:=['file:///V:/a%E8%A1%8D%E9%A4%98%E5%AD%A3%E5%A0%B1/%E5%AD%A3%E5%A0%B1/%E8%A1%8D%E9%A4%98%E5%AD%A3%E5%A0%B1.xls'#$彙總表.H11]" office:value-type="float" office:value="2011108" calcext:value-type="float">
            <text:p><text:s/>2,011,108 </text:p>
          </table:table-cell>
          <table:table-cell table:style-name="ce92" table:formula="of:=['file:///V:/a%E8%A1%8D%E9%A4%98%E5%AD%A3%E5%A0%B1/%E5%AD%A3%E5%A0%B1/%E8%A1%8D%E9%A4%98%E5%AD%A3%E5%A0%B1.xls'#$彙總表.I11]" office:value-type="float" office:value="2.69" calcext:value-type="float">
            <text:p>2.69 </text:p>
          </table:table-cell>
          <table:table-cell table:style-name="ce99" office:value-type="float" office:value="1821726" calcext:value-type="float">
            <text:p><text:s/>1,821,726 </text:p>
          </table:table-cell>
          <table:table-cell table:style-name="ce107" office:value-type="float" office:value="2.51" calcext:value-type="float">
            <text:p>2.51 </text:p>
          </table:table-cell>
          <table:table-cell table:style-name="ce82" table:formula="of:=[.C10]-[.E10]" office:value-type="float" office:value="189382" calcext:value-type="float">
            <text:p><text:s/>189,382 </text:p>
          </table:table-cell>
          <table:table-cell table:style-name="ce119" table:formula="of:=[.G10]/[.E10]*100" office:value-type="float" office:value="10.3957455731543" calcext:value-type="float">
            <text:p>10.40 </text:p>
          </table:table-cell>
          <table:table-cell table:style-name="ce63"/>
          <table:table-cell table:style-name="ce62" table:number-columns-repeated="16375"/>
        </table:table-row>
        <table:table-row table:style-name="ro11">
          <table:table-cell table:style-name="ce63"/>
          <table:table-cell table:style-name="ce72" office:value-type="string" calcext:value-type="string">
            <text:p><text:span text:style-name="T16">二、交易所</text:span><text:span text:style-name="T17">(Exchange-traded Contracts)</text:span></text:p>
          </table:table-cell>
          <table:table-cell table:style-name="ce83" table:formula="of:=['file:///V:/a%E8%A1%8D%E9%A4%98%E5%AD%A3%E5%A0%B1/%E5%AD%A3%E5%A0%B1/%E8%A1%8D%E9%A4%98%E5%AD%A3%E5%A0%B1.xls'#$彙總表.H12]" office:value-type="float" office:value="270175" calcext:value-type="float">
            <text:p><text:s/>270,175 </text:p>
          </table:table-cell>
          <table:table-cell table:style-name="ce93" table:formula="of:=['file:///V:/a%E8%A1%8D%E9%A4%98%E5%AD%A3%E5%A0%B1/%E5%AD%A3%E5%A0%B1/%E8%A1%8D%E9%A4%98%E5%AD%A3%E5%A0%B1.xls'#$彙總表.I12]" office:value-type="float" office:value="0.36" calcext:value-type="float">
            <text:p>0.36 </text:p>
          </table:table-cell>
          <table:table-cell table:style-name="ce100" office:value-type="float" office:value="138845" calcext:value-type="float">
            <text:p><text:s/>138,845 </text:p>
          </table:table-cell>
          <table:table-cell table:style-name="ce108" office:value-type="float" office:value="0.19" calcext:value-type="float">
            <text:p>0.19 </text:p>
          </table:table-cell>
          <table:table-cell table:style-name="ce83" table:formula="of:=[.C11]-[.E11]" office:value-type="float" office:value="131330" calcext:value-type="float">
            <text:p><text:s/>131,330 </text:p>
          </table:table-cell>
          <table:table-cell table:style-name="ce120" table:formula="of:=[.G11]/[.E11]*100" office:value-type="float" office:value="94.5874896467284" calcext:value-type="float">
            <text:p>94.59 </text:p>
          </table:table-cell>
          <table:table-cell table:style-name="ce63"/>
          <table:table-cell table:style-name="ce62" table:number-columns-repeated="16375"/>
        </table:table-row>
        <table:table-row table:style-name="ro11">
          <table:table-cell table:style-name="ce63"/>
          <table:table-cell table:style-name="ce71" office:value-type="string" calcext:value-type="string">
            <text:p>  (<text:span text:style-name="T18">一</text:span><text:span text:style-name="T19">)</text:span><text:span text:style-name="T20">期貨</text:span><text:span text:style-name="T19">-</text:span><text:span text:style-name="T20">長部位</text:span><text:span text:style-name="T19">(Futures-Long Positions)</text:span></text:p>
          </table:table-cell>
          <table:table-cell table:style-name="ce82" table:formula="of:=['file:///V:/a%E8%A1%8D%E9%A4%98%E5%AD%A3%E5%A0%B1/%E5%AD%A3%E5%A0%B1/%E8%A1%8D%E9%A4%98%E5%AD%A3%E5%A0%B1.xls'#$彙總表.H13]" office:value-type="float" office:value="83484" calcext:value-type="float">
            <text:p><text:s/>83,484 </text:p>
          </table:table-cell>
          <table:table-cell table:style-name="ce92" table:formula="of:=['file:///V:/a%E8%A1%8D%E9%A4%98%E5%AD%A3%E5%A0%B1/%E5%AD%A3%E5%A0%B1/%E8%A1%8D%E9%A4%98%E5%AD%A3%E5%A0%B1.xls'#$彙總表.I13]" office:value-type="float" office:value="0.11" calcext:value-type="float">
            <text:p>0.11 </text:p>
          </table:table-cell>
          <table:table-cell table:style-name="ce99" office:value-type="float" office:value="65426" calcext:value-type="float">
            <text:p><text:s/>65,426 </text:p>
          </table:table-cell>
          <table:table-cell table:style-name="ce107" office:value-type="float" office:value="0.09" calcext:value-type="float">
            <text:p>0.09 </text:p>
          </table:table-cell>
          <table:table-cell table:style-name="ce82" table:formula="of:=[.C12]-[.E12]" office:value-type="float" office:value="18058" calcext:value-type="float">
            <text:p><text:s/>18,058 </text:p>
          </table:table-cell>
          <table:table-cell table:style-name="ce119" table:formula="of:=[.G12]/[.E12]*100" office:value-type="float" office:value="27.6006480604041" calcext:value-type="float">
            <text:p>27.60 </text:p>
          </table:table-cell>
          <table:table-cell table:style-name="ce63"/>
          <table:table-cell table:style-name="ce62" table:number-columns-repeated="16375"/>
        </table:table-row>
        <table:table-row table:style-name="ro11">
          <table:table-cell table:style-name="ce63"/>
          <table:table-cell table:style-name="ce71" office:value-type="string" calcext:value-type="string">
            <text:p>  (<text:span text:style-name="T18">二</text:span><text:span text:style-name="T19">)</text:span><text:span text:style-name="T20">期貨</text:span><text:span text:style-name="T19">-</text:span><text:span text:style-name="T20">短部位</text:span><text:span text:style-name="T19">(Futures-Short Positions)</text:span></text:p>
          </table:table-cell>
          <table:table-cell table:style-name="ce82" table:formula="of:=['file:///V:/a%E8%A1%8D%E9%A4%98%E5%AD%A3%E5%A0%B1/%E5%AD%A3%E5%A0%B1/%E8%A1%8D%E9%A4%98%E5%AD%A3%E5%A0%B1.xls'#$彙總表.H14]" office:value-type="float" office:value="185899" calcext:value-type="float">
            <text:p><text:s/>185,899 </text:p>
          </table:table-cell>
          <table:table-cell table:style-name="ce92" table:formula="of:=['file:///V:/a%E8%A1%8D%E9%A4%98%E5%AD%A3%E5%A0%B1/%E5%AD%A3%E5%A0%B1/%E8%A1%8D%E9%A4%98%E5%AD%A3%E5%A0%B1.xls'#$彙總表.I14]" office:value-type="float" office:value="0.25" calcext:value-type="float">
            <text:p>0.25 </text:p>
          </table:table-cell>
          <table:table-cell table:style-name="ce99" office:value-type="float" office:value="73100" calcext:value-type="float">
            <text:p><text:s/>73,100 </text:p>
          </table:table-cell>
          <table:table-cell table:style-name="ce107" office:value-type="float" office:value="0.1" calcext:value-type="float">
            <text:p>0.10 </text:p>
          </table:table-cell>
          <table:table-cell table:style-name="ce82" table:formula="of:=[.C13]-[.E13]" office:value-type="float" office:value="112799" calcext:value-type="float">
            <text:p><text:s/>112,799 </text:p>
          </table:table-cell>
          <table:table-cell table:style-name="ce119" table:formula="of:=[.G13]/[.E13]*100" office:value-type="float" office:value="154.30779753762" calcext:value-type="float">
            <text:p>154.31 </text:p>
          </table:table-cell>
          <table:table-cell table:style-name="ce63"/>
          <table:table-cell table:style-name="ce62" table:number-columns-repeated="16375"/>
        </table:table-row>
        <table:table-row table:style-name="ro11">
          <table:table-cell table:style-name="ce63"/>
          <table:table-cell table:style-name="ce71" office:value-type="string" calcext:value-type="string">
            <text:p>  (<text:span text:style-name="T18">三</text:span><text:span text:style-name="T19">)</text:span><text:span text:style-name="T20">買入選擇權</text:span><text:span text:style-name="T19">(Bought Options)</text:span></text:p>
          </table:table-cell>
          <table:table-cell table:style-name="ce82" table:formula="of:=['file:///V:/a%E8%A1%8D%E9%A4%98%E5%AD%A3%E5%A0%B1/%E5%AD%A3%E5%A0%B1/%E8%A1%8D%E9%A4%98%E5%AD%A3%E5%A0%B1.xls'#$彙總表.H15]" office:value-type="float" office:value="365" calcext:value-type="float">
            <text:p><text:s/>365 </text:p>
          </table:table-cell>
          <table:table-cell table:style-name="ce92" table:formula="of:=['file:///V:/a%E8%A1%8D%E9%A4%98%E5%AD%A3%E5%A0%B1/%E5%AD%A3%E5%A0%B1/%E8%A1%8D%E9%A4%98%E5%AD%A3%E5%A0%B1.xls'#$彙總表.I15]" office:value-type="float" office:value="0" calcext:value-type="float">
            <text:p>0.00 </text:p>
          </table:table-cell>
          <table:table-cell table:style-name="ce101" office:value-type="float" office:value="185" calcext:value-type="float">
            <text:p><text:s/>185 </text:p>
          </table:table-cell>
          <table:table-cell table:style-name="ce106" office:value-type="float" office:value="0" calcext:value-type="float">
            <text:p>0.00 </text:p>
          </table:table-cell>
          <table:table-cell table:style-name="ce114" table:formula="of:=[.C14]-[.E14]" office:value-type="float" office:value="180" calcext:value-type="float">
            <text:p><text:s/>180 </text:p>
          </table:table-cell>
          <table:table-cell table:style-name="ce119" table:formula="of:=[.G14]/[.E14]*100" office:value-type="float" office:value="97.2972972972973" calcext:value-type="float">
            <text:p>97.30 </text:p>
          </table:table-cell>
          <table:table-cell table:style-name="ce63"/>
          <table:table-cell table:style-name="ce62" table:number-columns-repeated="16375"/>
        </table:table-row>
        <table:table-row table:style-name="ro11">
          <table:table-cell table:style-name="ce63"/>
          <table:table-cell table:style-name="ce71" office:value-type="string" calcext:value-type="string">
            <text:p>  (<text:span text:style-name="T18">四</text:span><text:span text:style-name="T19">)</text:span><text:span text:style-name="T20">賣出選擇權</text:span><text:span text:style-name="T19">(Sold Options)</text:span></text:p>
          </table:table-cell>
          <table:table-cell table:style-name="ce84" table:formula="of:=['file:///V:/a%E8%A1%8D%E9%A4%98%E5%AD%A3%E5%A0%B1/%E5%AD%A3%E5%A0%B1/%E8%A1%8D%E9%A4%98%E5%AD%A3%E5%A0%B1.xls'#$彙總表.H16]" office:value-type="float" office:value="427" calcext:value-type="float">
            <text:p><text:s/>427 </text:p>
          </table:table-cell>
          <table:table-cell table:style-name="ce94" table:formula="of:=['file:///V:/a%E8%A1%8D%E9%A4%98%E5%AD%A3%E5%A0%B1/%E5%AD%A3%E5%A0%B1/%E8%A1%8D%E9%A4%98%E5%AD%A3%E5%A0%B1.xls'#$彙總表.I16]" office:value-type="float" office:value="0" calcext:value-type="float">
            <text:p>0.00 </text:p>
          </table:table-cell>
          <table:table-cell table:style-name="ce101" office:value-type="float" office:value="134" calcext:value-type="float">
            <text:p><text:s/>134 </text:p>
          </table:table-cell>
          <table:table-cell table:style-name="ce106" office:value-type="float" office:value="0" calcext:value-type="float">
            <text:p>0.00 </text:p>
          </table:table-cell>
          <table:table-cell table:style-name="ce115" table:formula="of:=[.C15]-[.E15]" office:value-type="float" office:value="293" calcext:value-type="float">
            <text:p><text:s/>293 </text:p>
          </table:table-cell>
          <table:table-cell table:style-name="ce119" table:formula="of:=[.G15]/[.E15]*100" office:value-type="float" office:value="218.65671641791" calcext:value-type="float">
            <text:p>218.66 </text:p>
          </table:table-cell>
          <table:table-cell table:style-name="ce63"/>
          <table:table-cell table:style-name="ce62" table:number-columns-repeated="16375"/>
        </table:table-row>
        <table:table-row table:style-name="ro11">
          <table:table-cell table:style-name="ce63"/>
          <table:table-cell table:style-name="ce73" office:value-type="string" calcext:value-type="string">
            <text:p>合 <text:s text:c="5"/>計</text:p>
          </table:table-cell>
          <table:table-cell table:style-name="ce85" table:formula="of:=['file:///V:/a%E8%A1%8D%E9%A4%98%E5%AD%A3%E5%A0%B1/%E5%AD%A3%E5%A0%B1/%E8%A1%8D%E9%A4%98%E5%AD%A3%E5%A0%B1.xls'#$彙總表.H6]" office:value-type="float" office:value="74862128" calcext:value-type="float">
            <text:p><text:s/>74,862,128 </text:p>
          </table:table-cell>
          <table:table-cell table:style-name="ce95" table:formula="of:=['file:///V:/a%E8%A1%8D%E9%A4%98%E5%AD%A3%E5%A0%B1/%E5%AD%A3%E5%A0%B1/%E8%A1%8D%E9%A4%98%E5%AD%A3%E5%A0%B1.xls'#$彙總表.I6]" office:value-type="float" office:value="100" calcext:value-type="float">
            <text:p>100.00 </text:p>
          </table:table-cell>
          <table:table-cell table:style-name="ce102" office:value-type="float" office:value="72527099" calcext:value-type="float">
            <text:p><text:s/>72,527,099 </text:p>
          </table:table-cell>
          <table:table-cell table:style-name="ce109" office:value-type="float" office:value="100" calcext:value-type="float">
            <text:p>100.00 </text:p>
          </table:table-cell>
          <table:table-cell table:style-name="ce85" table:formula="of:=[.C16]-[.E16]" office:value-type="float" office:value="2335029" calcext:value-type="float">
            <text:p><text:s/>2,335,029 </text:p>
          </table:table-cell>
          <table:table-cell table:style-name="ce121" table:formula="of:=[.G16]/[.E16]*100" office:value-type="float" office:value="3.21952626286624" calcext:value-type="float">
            <text:p>3.22 </text:p>
          </table:table-cell>
          <table:table-cell table:style-name="ce63"/>
          <table:table-cell table:style-name="ce62" table:number-columns-repeated="16375"/>
        </table:table-row>
        <table:table-row table:style-name="ro12">
          <table:table-cell table:style-name="ce62"/>
          <table:table-cell table:style-name="ce74" office:value-type="string" calcext:value-type="string">
            <text:p><text:span text:style-name="T21">註：本表資料包括本國銀行</text:span><text:span text:style-name="T22">(</text:span><text:span text:style-name="T23">總行、國內外分行及國際金融業務分行</text:span><text:span text:style-name="T22">)</text:span><text:span text:style-name="T23">及外國與大陸地區銀行</text:span><text:span text:style-name="T22">(</text:span><text:span text:style-name="T23">一般分行及國際金融業務分行</text:span><text:span text:style-name="T22">)</text:span><text:span text:style-name="T23">。</text:span></text:p>
          </table:table-cell>
          <table:table-cell table:number-columns-repeated="5"/>
          <table:table-cell table:style-name="ce122"/>
          <table:table-cell table:style-name="ce62" table:number-columns-repeated="16376"/>
        </table:table-row>
        <table:table-row table:style-name="ro12">
          <table:table-cell/>
          <table:table-cell table:style-name="ce74"/>
          <table:table-cell table:number-columns-repeated="16382"/>
        </table:table-row>
        <table:table-row table:style-name="ro12">
          <table:table-cell table:style-name="ce64"/>
          <table:table-cell table:style-name="ce75" office:value-type="string" calcext:value-type="string">
            <text:p><text:s/></text:p>
          </table:table-cell>
          <table:table-cell table:style-name="ce86"/>
          <table:table-cell table:style-name="ce96"/>
          <table:table-cell table:style-name="ce86"/>
          <table:table-cell table:style-name="ce111"/>
          <table:table-cell table:style-name="ce86"/>
          <table:table-cell table:style-name="ce96"/>
          <table:table-cell table:style-name="ce64"/>
          <table:table-cell table:number-columns-repeated="16375"/>
        </table:table-row>
        <table:table-row table:style-name="ro12" table:number-rows-repeated="2">
          <table:table-cell table:style-name="ce64"/>
          <table:table-cell table:style-name="ce75"/>
          <table:table-cell table:style-name="ce86"/>
          <table:table-cell table:style-name="ce96"/>
          <table:table-cell table:style-name="ce86"/>
          <table:table-cell table:style-name="ce111"/>
          <table:table-cell table:style-name="ce86"/>
          <table:table-cell table:style-name="ce96"/>
          <table:table-cell table:style-name="ce64"/>
          <table:table-cell table:number-columns-repeated="16375"/>
        </table:table-row>
        <table:table-row table:style-name="ro12" table:number-rows-repeated="3">
          <table:table-cell table:number-columns-repeated="16384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附表1.$A$1" table:cell-range-address="$附表2.$A$1:.$I$17" table:range-usable-as="print-range"/>
        </table:named-expressions>
      </table:table>
      <table:table table:name="'file:///V:/a%E8%A1%8D%E9%A4%98%E5%AD%A3%E5%A0%B1/%E5%AD%A3%E5%A0%B1/%E8%A1%8D%E9%A4%98%E5%AD%A3%E5%A0%B1.xls'#彙總表" table:print="false" table:style-name="ta_extref">
        <table:table-source xlink:type="simple" xlink:href="../../../%E8%A1%8D%E9%A4%98%E5%AD%A3%E5%A0%B1.xls" table:table-name="彙總表" table:mode="copy-results-only"/>
        <table:table-column table:number-columns-repeated="9"/>
        <table:table-row table:number-rows-repeated="5">
          <table:table-cell table:number-columns-repeated="9"/>
        </table:table-row>
        <table:table-row>
          <table:table-cell table:number-columns-repeated="7"/>
          <table:table-cell table:style-name="ce1" office:value-type="float" office:value="74862128">
            <text:p>74862128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/>
          <table:table-cell table:style-name="ce1" office:value-type="float" office:value="28944019">
            <text:p>28944019</text:p>
          </table:table-cell>
          <table:table-cell table:style-name="ce1" office:value-type="float" office:value="45552239">
            <text:p>45552239</text:p>
          </table:table-cell>
          <table:table-cell table:style-name="ce1" office:value-type="float" office:value="43021">
            <text:p>43021</text:p>
          </table:table-cell>
          <table:table-cell table:style-name="ce1" office:value-type="float" office:value="14865">
            <text:p>14865</text:p>
          </table:table-cell>
          <table:table-cell table:style-name="ce1" office:value-type="float" office:value="37809">
            <text:p>3780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4591953">
            <text:p>74591953</text:p>
          </table:table-cell>
          <table:table-cell table:style-name="ce1" office:value-type="float" office:value="99.64">
            <text:p>99.64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42695209">
            <text:p>4269520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2695237">
            <text:p>42695237</text:p>
          </table:table-cell>
          <table:table-cell table:style-name="ce1" office:value-type="float" office:value="57.03">
            <text:p>57.03</text:p>
          </table:table-cell>
        </table:table-row>
        <table:table-row>
          <table:table-cell/>
          <table:table-cell table:style-name="ce1" office:value-type="float" office:value="26962164">
            <text:p>26962164</text:p>
          </table:table-cell>
          <table:table-cell table:style-name="ce1" office:value-type="float" office:value="1003244">
            <text:p>1003244</text:p>
          </table:table-cell>
          <table:table-cell table:style-name="ce1" office:value-type="float" office:value="24253">
            <text:p>24253</text:p>
          </table:table-cell>
          <table:table-cell table:style-name="ce1" office:value-type="float" office:value="9335">
            <text:p>9335</text:p>
          </table:table-cell>
          <table:table-cell table:style-name="ce1" office:value-type="float" office:value="37809">
            <text:p>3780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8036805">
            <text:p>28036805</text:p>
          </table:table-cell>
          <table:table-cell table:style-name="ce1" office:value-type="float" office:value="37.45">
            <text:p>37.45</text:p>
          </table:table-cell>
        </table:table-row>
        <table:table-row>
          <table:table-cell/>
          <table:table-cell table:style-name="ce1" office:value-type="float" office:value="922867">
            <text:p>922867</text:p>
          </table:table-cell>
          <table:table-cell table:style-name="ce1" office:value-type="float" office:value="914267">
            <text:p>914267</text:p>
          </table:table-cell>
          <table:table-cell table:style-name="ce1" office:value-type="float" office:value="8918">
            <text:p>8918</text:p>
          </table:table-cell>
          <table:table-cell table:style-name="ce1" office:value-type="float" office:value="2751">
            <text:p>27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48803">
            <text:p>1848803</text:p>
          </table:table-cell>
          <table:table-cell table:style-name="ce1" office:value-type="float" office:value="2.47">
            <text:p>2.47</text:p>
          </table:table-cell>
        </table:table-row>
        <table:table-row>
          <table:table-cell/>
          <table:table-cell table:style-name="ce1" office:value-type="float" office:value="1058988">
            <text:p>1058988</text:p>
          </table:table-cell>
          <table:table-cell table:style-name="ce1" office:value-type="float" office:value="939519">
            <text:p>939519</text:p>
          </table:table-cell>
          <table:table-cell table:style-name="ce1" office:value-type="float" office:value="9850">
            <text:p>9850</text:p>
          </table:table-cell>
          <table:table-cell table:style-name="ce1" office:value-type="float" office:value="2751">
            <text:p>27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011108">
            <text:p>2011108</text:p>
          </table:table-cell>
          <table:table-cell table:style-name="ce1" office:value-type="float" office:value="2.69">
            <text:p>2.69</text:p>
          </table:table-cell>
        </table:table-row>
        <table:table-row>
          <table:table-cell/>
          <table:table-cell table:style-name="ce1" office:value-type="float" office:value="258343">
            <text:p>258343</text:p>
          </table:table-cell>
          <table:table-cell table:style-name="ce1" office:value-type="float" office:value="669">
            <text:p>669</text:p>
          </table:table-cell>
          <table:table-cell table:style-name="ce1" office:value-type="float" office:value="11029">
            <text:p>11029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70175">
            <text:p>270175</text:p>
          </table:table-cell>
          <table:table-cell table:style-name="ce1" office:value-type="float" office:value="0.36">
            <text:p>0.36</text:p>
          </table:table-cell>
        </table:table-row>
        <table:table-row>
          <table:table-cell/>
          <table:table-cell table:style-name="ce1" office:value-type="float" office:value="81543">
            <text:p>81543</text:p>
          </table:table-cell>
          <table:table-cell table:style-name="ce1" office:value-type="float" office:value="390">
            <text:p>390</text:p>
          </table:table-cell>
          <table:table-cell table:style-name="ce1" office:value-type="float" office:value="1515">
            <text:p>151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3484">
            <text:p>83484</text:p>
          </table:table-cell>
          <table:table-cell table:style-name="ce1" office:value-type="float" office:value="0.11">
            <text:p>0.11</text:p>
          </table:table-cell>
        </table:table-row>
        <table:table-row>
          <table:table-cell/>
          <table:table-cell table:style-name="ce1" office:value-type="float" office:value="176800">
            <text:p>176800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8722">
            <text:p>8722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5899">
            <text:p>185899</text:p>
          </table:table-cell>
          <table:table-cell table:style-name="ce1" office:value-type="float" office:value="0.25">
            <text:p>0.25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5">
            <text:p>36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65">
            <text:p>365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9"/>
        </table:table-row>
        <table:table-row>
          <table:table-cell/>
          <table:table-cell table:style-name="ce1" office:value-type="float" office:value="28773454">
            <text:p>28773454</text:p>
          </table:table-cell>
          <table:table-cell table:style-name="ce1" office:value-type="float" office:value="45396309">
            <text:p>45396309</text:p>
          </table:table-cell>
          <table:table-cell table:style-name="ce1" office:value-type="float" office:value="54050">
            <text:p>54050</text:p>
          </table:table-cell>
          <table:table-cell table:style-name="ce1" office:value-type="float" office:value="14999">
            <text:p>14999</text:p>
          </table:table-cell>
          <table:table-cell table:style-name="ce1" office:value-type="float" office:value="37809">
            <text:p>37809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99.2178862454992">
            <text:p>99.2178862454992</text:p>
          </table:table-cell>
        </table:table-row>
        <table:table-row>
          <table:table-cell/>
          <table:table-cell table:style-name="ce1" office:value-type="float" office:value="428908">
            <text:p>428908</text:p>
          </table:table-cell>
          <table:table-cell table:style-name="ce1" office:value-type="float" office:value="156599">
            <text:p>15659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.782113754500807">
            <text:p>0.782113754500807</text:p>
          </table:table-cell>
        </table:table-row>
      </table:table>
      <table:named-expressions>
        <table:named-expression table:name="_xlfn_RANK_AVG" table:base-cell-address="$附表1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P0" style:volatile="true">
      <number:text> </number:text>
      <number:fill-character> </number:fill-character>
      <number:number number:decimal-places="2" number:min-decimal-places="2" number:min-integer-digits="1"/>
      <number:text>% </number:text>
    </number:percentage-style>
    <number:percentage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/>
      <number:text>%)</number:text>
    </number:percentage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7" number:min-decimal-places="7" number:min-integer-digits="1" number:grouping="true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cm" fo:margin-right="0cm" style:first-page-number="continue" style:scale-to="9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曜嶺</meta:initial-creator>
    <meta:creation-date>2023-01-31T10:36:24</meta:creation-date>
    <dc:creator>洪菁吟</dc:creator>
    <dc:date>2023-10-26T09:41:29</dc:date>
    <meta:print-date>2023-10-26T09:35:48</meta:print-date>
    <meta:document-statistic meta:table-count="2" meta:cell-count="240" meta:object-count="1"/>
    <meta:generator>MODA_ODF_Application_Tools_3.5.4/3.5.4$Windows_X86_64 LibreOffice_project/26197fec677a214f4a49adfe2c31ece3e6a76cc0</meta:generator>
  </office:meta>
</office:document-meta>
</file>