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64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0.305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2.609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2.947cm"/>
    </style:style>
    <style:style style:name="co14" style:family="table-column">
      <style:table-column-properties fo:break-before="auto" style:column-width="2.914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86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637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9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591936" calcext:value-type="float">
            <text:p><text:s/>591,936 </text:p>
          </table:table-cell>
          <table:table-cell table:style-name="ce55" office:value-type="float" office:value="955261" calcext:value-type="float">
            <text:p><text:s/>955,261 </text:p>
          </table:table-cell>
          <table:table-cell table:style-name="ce38" office:value-type="float" office:value="1547197" calcext:value-type="float">
            <text:p><text:s/>1,547,197 </text:p>
          </table:table-cell>
          <table:table-cell table:style-name="ce66" office:value-type="float" office:value="9.34" calcext:value-type="float">
            <text:p>9.3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637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91936" calcext:value-type="float">
            <text:p><text:s/>591,936 </text:p>
          </table:table-cell>
          <table:table-cell table:style-name="ce36" office:value-type="float" office:value="159195" calcext:value-type="float">
            <text:p><text:s/>159,195 </text:p>
          </table:table-cell>
          <table:table-cell table:style-name="ce36" office:value-type="float" office:value="751131" calcext:value-type="float">
            <text:p><text:s/>751,131 </text:p>
          </table:table-cell>
          <table:table-cell table:style-name="ce67" office:value-type="float" office:value="4.54" calcext:value-type="float">
            <text:p>4.54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588278" calcext:value-type="float">
            <text:p><text:s/>588,278 </text:p>
          </table:table-cell>
          <table:table-cell table:style-name="ce36" office:value-type="float" office:value="148849" calcext:value-type="float">
            <text:p><text:s/>148,849 </text:p>
          </table:table-cell>
          <table:table-cell table:style-name="ce36" office:value-type="float" office:value="737127" calcext:value-type="float">
            <text:p><text:s/>737,127 </text:p>
          </table:table-cell>
          <table:table-cell table:style-name="ce68" office:value-type="float" office:value="4.45" calcext:value-type="float">
            <text:p>4.4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1575" calcext:value-type="float">
            <text:p><text:s/>1,575 </text:p>
          </table:table-cell>
          <table:table-cell table:style-name="ce36" office:value-type="float" office:value="4297" calcext:value-type="float">
            <text:p><text:s/>4,297 </text:p>
          </table:table-cell>
          <table:table-cell table:style-name="ce36" office:value-type="float" office:value="5872" calcext:value-type="float">
            <text:p><text:s/>5,872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083" calcext:value-type="float">
            <text:p><text:s/>2,083 </text:p>
          </table:table-cell>
          <table:table-cell table:style-name="ce36" office:value-type="float" office:value="6049" calcext:value-type="float">
            <text:p><text:s/>6,049 </text:p>
          </table:table-cell>
          <table:table-cell table:style-name="ce36" office:value-type="float" office:value="8132" calcext:value-type="float">
            <text:p><text:s/>8,132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96066" calcext:value-type="float">
            <text:p><text:s/>796,066 </text:p>
          </table:table-cell>
          <table:table-cell table:style-name="ce68" office:value-type="float" office:value="4.8" calcext:value-type="float">
            <text:p>4.80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3204" calcext:value-type="float">
            <text:p><text:s/>393,204 </text:p>
          </table:table-cell>
          <table:table-cell table:style-name="ce68" office:value-type="float" office:value="2.37" calcext:value-type="float">
            <text:p>2.37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02862" calcext:value-type="float">
            <text:p><text:s/>402,862 </text:p>
          </table:table-cell>
          <table:table-cell table:style-name="ce68" office:value-type="float" office:value="2.43" calcext:value-type="float">
            <text:p>2.43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344220" calcext:value-type="float">
            <text:p><text:s/>6,344,220 </text:p>
          </table:table-cell>
          <table:table-cell table:style-name="ce55" office:value-type="float" office:value="8585253" calcext:value-type="float">
            <text:p><text:s/>8,585,253 </text:p>
          </table:table-cell>
          <table:table-cell table:style-name="ce38" office:value-type="float" office:value="14929473" calcext:value-type="float">
            <text:p><text:s/>14,929,473 </text:p>
          </table:table-cell>
          <table:table-cell table:style-name="ce66" office:value-type="float" office:value="90.12" calcext:value-type="float">
            <text:p>90.12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637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344220" calcext:value-type="float">
            <text:p><text:s/>6,344,220 </text:p>
          </table:table-cell>
          <table:table-cell table:style-name="ce36" office:value-type="float" office:value="8583291" calcext:value-type="float">
            <text:p><text:s/>8,583,291 </text:p>
          </table:table-cell>
          <table:table-cell table:style-name="ce36" office:value-type="float" office:value="14927511" calcext:value-type="float">
            <text:p><text:s/>14,927,511 </text:p>
          </table:table-cell>
          <table:table-cell table:style-name="ce68" office:value-type="float" office:value="90.11" calcext:value-type="float">
            <text:p>90.1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94492" calcext:value-type="float">
            <text:p><text:s/>294,492 </text:p>
          </table:table-cell>
          <table:table-cell table:style-name="ce36" office:value-type="float" office:value="1258107" calcext:value-type="float">
            <text:p><text:s/>1,258,107 </text:p>
          </table:table-cell>
          <table:table-cell table:style-name="ce36" office:value-type="float" office:value="1552599" calcext:value-type="float">
            <text:p><text:s/>1,552,599 </text:p>
          </table:table-cell>
          <table:table-cell table:style-name="ce68" office:value-type="float" office:value="9.37" calcext:value-type="float">
            <text:p>9.37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971721" calcext:value-type="float">
            <text:p><text:s/>5,971,721 </text:p>
          </table:table-cell>
          <table:table-cell table:style-name="ce36" office:value-type="float" office:value="6645948" calcext:value-type="float">
            <text:p><text:s/>6,645,948 </text:p>
          </table:table-cell>
          <table:table-cell table:style-name="ce36" office:value-type="float" office:value="12617669" calcext:value-type="float">
            <text:p><text:s/>12,617,669 </text:p>
          </table:table-cell>
          <table:table-cell table:style-name="ce68" office:value-type="float" office:value="76.17" calcext:value-type="float">
            <text:p>76.17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7505" calcext:value-type="float">
            <text:p><text:s/>37,505 </text:p>
          </table:table-cell>
          <table:table-cell table:style-name="ce36" office:value-type="float" office:value="1050" calcext:value-type="float">
            <text:p><text:s/>1,050 </text:p>
          </table:table-cell>
          <table:table-cell table:style-name="ce36" office:value-type="float" office:value="38555" calcext:value-type="float">
            <text:p><text:s/>38,555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0753" calcext:value-type="float">
            <text:p><text:s/>20,753 </text:p>
          </table:table-cell>
          <table:table-cell table:style-name="ce36" office:value-type="float" office:value="339764" calcext:value-type="float">
            <text:p><text:s/>339,764 </text:p>
          </table:table-cell>
          <table:table-cell table:style-name="ce36" office:value-type="float" office:value="360517" calcext:value-type="float">
            <text:p><text:s/>360,517 </text:p>
          </table:table-cell>
          <table:table-cell table:style-name="ce68" office:value-type="float" office:value="2.18" calcext:value-type="float">
            <text:p>2.18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19749" calcext:value-type="float">
            <text:p><text:s/>19,749 </text:p>
          </table:table-cell>
          <table:table-cell table:style-name="ce36" office:value-type="float" office:value="338422" calcext:value-type="float">
            <text:p><text:s/>338,422 </text:p>
          </table:table-cell>
          <table:table-cell table:style-name="ce36" office:value-type="float" office:value="358171" calcext:value-type="float">
            <text:p><text:s/>358,171 </text:p>
          </table:table-cell>
          <table:table-cell table:style-name="ce68" office:value-type="float" office:value="2.16" calcext:value-type="float">
            <text:p>2.16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637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962" calcext:value-type="float">
            <text:p><text:s/>1,96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43" calcext:value-type="float">
            <text:p><text:s/>943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19" calcext:value-type="float">
            <text:p><text:s/>1,01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61946" calcext:value-type="float">
            <text:p><text:s/>61,946 </text:p>
          </table:table-cell>
          <table:table-cell table:style-name="ce38" office:value-type="float" office:value="19345" calcext:value-type="float">
            <text:p><text:s/>19,345 </text:p>
          </table:table-cell>
          <table:table-cell table:style-name="ce38" office:value-type="float" office:value="81291" calcext:value-type="float">
            <text:p><text:s/>81,291 </text:p>
          </table:table-cell>
          <table:table-cell table:style-name="ce66" office:value-type="float" office:value="0.49" calcext:value-type="float">
            <text:p>0.4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054" calcext:value-type="float">
            <text:p><text:s/>4,054 </text:p>
          </table:table-cell>
          <table:table-cell table:style-name="ce36" office:value-type="float" office:value="4059" calcext:value-type="float">
            <text:p><text:s/>4,059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61941" calcext:value-type="float">
            <text:p><text:s/>61,941 </text:p>
          </table:table-cell>
          <table:table-cell table:style-name="ce37" office:value-type="float" office:value="15291" calcext:value-type="float">
            <text:p><text:s/>15,291 </text:p>
          </table:table-cell>
          <table:table-cell table:style-name="ce37" office:value-type="float" office:value="77232" calcext:value-type="float">
            <text:p><text:s/>77,232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637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544" calcext:value-type="float">
            <text:p><text:s/>7,544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838" calcext:value-type="float">
            <text:p><text:s/>3,838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706" calcext:value-type="float">
            <text:p><text:s/>3,70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6998102" calcext:value-type="float">
            <text:p><text:s/>6,998,102 </text:p>
          </table:table-cell>
          <table:table-cell table:style-name="ce38" office:value-type="float" office:value="9567403" calcext:value-type="float">
            <text:p><text:s/>9,567,403 </text:p>
          </table:table-cell>
          <table:table-cell table:style-name="ce38" office:value-type="float" office:value="16565505" calcext:value-type="float">
            <text:p><text:s/>16,565,50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806" calcext:value-type="float">
            <text:p><text:s/>806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06" calcext:value-type="float">
            <text:p><text:s/>806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637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6998102" calcext:value-type="float">
            <text:p><text:s/>6,998,102 </text:p>
          </table:table-cell>
          <table:table-cell table:style-name="ce38" office:value-type="float" office:value="9568209" calcext:value-type="float">
            <text:p><text:s/>9,568,209 </text:p>
          </table:table-cell>
          <table:table-cell table:style-name="ce38" office:value-type="float" office:value="16566311" calcext:value-type="float">
            <text:p><text:s/>16,566,311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637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交 <text:s/>易 <text:s/>幣 <text:s/>別 <text:s/>比 <text:s/>較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4">年</text:span><text:span text:style-name="T25">9</text:span><text:span text:style-name="T26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6998102" calcext:value-type="float">
            <text:p><text:s/>6,998,102 </text:p>
          </table:table-cell>
          <table:table-cell table:style-name="ce57" table:formula="of:=+[.C46]" office:value-type="float" office:value="9568209" calcext:value-type="float">
            <text:p><text:s/>9,568,209 </text:p>
          </table:table-cell>
          <table:table-cell table:style-name="ce73" table:formula="of:=+[.D46]" office:value-type="float" office:value="16566311" calcext:value-type="float">
            <text:p><text:s/>16,566,311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2.242971292764" calcext:value-type="float">
            <text:p>42.24 </text:p>
          </table:table-cell>
          <table:table-cell table:style-name="ce58" table:formula="of:=+[.D58]/[.E58]*100" office:value-type="float" office:value="57.757028707236" calcext:value-type="float">
            <text:p>57.76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4">年</text:span><text:span text:style-name="T25">8</text:span><text:span text:style-name="T26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717066" calcext:value-type="float">
            <text:p><text:s/>7,717,066 </text:p>
          </table:table-cell>
          <table:table-cell table:style-name="ce57" office:value-type="float" office:value="10893059" calcext:value-type="float">
            <text:p><text:s/>10,893,059 </text:p>
          </table:table-cell>
          <table:table-cell table:style-name="ce73" office:value-type="float" office:value="18610125" calcext:value-type="float">
            <text:p><text:s/>18,610,125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1.4670293724518" calcext:value-type="float">
            <text:p>41.47 </text:p>
          </table:table-cell>
          <table:table-cell table:style-name="ce58" office:value-type="float" office:value="58.5329706275482" calcext:value-type="float">
            <text:p>58.53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4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718964" calcext:value-type="float">
            <text:p>-718,964 </text:p>
          </table:table-cell>
          <table:table-cell table:style-name="ce59" table:formula="of:=+[.D58]-[.D60]" office:value-type="float" office:value="-1324850" calcext:value-type="float">
            <text:p>-1,324,850 </text:p>
          </table:table-cell>
          <table:table-cell table:style-name="ce75" table:formula="of:=+[.E58]-[.E60]" office:value-type="float" office:value="-2043814" calcext:value-type="float">
            <text:p>-2,043,814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9.31654595153132" calcext:value-type="float">
            <text:p>-9.32 </text:p>
          </table:table-cell>
          <table:table-cell table:style-name="ce60" table:formula="of:=+[.D62]/[.D60]*100" office:value-type="float" office:value="-12.1623319950805" calcext:value-type="float">
            <text:p>-12.16 </text:p>
          </table:table-cell>
          <table:table-cell table:style-name="ce76" table:formula="of:=+[.E62]/[.E60]*100" office:value-type="float" office:value="-10.9822690605249" calcext:value-type="float">
            <text:p>-10.98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9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4" table:default-cell-style-name="ce156"/>
        <table:table-column table:style-name="co7" table:number-columns-repeated="16377" table:default-cell-style-name="ce156"/>
        <table:table-row table:style-name="ro2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637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6377"/>
        </table:table-row>
        <table:table-row table:style-name="ro14">
          <table:table-cell table:style-name="ce98"/>
          <table:table-cell table:style-name="ce113" table:number-columns-repeated="2"/>
          <table:table-cell table:style-name="ce138"/>
          <table:table-cell table:style-name="ce142"/>
          <table:table-cell table:number-columns-repeated="16379"/>
        </table:table-row>
        <table:table-row table:style-name="ro4">
          <table:table-cell table:number-columns-repeated="4"/>
          <table:table-cell table:style-name="ce143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0" office:value-type="string" calcext:value-type="string">
            <text:p><text:span text:style-name="T29">商</text:span><text:span text:style-name="T30">  </text:span><text:span text:style-name="T31">品</text:span><text:span text:style-name="T30">  </text:span><text:span text:style-name="T31">種</text:span><text:span text:style-name="T30">  </text:span><text:span text:style-name="T31">類</text:span></text:p>
          </table:table-cell>
          <table:table-cell table:style-name="ce115" office:value-type="string" calcext:value-type="string" table:number-columns-spanned="2" table:number-rows-spanned="1">
            <text:p>112<text:span text:style-name="T4">年</text:span><text:span text:style-name="T5">9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2<text:span text:style-name="T4">年</text:span><text:span text:style-name="T5">8</text:span><text:span text:style-name="T6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8" table:number-columns-repeated="16377"/>
        </table:table-row>
        <table:table-row table:style-name="ro23">
          <table:table-cell table:style-name="ce101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2">變動率</text:span>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1547197" calcext:value-type="float">
            <text:p><text:s/>1,547,197 </text:p>
          </table:table-cell>
          <table:table-cell table:style-name="ce130" office:value-type="float" office:value="9.34" calcext:value-type="float">
            <text:p>9.34 </text:p>
          </table:table-cell>
          <table:table-cell table:style-name="ce117" office:value-type="float" office:value="1508803" calcext:value-type="float">
            <text:p><text:s/>1,508,803 </text:p>
          </table:table-cell>
          <table:table-cell table:style-name="ce130" office:value-type="float" office:value="8.11" calcext:value-type="float">
            <text:p>8.11 </text:p>
          </table:table-cell>
          <table:table-cell table:style-name="ce150" table:formula="of:=[.B7]-[.D7]" office:value-type="float" office:value="38394" calcext:value-type="float">
            <text:p><text:s/>38,394 </text:p>
          </table:table-cell>
          <table:table-cell table:style-name="ce159" table:formula="of:=([.F7]/[.D7])*100" office:value-type="float" office:value="2.54466620228088" calcext:value-type="float">
            <text:p>2.54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751131" calcext:value-type="float">
            <text:p><text:s/>751,131 </text:p>
          </table:table-cell>
          <table:table-cell table:style-name="ce131" office:value-type="float" office:value="4.54" calcext:value-type="float">
            <text:p>4.54 </text:p>
          </table:table-cell>
          <table:table-cell table:style-name="ce118" office:value-type="float" office:value="574307" calcext:value-type="float">
            <text:p><text:s/>574,307 </text:p>
          </table:table-cell>
          <table:table-cell table:style-name="ce131" office:value-type="float" office:value="3.09" calcext:value-type="float">
            <text:p>3.09 </text:p>
          </table:table-cell>
          <table:table-cell table:style-name="ce151" table:formula="of:=[.B8]-[.D8]" office:value-type="float" office:value="176824" calcext:value-type="float">
            <text:p><text:s/>176,824 </text:p>
          </table:table-cell>
          <table:table-cell table:style-name="ce160" table:formula="of:=([.F8]/[.D8])*100" office:value-type="float" office:value="30.7891075679036" calcext:value-type="float">
            <text:p>30.79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737127" calcext:value-type="float">
            <text:p><text:s/>737,127 </text:p>
          </table:table-cell>
          <table:table-cell table:style-name="ce133" office:value-type="float" office:value="4.45" calcext:value-type="float">
            <text:p>4.45 </text:p>
          </table:table-cell>
          <table:table-cell table:style-name="ce120" office:value-type="float" office:value="547743" calcext:value-type="float">
            <text:p><text:s/>547,743 </text:p>
          </table:table-cell>
          <table:table-cell table:style-name="ce133" office:value-type="float" office:value="2.95" calcext:value-type="float">
            <text:p>2.95 </text:p>
          </table:table-cell>
          <table:table-cell table:style-name="ce152" table:formula="of:=[.B10]-[.D10]" office:value-type="float" office:value="189384" calcext:value-type="float">
            <text:p><text:s/>189,384 </text:p>
          </table:table-cell>
          <table:table-cell table:style-name="ce162" table:formula="of:=([.F10]/[.D10])*100" office:value-type="float" office:value="34.5753391645352" calcext:value-type="float">
            <text:p>34.58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5872" calcext:value-type="float">
            <text:p><text:s/>5,872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8162" calcext:value-type="float">
            <text:p><text:s/>8,162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2" table:formula="of:=[.B11]-[.D11]" office:value-type="float" office:value="-2290" calcext:value-type="float">
            <text:p><text:s/>-2,290 </text:p>
          </table:table-cell>
          <table:table-cell table:style-name="ce163" table:formula="of:=([.F11]/[.D11])*100" office:value-type="float" office:value="-28.0568488115658" calcext:value-type="float">
            <text:p>-28.06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8132" calcext:value-type="float">
            <text:p><text:s/>8,132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20" office:value-type="float" office:value="18402" calcext:value-type="float">
            <text:p><text:s/>18,402 </text:p>
          </table:table-cell>
          <table:table-cell table:style-name="ce133" office:value-type="float" office:value="0.1" calcext:value-type="float">
            <text:p>0.10 </text:p>
          </table:table-cell>
          <table:table-cell table:style-name="ce152" table:formula="of:=[.B12]-[.D12]" office:value-type="float" office:value="-10270" calcext:value-type="float">
            <text:p><text:s/>-10,270 </text:p>
          </table:table-cell>
          <table:table-cell table:style-name="ce163" table:formula="of:=([.F12]/[.D12])*100" office:value-type="float" office:value="-55.8091511792197" calcext:value-type="float">
            <text:p>-55.81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796066" calcext:value-type="float">
            <text:p><text:s/>796,066 </text:p>
          </table:table-cell>
          <table:table-cell table:style-name="ce133" office:value-type="float" office:value="4.8" calcext:value-type="float">
            <text:p>4.80 </text:p>
          </table:table-cell>
          <table:table-cell table:style-name="ce120" office:value-type="float" office:value="934496" calcext:value-type="float">
            <text:p><text:s/>934,496 </text:p>
          </table:table-cell>
          <table:table-cell table:style-name="ce133" office:value-type="float" office:value="5.02" calcext:value-type="float">
            <text:p>5.02 </text:p>
          </table:table-cell>
          <table:table-cell table:style-name="ce152" table:formula="of:=[.B13]-[.D13]" office:value-type="float" office:value="-138430" calcext:value-type="float">
            <text:p><text:s/>-138,430 </text:p>
          </table:table-cell>
          <table:table-cell table:style-name="ce162" table:formula="of:=([.F13]/[.D13])*100" office:value-type="float" office:value="-14.8133325343287" calcext:value-type="float">
            <text:p>-14.81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393204" calcext:value-type="float">
            <text:p><text:s/>393,204 </text:p>
          </table:table-cell>
          <table:table-cell table:style-name="ce133" office:value-type="float" office:value="2.37" calcext:value-type="float">
            <text:p>2.37 </text:p>
          </table:table-cell>
          <table:table-cell table:style-name="ce120" office:value-type="float" office:value="462486" calcext:value-type="float">
            <text:p><text:s/>462,486 </text:p>
          </table:table-cell>
          <table:table-cell table:style-name="ce133" office:value-type="float" office:value="2.49" calcext:value-type="float">
            <text:p>2.49 </text:p>
          </table:table-cell>
          <table:table-cell table:style-name="ce152" table:formula="of:=[.B14]-[.D14]" office:value-type="float" office:value="-69282" calcext:value-type="float">
            <text:p><text:s/>-69,282 </text:p>
          </table:table-cell>
          <table:table-cell table:style-name="ce164" table:formula="of:=([.F14]/[.D14])*100" office:value-type="float" office:value="-14.9803453509944" calcext:value-type="float">
            <text:p>-14.98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402862" calcext:value-type="float">
            <text:p><text:s/>402,862 </text:p>
          </table:table-cell>
          <table:table-cell table:style-name="ce133" office:value-type="float" office:value="2.43" calcext:value-type="float">
            <text:p>2.43 </text:p>
          </table:table-cell>
          <table:table-cell table:style-name="ce120" office:value-type="float" office:value="470189" calcext:value-type="float">
            <text:p><text:s/>470,189 </text:p>
          </table:table-cell>
          <table:table-cell table:style-name="ce133" office:value-type="float" office:value="2.53" calcext:value-type="float">
            <text:p>2.53 </text:p>
          </table:table-cell>
          <table:table-cell table:style-name="ce152" table:formula="of:=[.B15]-[.D15]" office:value-type="float" office:value="-67327" calcext:value-type="float">
            <text:p><text:s/>-67,327 </text:p>
          </table:table-cell>
          <table:table-cell table:style-name="ce164" table:formula="of:=([.F15]/[.D15])*100" office:value-type="float" office:value="-14.3191354965769" calcext:value-type="float">
            <text:p>-14.32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893" calcext:value-type="float">
            <text:p><text:s/>893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2" table:formula="of:=[.B16]-[.D16]" office:value-type="float" office:value="-893" calcext:value-type="float">
            <text:p><text:s/>-893 </text:p>
          </table:table-cell>
          <table:table-cell table:style-name="ce164" table:formula="of:=([.F16]/[.D16])*100" office:value-type="float" office:value="-100" calcext:value-type="float">
            <text:p>-100.00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928" calcext:value-type="float">
            <text:p><text:s/>928 </text:p>
          </table:table-cell>
          <table:table-cell table:style-name="ce135" office:value-type="float" office:value="0" calcext:value-type="float">
            <text:p>0.00 </text:p>
          </table:table-cell>
          <table:table-cell table:style-name="ce153" table:formula="of:=[.B17]-[.D17]" office:value-type="float" office:value="-928" calcext:value-type="float">
            <text:p><text:s/>-928 </text:p>
          </table:table-cell>
          <table:table-cell table:style-name="ce165" table:formula="of:=([.F17]/[.D17])*100" office:value-type="float" office:value="-100" calcext:value-type="float">
            <text:p>-100.00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4929473" calcext:value-type="float">
            <text:p><text:s/>14,929,473 </text:p>
          </table:table-cell>
          <table:table-cell table:style-name="ce130" office:value-type="float" office:value="90.12" calcext:value-type="float">
            <text:p>90.12 </text:p>
          </table:table-cell>
          <table:table-cell table:style-name="ce117" office:value-type="float" office:value="16986348" calcext:value-type="float">
            <text:p><text:s/>16,986,348 </text:p>
          </table:table-cell>
          <table:table-cell table:style-name="ce130" office:value-type="float" office:value="91.27" calcext:value-type="float">
            <text:p>91.27 </text:p>
          </table:table-cell>
          <table:table-cell table:style-name="ce150" table:formula="of:=[.B18]-[.D18]" office:value-type="float" office:value="-2056875" calcext:value-type="float">
            <text:p><text:s/>-2,056,875 </text:p>
          </table:table-cell>
          <table:table-cell table:style-name="ce159" table:formula="of:=([.F18]/[.D18])*100" office:value-type="float" office:value="-12.1089889362917" calcext:value-type="float">
            <text:p>-12.11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4927511" calcext:value-type="float">
            <text:p><text:s/>14,927,511 </text:p>
          </table:table-cell>
          <table:table-cell table:style-name="ce131" office:value-type="float" office:value="90.11" calcext:value-type="float">
            <text:p>90.11 </text:p>
          </table:table-cell>
          <table:table-cell table:style-name="ce118" office:value-type="float" office:value="16984085" calcext:value-type="float">
            <text:p><text:s/>16,984,085 </text:p>
          </table:table-cell>
          <table:table-cell table:style-name="ce131" office:value-type="float" office:value="91.26" calcext:value-type="float">
            <text:p>91.26 </text:p>
          </table:table-cell>
          <table:table-cell table:style-name="ce154" table:formula="of:=[.B19]-[.D19]" office:value-type="float" office:value="-2056574" calcext:value-type="float">
            <text:p><text:s/>-2,056,574 </text:p>
          </table:table-cell>
          <table:table-cell table:style-name="ce162" table:formula="of:=([.F19]/[.D19])*100" office:value-type="float" office:value="-12.1088301194913" calcext:value-type="float">
            <text:p>-12.11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552599" calcext:value-type="float">
            <text:p><text:s/>1,552,599 </text:p>
          </table:table-cell>
          <table:table-cell table:style-name="ce133" office:value-type="float" office:value="9.37" calcext:value-type="float">
            <text:p>9.37 </text:p>
          </table:table-cell>
          <table:table-cell table:style-name="ce120" office:value-type="float" office:value="1739387" calcext:value-type="float">
            <text:p><text:s/>1,739,387 </text:p>
          </table:table-cell>
          <table:table-cell table:style-name="ce133" office:value-type="float" office:value="9.35" calcext:value-type="float">
            <text:p>9.35 </text:p>
          </table:table-cell>
          <table:table-cell table:style-name="ce151" table:formula="of:=[.B20]-[.D20]" office:value-type="float" office:value="-186788" calcext:value-type="float">
            <text:p><text:s/>-186,788 </text:p>
          </table:table-cell>
          <table:table-cell table:style-name="ce162" table:formula="of:=([.F20]/[.D20])*100" office:value-type="float" office:value="-10.7387257694809" calcext:value-type="float">
            <text:p>-10.74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12617669" calcext:value-type="float">
            <text:p><text:s/>12,617,669 </text:p>
          </table:table-cell>
          <table:table-cell table:style-name="ce133" office:value-type="float" office:value="76.17" calcext:value-type="float">
            <text:p>76.17 </text:p>
          </table:table-cell>
          <table:table-cell table:style-name="ce120" office:value-type="float" office:value="14422990" calcext:value-type="float">
            <text:p><text:s/>14,422,990 </text:p>
          </table:table-cell>
          <table:table-cell table:style-name="ce133" office:value-type="float" office:value="77.5" calcext:value-type="float">
            <text:p>77.50 </text:p>
          </table:table-cell>
          <table:table-cell table:style-name="ce152" table:formula="of:=[.B21]-[.D21]" office:value-type="float" office:value="-1805321" calcext:value-type="float">
            <text:p><text:s/>-1,805,321 </text:p>
          </table:table-cell>
          <table:table-cell table:style-name="ce162" table:formula="of:=([.F21]/[.D21])*100" office:value-type="float" office:value="-12.5169677022587" calcext:value-type="float">
            <text:p>-12.52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38555" calcext:value-type="float">
            <text:p><text:s/>38,555 </text:p>
          </table:table-cell>
          <table:table-cell table:style-name="ce133" office:value-type="float" office:value="0.23" calcext:value-type="float">
            <text:p>0.23 </text:p>
          </table:table-cell>
          <table:table-cell table:style-name="ce120" office:value-type="float" office:value="60677" calcext:value-type="float">
            <text:p><text:s/>60,677 </text:p>
          </table:table-cell>
          <table:table-cell table:style-name="ce133" office:value-type="float" office:value="0.32" calcext:value-type="float">
            <text:p>0.32 </text:p>
          </table:table-cell>
          <table:table-cell table:style-name="ce152" table:formula="of:=[.B22]-[.D22]" office:value-type="float" office:value="-22122" calcext:value-type="float">
            <text:p><text:s/>-22,122 </text:p>
          </table:table-cell>
          <table:table-cell table:style-name="ce162" table:formula="of:=([.F22]/[.D22])*100" office:value-type="float" office:value="-36.4586251792277" calcext:value-type="float">
            <text:p>-36.46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360517" calcext:value-type="float">
            <text:p><text:s/>360,517 </text:p>
          </table:table-cell>
          <table:table-cell table:style-name="ce133" office:value-type="float" office:value="2.18" calcext:value-type="float">
            <text:p>2.18 </text:p>
          </table:table-cell>
          <table:table-cell table:style-name="ce120" office:value-type="float" office:value="379697" calcext:value-type="float">
            <text:p><text:s/>379,697 </text:p>
          </table:table-cell>
          <table:table-cell table:style-name="ce133" office:value-type="float" office:value="2.04" calcext:value-type="float">
            <text:p>2.04 </text:p>
          </table:table-cell>
          <table:table-cell table:style-name="ce152" table:formula="of:=[.B23]-[.D23]" office:value-type="float" office:value="-19180" calcext:value-type="float">
            <text:p><text:s/>-19,180 </text:p>
          </table:table-cell>
          <table:table-cell table:style-name="ce162" table:formula="of:=([.F23]/[.D23])*100" office:value-type="float" office:value="-5.05139624490054" calcext:value-type="float">
            <text:p>-5.05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358171" calcext:value-type="float">
            <text:p><text:s/>358,171 </text:p>
          </table:table-cell>
          <table:table-cell table:style-name="ce133" office:value-type="float" office:value="2.16" calcext:value-type="float">
            <text:p>2.16 </text:p>
          </table:table-cell>
          <table:table-cell table:style-name="ce120" office:value-type="float" office:value="381334" calcext:value-type="float">
            <text:p><text:s/>381,334 </text:p>
          </table:table-cell>
          <table:table-cell table:style-name="ce133" office:value-type="float" office:value="2.05" calcext:value-type="float">
            <text:p>2.05 </text:p>
          </table:table-cell>
          <table:table-cell table:style-name="ce152" table:formula="of:=[.B24]-[.D24]" office:value-type="float" office:value="-23163" calcext:value-type="float">
            <text:p><text:s/>-23,163 </text:p>
          </table:table-cell>
          <table:table-cell table:style-name="ce162" table:formula="of:=([.F24]/[.D24])*100" office:value-type="float" office:value="-6.07420266747785" calcext:value-type="float">
            <text:p>-6.07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1962" calcext:value-type="float">
            <text:p><text:s/>1,962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263" calcext:value-type="float">
            <text:p><text:s/>2,263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5]-[.D25]" office:value-type="float" office:value="-301" calcext:value-type="float">
            <text:p><text:s/>-301 </text:p>
          </table:table-cell>
          <table:table-cell table:style-name="ce162" table:formula="of:=([.F25]/[.D25])*100" office:value-type="float" office:value="-13.300927971719" calcext:value-type="float">
            <text:p>-13.30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943" calcext:value-type="float">
            <text:p><text:s/>943 </text:p>
          </table:table-cell>
          <table:table-cell table:style-name="ce133" office:value-type="float" office:value="0" calcext:value-type="float">
            <text:p>0.00 </text:p>
          </table:table-cell>
          <table:table-cell table:style-name="ce120" office:value-type="float" office:value="986" calcext:value-type="float">
            <text:p><text:s/>986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2" table:formula="of:=[.B26]-[.D26]" office:value-type="float" office:value="-43" calcext:value-type="float">
            <text:p><text:s/>-43 </text:p>
          </table:table-cell>
          <table:table-cell table:style-name="ce162" table:formula="of:=([.F26]/[.D26])*100" office:value-type="float" office:value="-4.36105476673428" calcext:value-type="float">
            <text:p>-4.36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1019" calcext:value-type="float">
            <text:p><text:s/>1,019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277" calcext:value-type="float">
            <text:p><text:s/>1,277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7]-[.D27]" office:value-type="float" office:value="-258" calcext:value-type="float">
            <text:p><text:s/>-258 </text:p>
          </table:table-cell>
          <table:table-cell table:style-name="ce162" table:formula="of:=([.F27]/[.D27])*100" office:value-type="float" office:value="-20.203602192639" calcext:value-type="float">
            <text:p>-20.20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81291" calcext:value-type="float">
            <text:p><text:s/>81,291 </text:p>
          </table:table-cell>
          <table:table-cell table:style-name="ce130" office:value-type="float" office:value="0.49" calcext:value-type="float">
            <text:p>0.49 </text:p>
          </table:table-cell>
          <table:table-cell table:style-name="ce117" office:value-type="float" office:value="98587" calcext:value-type="float">
            <text:p><text:s/>98,587 </text:p>
          </table:table-cell>
          <table:table-cell table:style-name="ce130" office:value-type="float" office:value="0.53" calcext:value-type="float">
            <text:p>0.53 </text:p>
          </table:table-cell>
          <table:table-cell table:style-name="ce150" table:formula="of:=[.B30]-[.D30]" office:value-type="float" office:value="-17296" calcext:value-type="float">
            <text:p><text:s/>-17,296 </text:p>
          </table:table-cell>
          <table:table-cell table:style-name="ce159" table:formula="of:=([.F30]/[.D30])*100" office:value-type="float" office:value="-17.5438952397375" calcext:value-type="float">
            <text:p>-17.54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4059" calcext:value-type="float">
            <text:p><text:s/>4,059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4402" calcext:value-type="float">
            <text:p><text:s/>4,402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1]-[.D31]" office:value-type="float" office:value="-343" calcext:value-type="float">
            <text:p><text:s/>-343 </text:p>
          </table:table-cell>
          <table:table-cell table:style-name="ce162" table:formula="of:=([.F31]/[.D31])*100" office:value-type="float" office:value="-7.79191276692413" calcext:value-type="float">
            <text:p>-7.79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77232" calcext:value-type="float">
            <text:p><text:s/>77,232 </text:p>
          </table:table-cell>
          <table:table-cell table:style-name="ce135" office:value-type="float" office:value="0.47" calcext:value-type="float">
            <text:p>0.47 </text:p>
          </table:table-cell>
          <table:table-cell table:style-name="ce123" office:value-type="float" office:value="94185" calcext:value-type="float">
            <text:p><text:s/>94,185 </text:p>
          </table:table-cell>
          <table:table-cell table:style-name="ce135" office:value-type="float" office:value="0.51" calcext:value-type="float">
            <text:p>0.51 </text:p>
          </table:table-cell>
          <table:table-cell table:style-name="ce152" table:formula="of:=[.B32]-[.D32]" office:value-type="float" office:value="-16953" calcext:value-type="float">
            <text:p><text:s/>-16,953 </text:p>
          </table:table-cell>
          <table:table-cell table:style-name="ce165" table:formula="of:=([.F32]/[.D32])*100" office:value-type="float" office:value="-17.9996814779423" calcext:value-type="float">
            <text:p>-18.00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7544" calcext:value-type="float">
            <text:p><text:s/>7,544 </text:p>
          </table:table-cell>
          <table:table-cell table:style-name="ce130" office:value-type="float" office:value="0.05" calcext:value-type="float">
            <text:p>0.05 </text:p>
          </table:table-cell>
          <table:table-cell table:style-name="ce117" office:value-type="float" office:value="12927" calcext:value-type="float">
            <text:p><text:s/>12,927 </text:p>
          </table:table-cell>
          <table:table-cell table:style-name="ce130" office:value-type="float" office:value="0.07" calcext:value-type="float">
            <text:p>0.07 </text:p>
          </table:table-cell>
          <table:table-cell table:style-name="ce150" table:formula="of:=[.B33]-[.D33]" office:value-type="float" office:value="-5383" calcext:value-type="float">
            <text:p><text:s/>-5,383 </text:p>
          </table:table-cell>
          <table:table-cell table:style-name="ce159" table:formula="of:=([.F33]/[.D33])*100" office:value-type="float" office:value="-41.641525489286" calcext:value-type="float">
            <text:p>-41.64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3838" calcext:value-type="float">
            <text:p><text:s/>3,838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18" office:value-type="float" office:value="8103" calcext:value-type="float">
            <text:p><text:s/>8,103 </text:p>
          </table:table-cell>
          <table:table-cell table:style-name="ce131" office:value-type="float" office:value="0.04" calcext:value-type="float">
            <text:p>0.04 </text:p>
          </table:table-cell>
          <table:table-cell table:style-name="ce152" table:formula="of:=[.B34]-[.D34]" office:value-type="float" office:value="-4265" calcext:value-type="float">
            <text:p><text:s/>-4,265 </text:p>
          </table:table-cell>
          <table:table-cell table:style-name="ce160" table:formula="of:=([.F34]/[.D34])*100" office:value-type="float" office:value="-52.6348266074294" calcext:value-type="float">
            <text:p>-52.63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3706" calcext:value-type="float">
            <text:p><text:s/>3,706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3" office:value-type="float" office:value="4824" calcext:value-type="float">
            <text:p><text:s/>4,824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52" table:formula="of:=[.B35]-[.D35]" office:value-type="float" office:value="-1118" calcext:value-type="float">
            <text:p><text:s/>-1,118 </text:p>
          </table:table-cell>
          <table:table-cell table:style-name="ce165" table:formula="of:=([.F35]/[.D35])*100" office:value-type="float" office:value="-23.1757877280265" calcext:value-type="float">
            <text:p>-23.18 </text:p>
          </table:table-cell>
          <table:table-cell table:style-name="ce168" table:number-columns-repeated="1637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2">計</text:span><text:span text:style-name="T23">(</text:span><text:span text:style-name="T32">一至四</text:span><text:span text:style-name="T23">)</text:span></text:p>
          </table:table-cell>
          <table:table-cell table:style-name="ce117" office:value-type="float" office:value="16565505" calcext:value-type="float">
            <text:p><text:s/>16,565,505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8606665" calcext:value-type="float">
            <text:p><text:s/>18,606,665 </text:p>
          </table:table-cell>
          <table:table-cell table:style-name="ce130" office:value-type="float" office:value="99.98" calcext:value-type="float">
            <text:p>99.98 </text:p>
          </table:table-cell>
          <table:table-cell table:style-name="ce150" table:formula="of:=[.B36]-[.D36]" office:value-type="float" office:value="-2041160" calcext:value-type="float">
            <text:p><text:s/>-2,041,160 </text:p>
          </table:table-cell>
          <table:table-cell table:style-name="ce159" table:formula="of:=([.F36]/[.D36])*100" office:value-type="float" office:value="-10.9700475609143" calcext:value-type="float">
            <text:p>-10.97 </text:p>
          </table:table-cell>
          <table:table-cell table:style-name="ce168" table:number-columns-repeated="1637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806" calcext:value-type="float">
            <text:p><text:s/>806 </text:p>
          </table:table-cell>
          <table:table-cell table:style-name="ce130" office:value-type="float" office:value="0" calcext:value-type="float">
            <text:p>0.00 </text:p>
          </table:table-cell>
          <table:table-cell table:style-name="ce117" office:value-type="float" office:value="3460" calcext:value-type="float">
            <text:p><text:s/>3,460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50" table:formula="of:=[.B37]-[.D37]" office:value-type="float" office:value="-2654" calcext:value-type="float">
            <text:p><text:s/>-2,654 </text:p>
          </table:table-cell>
          <table:table-cell table:style-name="ce159" table:formula="of:=([.F37]/[.D37])*100" office:value-type="float" office:value="-76.7052023121387" calcext:value-type="float">
            <text:p>-76.71 </text:p>
          </table:table-cell>
          <table:table-cell table:style-name="ce169" table:number-columns-repeated="1637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806" calcext:value-type="float">
            <text:p><text:s/>806 </text:p>
          </table:table-cell>
          <table:table-cell table:style-name="ce131" office:value-type="float" office:value="0" calcext:value-type="float">
            <text:p>0.00 </text:p>
          </table:table-cell>
          <table:table-cell table:style-name="ce124" office:value-type="float" office:value="3460" calcext:value-type="float">
            <text:p><text:s/>3,460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8]-[.D38]" office:value-type="float" office:value="-2654" calcext:value-type="float">
            <text:p><text:s/>-2,654 </text:p>
          </table:table-cell>
          <table:table-cell table:style-name="ce160" table:formula="of:=([.F38]/[.D38])*100" office:value-type="float" office:value="-76.7052023121387" calcext:value-type="float">
            <text:p>-76.71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637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6566311" calcext:value-type="float">
            <text:p><text:s/>16,566,311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8610125" calcext:value-type="float">
            <text:p><text:s/>18,610,125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-2043814" calcext:value-type="float">
            <text:p><text:s/>-2,043,814 </text:p>
          </table:table-cell>
          <table:table-cell table:style-name="ce159" table:formula="of:=([.F46]/[.D46])*100" office:value-type="float" office:value="-10.9822690605249" calcext:value-type="float">
            <text:p>-10.98 </text:p>
          </table:table-cell>
          <table:table-cell table:style-name="ce168" table:number-columns-repeated="1637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0" table:number-columns-repeated="16377"/>
        </table:table-row>
        <table:table-row table:style-name="ro24">
          <table:table-cell table:style-name="ce19"/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0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C:/Users/cbc09584/Documents/11209%E8%A1%8D%E4%BA%A4%E6%9C%88%E5%A0%B1%E4%BD%9C%E6%A5%AD%E6%AA%94.xlsx'#$'表3銀行別(排序) '.$N$6:.$N$44];['file:///C:/Users/cbc09584/Documents/11209%E8%A1%8D%E4%BA%A4%E6%9C%88%E5%A0%B1%E4%BD%9C%E6%A5%AD%E6%AA%94.xlsx'#$'表3銀行別(排序) '.$N$46:.$N$76]"/>
        <table:named-expression table:name="交易量排名範圍" table:base-cell-address="$附表1.$A$1" table:expression="['file:///C:/Users/cbc09584/Documents/11209%E8%A1%8D%E4%BA%A4%E6%9C%88%E5%A0%B1%E4%BD%9C%E6%A5%AD%E6%AA%94.xlsx'#$'表3銀行別(排序) '.$M$6:.$M$44];['file:///C:/Users/cbc09584/Documents/11209%E8%A1%8D%E4%BA%A4%E6%9C%88%E5%A0%B1%E4%BD%9C%E6%A5%AD%E6%AA%94.xlsx'#$'表3銀行別(排序) '.$M$46:.$M$76]"/>
        <table:named-expression table:name="外幣保證排名範圍" table:base-cell-address="$附表1.$A$1" table:expression="['file:///C:/Users/cbc09584/Documents/11209%E8%A1%8D%E4%BA%A4%E6%9C%88%E5%A0%B1%E4%BD%9C%E6%A5%AD%E6%AA%94.xlsx'#$'表7銀行別NDF-排序'.$G$6:.$G$44];['file:///C:/Users/cbc09584/Documents/11209%E8%A1%8D%E4%BA%A4%E6%9C%88%E5%A0%B1%E4%BD%9C%E6%A5%AD%E6%AA%94.xlsx'#$'表7銀行別NDF-排序'.$G$46:.$G$76]"/>
        <table:named-expression table:name="無本金占比" table:base-cell-address="$附表1.$A$1" table:expression="['file:///C:/Users/cbc09584/Documents/11209%E8%A1%8D%E4%BA%A4%E6%9C%88%E5%A0%B1%E4%BD%9C%E6%A5%AD%E6%AA%94.xlsx'#$'表7銀行別NDF-排序'.$C$6:.$C$44];['file:///C:/Users/cbc09584/Documents/11209%E8%A1%8D%E4%BA%A4%E6%9C%88%E5%A0%B1%E4%BD%9C%E6%A5%AD%E6%AA%94.xlsx'#$'表7銀行別NDF-排序'.$C$46:.$C$76]"/>
        <table:named-expression table:name="無本金排名範圍" table:base-cell-address="$附表1.$A$1" table:expression="['file:///C:/Users/cbc09584/Documents/11209%E8%A1%8D%E4%BA%A4%E6%9C%88%E5%A0%B1%E4%BD%9C%E6%A5%AD%E6%AA%94.xlsx'#$'表7銀行別NDF-排序'.$B$6:.$B$44];['file:///C:/Users/cbc09584/Documents/11209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3-10-24T02:34:49</meta:creation-date>
    <dc:date>2023-10-24T10:56:04.489000000</dc:date>
    <meta:generator>MODA_ODF_Application_Tools_3.5.4/3.5.4$Windows_X86_64 LibreOffice_project/26197fec677a214f4a49adfe2c31ece3e6a76cc0</meta:generator>
    <meta:editing-duration>PT3M10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