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4235.2" table:number-columns-spanned="3" table:number-rows-spanned="1" table:style-name="ce12">
            <text:p>4,235.2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table:style-name="ce1"/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4</text:p>
          </table:table-cell>
          <table:table-cell office:value-type="float" office:value="3272.6" table:number-columns-spanned="3" table:number-rows-spanned="1" table:style-name="ce12">
            <text:p>3,272.60</text:p>
          </table:table-cell>
          <table:covered-table-cell table:number-columns-repeated="2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5</text:p>
          </table:table-cell>
          <table:table-cell office:value-type="float" office:value="3483.55" table:number-columns-spanned="3" table:number-rows-spanned="1" table:style-name="ce12">
            <text:p>3,483.55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6</text:p>
          </table:table-cell>
          <table:table-cell office:value-type="float" office:value="2176.0500000000002" table:number-columns-spanned="3" table:number-rows-spanned="1" table:style-name="ce12">
            <text:p>2,176.05</text:p>
          </table:table-cell>
          <table:covered-table-cell table:number-columns-repeated="2"/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09</text:p>
          </table:table-cell>
          <table:table-cell office:value-type="float" office:value="745" table:number-columns-spanned="3" table:number-rows-spanned="1" table:style-name="ce12">
            <text:p>745.00</text:p>
          </table:table-cell>
          <table:covered-table-cell table:number-columns-repeated="2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1</text:p>
          </table:table-cell>
          <table:table-cell office:value-type="float" office:value="4110.8500000000004" table:number-columns-spanned="3" table:number-rows-spanned="1" table:style-name="ce12">
            <text:p>4,110.85</text:p>
          </table:table-cell>
          <table:covered-table-cell table:number-columns-repeated="2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2</text:p>
          </table:table-cell>
          <table:table-cell office:value-type="float" office:value="2487" table:number-columns-spanned="3" table:number-rows-spanned="1" table:style-name="ce12">
            <text:p>2,4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3</text:p>
          </table:table-cell>
          <table:table-cell office:value-type="float" office:value="3031.6" table:number-columns-spanned="3" table:number-rows-spanned="1" table:style-name="ce12">
            <text:p>3,03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6</text:p>
          </table:table-cell>
          <table:table-cell office:value-type="float" office:value="4152" table:number-columns-spanned="3" table:number-rows-spanned="1" table:style-name="ce12">
            <text:p>4,1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7</text:p>
          </table:table-cell>
          <table:table-cell office:value-type="float" office:value="1582.4" table:number-columns-spanned="3" table:number-rows-spanned="1" table:style-name="ce12">
            <text:p>1,58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2405" table:number-columns-spanned="3" table:number-rows-spanned="1" table:style-name="ce12">
            <text:p>2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9</text:p>
          </table:table-cell>
          <table:table-cell office:value-type="float" office:value="3633.8" table:number-columns-spanned="3" table:number-rows-spanned="1" table:style-name="ce12">
            <text:p>3,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0</text:p>
          </table:table-cell>
          <table:table-cell office:value-type="float" office:value="2466.75" table:number-columns-spanned="3" table:number-rows-spanned="1" table:style-name="ce12">
            <text:p>2,466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1</text:p>
          </table:table-cell>
          <table:table-cell office:value-type="float" office:value="157" table:number-columns-spanned="3" table:number-rows-spanned="1" table:style-name="ce12">
            <text:p>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3</text:p>
          </table:table-cell>
          <table:table-cell office:value-type="float" office:value="3171" table:number-columns-spanned="3" table:number-rows-spanned="1" table:style-name="ce12">
            <text:p>3,1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4</text:p>
          </table:table-cell>
          <table:table-cell office:value-type="float" office:value="1887.5" table:number-columns-spanned="3" table:number-rows-spanned="1" table:style-name="ce12">
            <text:p>1,8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5</text:p>
          </table:table-cell>
          <table:table-cell office:value-type="float" office:value="2377" table:number-columns-spanned="3" table:number-rows-spanned="1" table:style-name="ce12">
            <text:p>2,3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6</text:p>
          </table:table-cell>
          <table:table-cell office:value-type="float" office:value="3307" table:number-columns-spanned="3" table:number-rows-spanned="1" table:style-name="ce12">
            <text:p>3,3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30</text:p>
          </table:table-cell>
          <table:table-cell office:value-type="float" office:value="6017.15" table:number-columns-spanned="3" table:number-rows-spanned="1" table:style-name="ce12">
            <text:p>6,01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698.45" table:number-columns-spanned="3" table:number-rows-spanned="1" table:style-name="ce13">
            <text:p>54,698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2" table:number-columns-spanned="3" table:number-rows-spanned="1" table:style-name="ce13">
            <text:p>2,1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22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2T03:42:23Z</meta:creation-date>
    <dc:date>2023-10-02T03:42:23Z</dc:date>
  </office:meta>
</office:document-meta>
</file>