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0.305cm"/>
    </style:style>
    <style:style style:name="co12" style:family="table-column">
      <style:table-column-properties fo:break-before="auto" style:column-width="2.189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2.233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default-cell-style-name="ce92"/>
        <table:table-column table:style-name="co7" table:default-cell-style-name="ce92"/>
        <table:table-column table:style-name="co10" table:number-columns-repeated="16373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8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425260" calcext:value-type="float">
            <text:p><text:s/>425,260 </text:p>
          </table:table-cell>
          <table:table-cell table:style-name="ce55" office:value-type="float" office:value="1083543" calcext:value-type="float">
            <text:p><text:s/>1,083,543 </text:p>
          </table:table-cell>
          <table:table-cell table:style-name="ce38" office:value-type="float" office:value="1508803" calcext:value-type="float">
            <text:p><text:s/>1,508,803 </text:p>
          </table:table-cell>
          <table:table-cell table:style-name="ce66" office:value-type="float" office:value="8.11" calcext:value-type="float">
            <text:p>8.11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25260" calcext:value-type="float">
            <text:p><text:s/>425,260 </text:p>
          </table:table-cell>
          <table:table-cell table:style-name="ce36" office:value-type="float" office:value="149047" calcext:value-type="float">
            <text:p><text:s/>149,047 </text:p>
          </table:table-cell>
          <table:table-cell table:style-name="ce36" office:value-type="float" office:value="574307" calcext:value-type="float">
            <text:p><text:s/>574,307 </text:p>
          </table:table-cell>
          <table:table-cell table:style-name="ce67" office:value-type="float" office:value="3.09" calcext:value-type="float">
            <text:p>3.0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419046" calcext:value-type="float">
            <text:p><text:s/>419,046 </text:p>
          </table:table-cell>
          <table:table-cell table:style-name="ce36" office:value-type="float" office:value="128697" calcext:value-type="float">
            <text:p><text:s/>128,697 </text:p>
          </table:table-cell>
          <table:table-cell table:style-name="ce36" office:value-type="float" office:value="547743" calcext:value-type="float">
            <text:p><text:s/>547,743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2092" calcext:value-type="float">
            <text:p><text:s/>2,092 </text:p>
          </table:table-cell>
          <table:table-cell table:style-name="ce36" office:value-type="float" office:value="6070" calcext:value-type="float">
            <text:p><text:s/>6,070 </text:p>
          </table:table-cell>
          <table:table-cell table:style-name="ce36" office:value-type="float" office:value="8162" calcext:value-type="float">
            <text:p><text:s/>8,162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4122" calcext:value-type="float">
            <text:p><text:s/>4,122 </text:p>
          </table:table-cell>
          <table:table-cell table:style-name="ce36" office:value-type="float" office:value="14280" calcext:value-type="float">
            <text:p><text:s/>14,280 </text:p>
          </table:table-cell>
          <table:table-cell table:style-name="ce36" office:value-type="float" office:value="18402" calcext:value-type="float">
            <text:p><text:s/>18,402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34496" calcext:value-type="float">
            <text:p><text:s/>934,496 </text:p>
          </table:table-cell>
          <table:table-cell table:style-name="ce68" office:value-type="float" office:value="5.02" calcext:value-type="float">
            <text:p>5.02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62486" calcext:value-type="float">
            <text:p><text:s/>462,486 </text:p>
          </table:table-cell>
          <table:table-cell table:style-name="ce68" office:value-type="float" office:value="2.49" calcext:value-type="float">
            <text:p>2.4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70189" calcext:value-type="float">
            <text:p><text:s/>470,189 </text:p>
          </table:table-cell>
          <table:table-cell table:style-name="ce68" office:value-type="float" office:value="2.53" calcext:value-type="float">
            <text:p>2.53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93" calcext:value-type="float">
            <text:p><text:s/>893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28" calcext:value-type="float">
            <text:p><text:s/>928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7209590" calcext:value-type="float">
            <text:p><text:s/>7,209,590 </text:p>
          </table:table-cell>
          <table:table-cell table:style-name="ce55" office:value-type="float" office:value="9776758" calcext:value-type="float">
            <text:p><text:s/>9,776,758 </text:p>
          </table:table-cell>
          <table:table-cell table:style-name="ce38" office:value-type="float" office:value="16986348" calcext:value-type="float">
            <text:p><text:s/>16,986,348 </text:p>
          </table:table-cell>
          <table:table-cell table:style-name="ce66" office:value-type="float" office:value="91.27" calcext:value-type="float">
            <text:p>91.27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209590" calcext:value-type="float">
            <text:p><text:s/>7,209,590 </text:p>
          </table:table-cell>
          <table:table-cell table:style-name="ce36" office:value-type="float" office:value="9774495" calcext:value-type="float">
            <text:p><text:s/>9,774,495 </text:p>
          </table:table-cell>
          <table:table-cell table:style-name="ce36" office:value-type="float" office:value="16984085" calcext:value-type="float">
            <text:p><text:s/>16,984,085 </text:p>
          </table:table-cell>
          <table:table-cell table:style-name="ce68" office:value-type="float" office:value="91.26" calcext:value-type="float">
            <text:p>91.26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93206" calcext:value-type="float">
            <text:p><text:s/>293,206 </text:p>
          </table:table-cell>
          <table:table-cell table:style-name="ce36" office:value-type="float" office:value="1446181" calcext:value-type="float">
            <text:p><text:s/>1,446,181 </text:p>
          </table:table-cell>
          <table:table-cell table:style-name="ce36" office:value-type="float" office:value="1739387" calcext:value-type="float">
            <text:p><text:s/>1,739,387 </text:p>
          </table:table-cell>
          <table:table-cell table:style-name="ce68" office:value-type="float" office:value="9.35" calcext:value-type="float">
            <text:p>9.35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808060" calcext:value-type="float">
            <text:p><text:s/>6,808,060 </text:p>
          </table:table-cell>
          <table:table-cell table:style-name="ce36" office:value-type="float" office:value="7614930" calcext:value-type="float">
            <text:p><text:s/>7,614,930 </text:p>
          </table:table-cell>
          <table:table-cell table:style-name="ce36" office:value-type="float" office:value="14422990" calcext:value-type="float">
            <text:p><text:s/>14,422,990 </text:p>
          </table:table-cell>
          <table:table-cell table:style-name="ce68" office:value-type="float" office:value="77.5" calcext:value-type="float">
            <text:p>77.50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56946" calcext:value-type="float">
            <text:p><text:s/>56,946 </text:p>
          </table:table-cell>
          <table:table-cell table:style-name="ce36" office:value-type="float" office:value="3731" calcext:value-type="float">
            <text:p><text:s/>3,731 </text:p>
          </table:table-cell>
          <table:table-cell table:style-name="ce36" office:value-type="float" office:value="60677" calcext:value-type="float">
            <text:p><text:s/>60,677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5068" calcext:value-type="float">
            <text:p><text:s/>25,068 </text:p>
          </table:table-cell>
          <table:table-cell table:style-name="ce36" office:value-type="float" office:value="354629" calcext:value-type="float">
            <text:p><text:s/>354,629 </text:p>
          </table:table-cell>
          <table:table-cell table:style-name="ce36" office:value-type="float" office:value="379697" calcext:value-type="float">
            <text:p><text:s/>379,697 </text:p>
          </table:table-cell>
          <table:table-cell table:style-name="ce68" office:value-type="float" office:value="2.04" calcext:value-type="float">
            <text:p>2.04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6310" calcext:value-type="float">
            <text:p><text:s/>26,310 </text:p>
          </table:table-cell>
          <table:table-cell table:style-name="ce36" office:value-type="float" office:value="355024" calcext:value-type="float">
            <text:p><text:s/>355,024 </text:p>
          </table:table-cell>
          <table:table-cell table:style-name="ce36" office:value-type="float" office:value="381334" calcext:value-type="float">
            <text:p><text:s/>381,334 </text:p>
          </table:table-cell>
          <table:table-cell table:style-name="ce68" office:value-type="float" office:value="2.05" calcext:value-type="float">
            <text:p>2.05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63" calcext:value-type="float">
            <text:p><text:s/>2,26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86" calcext:value-type="float">
            <text:p><text:s/>986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77" calcext:value-type="float">
            <text:p><text:s/>1,27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82216" calcext:value-type="float">
            <text:p><text:s/>82,216 </text:p>
          </table:table-cell>
          <table:table-cell table:style-name="ce38" office:value-type="float" office:value="16371" calcext:value-type="float">
            <text:p><text:s/>16,371 </text:p>
          </table:table-cell>
          <table:table-cell table:style-name="ce38" office:value-type="float" office:value="98587" calcext:value-type="float">
            <text:p><text:s/>98,587 </text:p>
          </table:table-cell>
          <table:table-cell table:style-name="ce66" office:value-type="float" office:value="0.53" calcext:value-type="float">
            <text:p>0.53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4357" calcext:value-type="float">
            <text:p><text:s/>4,357 </text:p>
          </table:table-cell>
          <table:table-cell table:style-name="ce36" office:value-type="float" office:value="4402" calcext:value-type="float">
            <text:p><text:s/>4,40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82171" calcext:value-type="float">
            <text:p><text:s/>82,171 </text:p>
          </table:table-cell>
          <table:table-cell table:style-name="ce37" office:value-type="float" office:value="12014" calcext:value-type="float">
            <text:p><text:s/>12,014 </text:p>
          </table:table-cell>
          <table:table-cell table:style-name="ce37" office:value-type="float" office:value="94185" calcext:value-type="float">
            <text:p><text:s/>94,185 </text:p>
          </table:table-cell>
          <table:table-cell table:style-name="ce68" office:value-type="float" office:value="0.51" calcext:value-type="float">
            <text:p>0.51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2927" calcext:value-type="float">
            <text:p><text:s/>12,927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103" calcext:value-type="float">
            <text:p><text:s/>8,103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24" calcext:value-type="float">
            <text:p><text:s/>4,824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717066" calcext:value-type="float">
            <text:p><text:s/>7,717,066 </text:p>
          </table:table-cell>
          <table:table-cell table:style-name="ce38" office:value-type="float" office:value="10889599" calcext:value-type="float">
            <text:p><text:s/>10,889,599 </text:p>
          </table:table-cell>
          <table:table-cell table:style-name="ce38" office:value-type="float" office:value="18606665" calcext:value-type="float">
            <text:p><text:s/>18,606,665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460" calcext:value-type="float">
            <text:p><text:s/>3,460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460" calcext:value-type="float">
            <text:p><text:s/>3,460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717066" calcext:value-type="float">
            <text:p><text:s/>7,717,066 </text:p>
          </table:table-cell>
          <table:table-cell table:style-name="ce38" office:value-type="float" office:value="10893059" calcext:value-type="float">
            <text:p><text:s/>10,893,059 </text:p>
          </table:table-cell>
          <table:table-cell table:style-name="ce38" office:value-type="float" office:value="18610125" calcext:value-type="float">
            <text:p><text:s/>18,610,12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8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717066" calcext:value-type="float">
            <text:p><text:s/>7,717,066 </text:p>
          </table:table-cell>
          <table:table-cell table:style-name="ce57" table:formula="of:=+[.C46]" office:value-type="float" office:value="10893059" calcext:value-type="float">
            <text:p><text:s/>10,893,059 </text:p>
          </table:table-cell>
          <table:table-cell table:style-name="ce73" table:formula="of:=+[.D46]" office:value-type="float" office:value="18610125" calcext:value-type="float">
            <text:p><text:s/>18,610,125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1.4670293724518" calcext:value-type="float">
            <text:p>41.47 </text:p>
          </table:table-cell>
          <table:table-cell table:style-name="ce58" table:formula="of:=+[.D58]/[.E58]*100" office:value-type="float" office:value="58.5329706275482" calcext:value-type="float">
            <text:p>58.5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7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643775" calcext:value-type="float">
            <text:p><text:s/>6,643,775 </text:p>
          </table:table-cell>
          <table:table-cell table:style-name="ce57" office:value-type="float" office:value="10006220" calcext:value-type="float">
            <text:p><text:s/>10,006,220 </text:p>
          </table:table-cell>
          <table:table-cell table:style-name="ce73" office:value-type="float" office:value="16649995" calcext:value-type="float">
            <text:p><text:s/>16,649,995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9.9025645353047" calcext:value-type="float">
            <text:p>39.90 </text:p>
          </table:table-cell>
          <table:table-cell table:style-name="ce58" office:value-type="float" office:value="60.0974354646953" calcext:value-type="float">
            <text:p>60.1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1073291" calcext:value-type="float">
            <text:p>1,073,291 </text:p>
          </table:table-cell>
          <table:table-cell table:style-name="ce59" table:formula="of:=+[.D58]-[.D60]" office:value-type="float" office:value="886839" calcext:value-type="float">
            <text:p>886,839 </text:p>
          </table:table-cell>
          <table:table-cell table:style-name="ce75" table:formula="of:=+[.E58]-[.E60]" office:value-type="float" office:value="1960130" calcext:value-type="float">
            <text:p>1,960,130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6.154836670417" calcext:value-type="float">
            <text:p>16.15 </text:p>
          </table:table-cell>
          <table:table-cell table:style-name="ce60" table:formula="of:=+[.D62]/[.D60]*100" office:value-type="float" office:value="8.86287729032542" calcext:value-type="float">
            <text:p>8.86 </text:p>
          </table:table-cell>
          <table:table-cell table:style-name="ce76" table:formula="of:=+[.E62]/[.E60]*100" office:value-type="float" office:value="11.7725560878547" calcext:value-type="float">
            <text:p>11.77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table:table-column table:style-name="co11" table:default-cell-style-name="ce102"/>
        <table:table-column table:style-name="co7" table:default-cell-style-name="ce117"/>
        <table:table-column table:style-name="co12" table:default-cell-style-name="ce117"/>
        <table:table-column table:style-name="co13" table:default-cell-style-name="ce142"/>
        <table:table-column table:style-name="co14" table:default-cell-style-name="ce149"/>
        <table:table-column table:style-name="co15" table:default-cell-style-name="ce150"/>
        <table:table-column table:style-name="co14" table:default-cell-style-name="ce159"/>
        <table:table-column table:style-name="co16" table:default-cell-style-name="ce159"/>
        <table:table-column table:style-name="co10" table:number-columns-repeated="2" table:default-cell-style-name="ce159"/>
        <table:table-column table:style-name="co16" table:default-cell-style-name="ce159"/>
        <table:table-column table:style-name="co17" table:number-columns-repeated="2" table:default-cell-style-name="ce159"/>
        <table:table-column table:style-name="co10" table:number-columns-repeated="16371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2<text:span text:style-name="T4">年</text:span><text:span text:style-name="T5">8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2<text:span text:style-name="T4">年</text:span><text:span text:style-name="T5">7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2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2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1508803" calcext:value-type="float">
            <text:p><text:s/>1,508,803 </text:p>
          </table:table-cell>
          <table:table-cell table:style-name="ce133" office:value-type="float" office:value="8.11" calcext:value-type="float">
            <text:p>8.11 </text:p>
          </table:table-cell>
          <table:table-cell table:style-name="ce120" office:value-type="float" office:value="1187495" calcext:value-type="float">
            <text:p><text:s/>1,187,495 </text:p>
          </table:table-cell>
          <table:table-cell table:style-name="ce133" office:value-type="float" office:value="7.13" calcext:value-type="float">
            <text:p>7.13 </text:p>
          </table:table-cell>
          <table:table-cell table:style-name="ce153" table:formula="of:=[.B7]-[.D7]" office:value-type="float" office:value="321308" calcext:value-type="float">
            <text:p><text:s/>321,308 </text:p>
          </table:table-cell>
          <table:table-cell table:style-name="ce162" table:formula="of:=([.F7]/[.D7])*100" office:value-type="float" office:value="27.0576297163356" calcext:value-type="float">
            <text:p>27.06 </text:p>
          </table:table-cell>
          <table:table-cell table:style-name="ce172"/>
          <table:table-cell table:style-name="ce175"/>
          <table:table-cell table:style-name="ce177"/>
          <table:table-cell table:style-name="ce175"/>
          <table:table-cell table:style-name="ce172" table:number-columns-repeated="1637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574307" calcext:value-type="float">
            <text:p><text:s/>574,307 </text:p>
          </table:table-cell>
          <table:table-cell table:style-name="ce134" office:value-type="float" office:value="3.09" calcext:value-type="float">
            <text:p>3.09 </text:p>
          </table:table-cell>
          <table:table-cell table:style-name="ce121" office:value-type="float" office:value="536587" calcext:value-type="float">
            <text:p><text:s/>536,587 </text:p>
          </table:table-cell>
          <table:table-cell table:style-name="ce134" office:value-type="float" office:value="3.22" calcext:value-type="float">
            <text:p>3.22 </text:p>
          </table:table-cell>
          <table:table-cell table:style-name="ce154" table:formula="of:=[.B8]-[.D8]" office:value-type="float" office:value="37720" calcext:value-type="float">
            <text:p><text:s/>37,720 </text:p>
          </table:table-cell>
          <table:table-cell table:style-name="ce163" table:formula="of:=([.F8]/[.D8])*100" office:value-type="float" office:value="7.02961495526355" calcext:value-type="float">
            <text:p>7.03 </text:p>
          </table:table-cell>
          <table:table-cell table:style-name="ce172"/>
          <table:table-cell table:style-name="ce175"/>
          <table:table-cell table:style-name="ce177"/>
          <table:table-cell table:style-name="ce175"/>
          <table:table-cell table:style-name="ce172" table:number-columns-repeated="16373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547743" calcext:value-type="float">
            <text:p><text:s/>547,743 </text:p>
          </table:table-cell>
          <table:table-cell table:style-name="ce136" office:value-type="float" office:value="2.95" calcext:value-type="float">
            <text:p>2.95 </text:p>
          </table:table-cell>
          <table:table-cell table:style-name="ce123" office:value-type="float" office:value="515207" calcext:value-type="float">
            <text:p><text:s/>515,207 </text:p>
          </table:table-cell>
          <table:table-cell table:style-name="ce136" office:value-type="float" office:value="3.09" calcext:value-type="float">
            <text:p>3.09 </text:p>
          </table:table-cell>
          <table:table-cell table:style-name="ce155" table:formula="of:=[.B10]-[.D10]" office:value-type="float" office:value="32536" calcext:value-type="float">
            <text:p><text:s/>32,536 </text:p>
          </table:table-cell>
          <table:table-cell table:style-name="ce165" table:formula="of:=([.F10]/[.D10])*100" office:value-type="float" office:value="6.31513158788603" calcext:value-type="float">
            <text:p>6.32 </text:p>
          </table:table-cell>
          <table:table-cell table:style-name="ce172"/>
          <table:table-cell table:style-name="ce175"/>
          <table:table-cell table:style-name="ce177"/>
          <table:table-cell table:style-name="ce175"/>
          <table:table-cell table:style-name="ce172" table:number-columns-repeated="16373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8162" calcext:value-type="float">
            <text:p><text:s/>8,162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23" office:value-type="float" office:value="9361" calcext:value-type="float">
            <text:p><text:s/>9,361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55" table:formula="of:=[.B11]-[.D11]" office:value-type="float" office:value="-1199" calcext:value-type="float">
            <text:p><text:s/>-1,199 </text:p>
          </table:table-cell>
          <table:table-cell table:style-name="ce166" table:formula="of:=([.F11]/[.D11])*100" office:value-type="float" office:value="-12.8084606345476" calcext:value-type="float">
            <text:p>-12.81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18402" calcext:value-type="float">
            <text:p><text:s/>18,402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23" office:value-type="float" office:value="12019" calcext:value-type="float">
            <text:p><text:s/>12,019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55" table:formula="of:=[.B12]-[.D12]" office:value-type="float" office:value="6383" calcext:value-type="float">
            <text:p><text:s/>6,383 </text:p>
          </table:table-cell>
          <table:table-cell table:style-name="ce166" table:formula="of:=([.F12]/[.D12])*100" office:value-type="float" office:value="53.1075796655296" calcext:value-type="float">
            <text:p>53.11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934496" calcext:value-type="float">
            <text:p><text:s/>934,496 </text:p>
          </table:table-cell>
          <table:table-cell table:style-name="ce136" office:value-type="float" office:value="5.02" calcext:value-type="float">
            <text:p>5.02 </text:p>
          </table:table-cell>
          <table:table-cell table:style-name="ce123" office:value-type="float" office:value="650908" calcext:value-type="float">
            <text:p><text:s/>650,908 </text:p>
          </table:table-cell>
          <table:table-cell table:style-name="ce136" office:value-type="float" office:value="3.91" calcext:value-type="float">
            <text:p>3.91 </text:p>
          </table:table-cell>
          <table:table-cell table:style-name="ce155" table:formula="of:=[.B13]-[.D13]" office:value-type="float" office:value="283588" calcext:value-type="float">
            <text:p><text:s/>283,588 </text:p>
          </table:table-cell>
          <table:table-cell table:style-name="ce165" table:formula="of:=([.F13]/[.D13])*100" office:value-type="float" office:value="43.5680618459137" calcext:value-type="float">
            <text:p>43.57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462486" calcext:value-type="float">
            <text:p><text:s/>462,486 </text:p>
          </table:table-cell>
          <table:table-cell table:style-name="ce136" office:value-type="float" office:value="2.49" calcext:value-type="float">
            <text:p>2.49 </text:p>
          </table:table-cell>
          <table:table-cell table:style-name="ce123" office:value-type="float" office:value="300487" calcext:value-type="float">
            <text:p><text:s/>300,487 </text:p>
          </table:table-cell>
          <table:table-cell table:style-name="ce136" office:value-type="float" office:value="1.81" calcext:value-type="float">
            <text:p>1.81 </text:p>
          </table:table-cell>
          <table:table-cell table:style-name="ce155" table:formula="of:=[.B14]-[.D14]" office:value-type="float" office:value="161999" calcext:value-type="float">
            <text:p><text:s/>161,999 </text:p>
          </table:table-cell>
          <table:table-cell table:style-name="ce167" table:formula="of:=([.F14]/[.D14])*100" office:value-type="float" office:value="53.9121492776726" calcext:value-type="float">
            <text:p>53.91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470189" calcext:value-type="float">
            <text:p><text:s/>470,189 </text:p>
          </table:table-cell>
          <table:table-cell table:style-name="ce136" office:value-type="float" office:value="2.53" calcext:value-type="float">
            <text:p>2.53 </text:p>
          </table:table-cell>
          <table:table-cell table:style-name="ce123" office:value-type="float" office:value="350386" calcext:value-type="float">
            <text:p><text:s/>350,386 </text:p>
          </table:table-cell>
          <table:table-cell table:style-name="ce136" office:value-type="float" office:value="2.1" calcext:value-type="float">
            <text:p>2.10 </text:p>
          </table:table-cell>
          <table:table-cell table:style-name="ce155" table:formula="of:=[.B15]-[.D15]" office:value-type="float" office:value="119803" calcext:value-type="float">
            <text:p><text:s/>119,803 </text:p>
          </table:table-cell>
          <table:table-cell table:style-name="ce167" table:formula="of:=([.F15]/[.D15])*100" office:value-type="float" office:value="34.1917199888123" calcext:value-type="float">
            <text:p>34.19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893" calcext:value-type="float">
            <text:p><text:s/>893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5" table:formula="of:=[.B16]-[.D16]" office:value-type="float" office:value="858" calcext:value-type="float">
            <text:p><text:s/>858 </text:p>
          </table:table-cell>
          <table:table-cell table:style-name="ce168" table:formula="of:=([.F16]/[.D16])*100" office:value-type="float" office:value="2451.42857142857" calcext:value-type="float">
            <text:p><text:s/>2,451.43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928" calcext:value-type="float">
            <text:p><text:s/>928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928" calcext:value-type="float">
            <text:p><text:s/>92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6986348" calcext:value-type="float">
            <text:p><text:s/>16,986,348 </text:p>
          </table:table-cell>
          <table:table-cell table:style-name="ce133" office:value-type="float" office:value="91.27" calcext:value-type="float">
            <text:p>91.27 </text:p>
          </table:table-cell>
          <table:table-cell table:style-name="ce120" office:value-type="float" office:value="15344657" calcext:value-type="float">
            <text:p><text:s/>15,344,657 </text:p>
          </table:table-cell>
          <table:table-cell table:style-name="ce133" office:value-type="float" office:value="92.16" calcext:value-type="float">
            <text:p>92.16 </text:p>
          </table:table-cell>
          <table:table-cell table:style-name="ce153" table:formula="of:=[.B18]-[.D18]" office:value-type="float" office:value="1641691" calcext:value-type="float">
            <text:p><text:s/>1,641,691 </text:p>
          </table:table-cell>
          <table:table-cell table:style-name="ce162" table:formula="of:=([.F18]/[.D18])*100" office:value-type="float" office:value="10.6987793862059" calcext:value-type="float">
            <text:p>10.70 </text:p>
          </table:table-cell>
          <table:table-cell table:style-name="ce172"/>
          <table:table-cell table:style-name="ce175"/>
          <table:table-cell table:style-name="ce177"/>
          <table:table-cell table:style-name="ce175"/>
          <table:table-cell table:style-name="ce172" table:number-columns-repeated="1637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6984085" calcext:value-type="float">
            <text:p><text:s/>16,984,085 </text:p>
          </table:table-cell>
          <table:table-cell table:style-name="ce134" office:value-type="float" office:value="91.26" calcext:value-type="float">
            <text:p>91.26 </text:p>
          </table:table-cell>
          <table:table-cell table:style-name="ce121" office:value-type="float" office:value="15341204" calcext:value-type="float">
            <text:p><text:s/>15,341,204 </text:p>
          </table:table-cell>
          <table:table-cell table:style-name="ce134" office:value-type="float" office:value="92.14" calcext:value-type="float">
            <text:p>92.14 </text:p>
          </table:table-cell>
          <table:table-cell table:style-name="ce157" table:formula="of:=[.B19]-[.D19]" office:value-type="float" office:value="1642881" calcext:value-type="float">
            <text:p><text:s/>1,642,881 </text:p>
          </table:table-cell>
          <table:table-cell table:style-name="ce165" table:formula="of:=([.F19]/[.D19])*100" office:value-type="float" office:value="10.7089443566489" calcext:value-type="float">
            <text:p>10.71 </text:p>
          </table:table-cell>
          <table:table-cell table:style-name="ce172"/>
          <table:table-cell table:style-name="ce175"/>
          <table:table-cell table:style-name="ce177"/>
          <table:table-cell table:style-name="ce175"/>
          <table:table-cell table:style-name="ce179"/>
          <table:table-cell table:style-name="ce172" table:number-columns-repeated="16372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739387" calcext:value-type="float">
            <text:p><text:s/>1,739,387 </text:p>
          </table:table-cell>
          <table:table-cell table:style-name="ce136" office:value-type="float" office:value="9.35" calcext:value-type="float">
            <text:p>9.35 </text:p>
          </table:table-cell>
          <table:table-cell table:style-name="ce123" office:value-type="float" office:value="2012659" calcext:value-type="float">
            <text:p><text:s/>2,012,659 </text:p>
          </table:table-cell>
          <table:table-cell table:style-name="ce136" office:value-type="float" office:value="12.09" calcext:value-type="float">
            <text:p>12.09 </text:p>
          </table:table-cell>
          <table:table-cell table:style-name="ce154" table:formula="of:=[.B20]-[.D20]" office:value-type="float" office:value="-273272" calcext:value-type="float">
            <text:p><text:s/>-273,272 </text:p>
          </table:table-cell>
          <table:table-cell table:style-name="ce165" table:formula="of:=([.F20]/[.D20])*100" office:value-type="float" office:value="-13.5776601997656" calcext:value-type="float">
            <text:p>-13.58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4422990" calcext:value-type="float">
            <text:p><text:s/>14,422,990 </text:p>
          </table:table-cell>
          <table:table-cell table:style-name="ce136" office:value-type="float" office:value="77.5" calcext:value-type="float">
            <text:p>77.50 </text:p>
          </table:table-cell>
          <table:table-cell table:style-name="ce123" office:value-type="float" office:value="12634581" calcext:value-type="float">
            <text:p><text:s/>12,634,581 </text:p>
          </table:table-cell>
          <table:table-cell table:style-name="ce136" office:value-type="float" office:value="75.88" calcext:value-type="float">
            <text:p>75.88 </text:p>
          </table:table-cell>
          <table:table-cell table:style-name="ce155" table:formula="of:=[.B21]-[.D21]" office:value-type="float" office:value="1788409" calcext:value-type="float">
            <text:p><text:s/>1,788,409 </text:p>
          </table:table-cell>
          <table:table-cell table:style-name="ce165" table:formula="of:=([.F21]/[.D21])*100" office:value-type="float" office:value="14.1548738339641" calcext:value-type="float">
            <text:p>14.15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60677" calcext:value-type="float">
            <text:p><text:s/>60,677 </text:p>
          </table:table-cell>
          <table:table-cell table:style-name="ce136" office:value-type="float" office:value="0.32" calcext:value-type="float">
            <text:p>0.32 </text:p>
          </table:table-cell>
          <table:table-cell table:style-name="ce123" office:value-type="float" office:value="53249" calcext:value-type="float">
            <text:p><text:s/>53,249 </text:p>
          </table:table-cell>
          <table:table-cell table:style-name="ce136" office:value-type="float" office:value="0.32" calcext:value-type="float">
            <text:p>0.32 </text:p>
          </table:table-cell>
          <table:table-cell table:style-name="ce155" table:formula="of:=[.B22]-[.D22]" office:value-type="float" office:value="7428" calcext:value-type="float">
            <text:p><text:s/>7,428 </text:p>
          </table:table-cell>
          <table:table-cell table:style-name="ce165" table:formula="of:=([.F22]/[.D22])*100" office:value-type="float" office:value="13.9495577381735" calcext:value-type="float">
            <text:p>13.95 </text:p>
          </table:table-cell>
          <table:table-cell table:style-name="ce172"/>
          <table:table-cell table:style-name="ce175"/>
          <table:table-cell table:style-name="ce177"/>
          <table:table-cell table:style-name="ce172"/>
          <table:table-cell table:style-name="ce175"/>
          <table:table-cell table:style-name="ce172" table:number-columns-repeated="16372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379697" calcext:value-type="float">
            <text:p><text:s/>379,697 </text:p>
          </table:table-cell>
          <table:table-cell table:style-name="ce136" office:value-type="float" office:value="2.04" calcext:value-type="float">
            <text:p>2.04 </text:p>
          </table:table-cell>
          <table:table-cell table:style-name="ce123" office:value-type="float" office:value="319338" calcext:value-type="float">
            <text:p><text:s/>319,338 </text:p>
          </table:table-cell>
          <table:table-cell table:style-name="ce136" office:value-type="float" office:value="1.92" calcext:value-type="float">
            <text:p>1.92 </text:p>
          </table:table-cell>
          <table:table-cell table:style-name="ce155" table:formula="of:=[.B23]-[.D23]" office:value-type="float" office:value="60359" calcext:value-type="float">
            <text:p><text:s/>60,359 </text:p>
          </table:table-cell>
          <table:table-cell table:style-name="ce165" table:formula="of:=([.F23]/[.D23])*100" office:value-type="float" office:value="18.9012895427415" calcext:value-type="float">
            <text:p>18.90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381334" calcext:value-type="float">
            <text:p><text:s/>381,334 </text:p>
          </table:table-cell>
          <table:table-cell table:style-name="ce136" office:value-type="float" office:value="2.05" calcext:value-type="float">
            <text:p>2.05 </text:p>
          </table:table-cell>
          <table:table-cell table:style-name="ce123" office:value-type="float" office:value="321377" calcext:value-type="float">
            <text:p><text:s/>321,377 </text:p>
          </table:table-cell>
          <table:table-cell table:style-name="ce136" office:value-type="float" office:value="1.93" calcext:value-type="float">
            <text:p>1.93 </text:p>
          </table:table-cell>
          <table:table-cell table:style-name="ce155" table:formula="of:=[.B24]-[.D24]" office:value-type="float" office:value="59957" calcext:value-type="float">
            <text:p><text:s/>59,957 </text:p>
          </table:table-cell>
          <table:table-cell table:style-name="ce165" table:formula="of:=([.F24]/[.D24])*100" office:value-type="float" office:value="18.6562821857196" calcext:value-type="float">
            <text:p>18.66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263" calcext:value-type="float">
            <text:p><text:s/>2,263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3453" calcext:value-type="float">
            <text:p><text:s/>3,453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-1190" calcext:value-type="float">
            <text:p><text:s/>-1,190 </text:p>
          </table:table-cell>
          <table:table-cell table:style-name="ce165" table:formula="of:=([.F25]/[.D25])*100" office:value-type="float" office:value="-34.462785983203" calcext:value-type="float">
            <text:p>-34.46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986" calcext:value-type="float">
            <text:p><text:s/>986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3" office:value-type="float" office:value="1727" calcext:value-type="float">
            <text:p><text:s/>1,727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-741" calcext:value-type="float">
            <text:p><text:s/>-741 </text:p>
          </table:table-cell>
          <table:table-cell table:style-name="ce165" table:formula="of:=([.F26]/[.D26])*100" office:value-type="float" office:value="-42.9067747539085" calcext:value-type="float">
            <text:p>-42.91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277" calcext:value-type="float">
            <text:p><text:s/>1,277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726" calcext:value-type="float">
            <text:p><text:s/>1,72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449" calcext:value-type="float">
            <text:p><text:s/>-449 </text:p>
          </table:table-cell>
          <table:table-cell table:style-name="ce165" table:formula="of:=([.F27]/[.D27])*100" office:value-type="float" office:value="-26.0139049826188" calcext:value-type="float">
            <text:p>-26.01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98587" calcext:value-type="float">
            <text:p><text:s/>98,587 </text:p>
          </table:table-cell>
          <table:table-cell table:style-name="ce133" office:value-type="float" office:value="0.53" calcext:value-type="float">
            <text:p>0.53 </text:p>
          </table:table-cell>
          <table:table-cell table:style-name="ce120" office:value-type="float" office:value="105539" calcext:value-type="float">
            <text:p><text:s/>105,539 </text:p>
          </table:table-cell>
          <table:table-cell table:style-name="ce133" office:value-type="float" office:value="0.64" calcext:value-type="float">
            <text:p>0.64 </text:p>
          </table:table-cell>
          <table:table-cell table:style-name="ce153" table:formula="of:=[.B30]-[.D30]" office:value-type="float" office:value="-6952" calcext:value-type="float">
            <text:p><text:s/>-6,952 </text:p>
          </table:table-cell>
          <table:table-cell table:style-name="ce162" table:formula="of:=([.F30]/[.D30])*100" office:value-type="float" office:value="-6.58713840381281" calcext:value-type="float">
            <text:p>-6.59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4402" calcext:value-type="float">
            <text:p><text:s/>4,402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8130" calcext:value-type="float">
            <text:p><text:s/>8,130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4" table:formula="of:=[.B31]-[.D31]" office:value-type="float" office:value="-3728" calcext:value-type="float">
            <text:p><text:s/>-3,728 </text:p>
          </table:table-cell>
          <table:table-cell table:style-name="ce165" table:formula="of:=([.F31]/[.D31])*100" office:value-type="float" office:value="-45.8548585485855" calcext:value-type="float">
            <text:p>-45.85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94185" calcext:value-type="float">
            <text:p><text:s/>94,185 </text:p>
          </table:table-cell>
          <table:table-cell table:style-name="ce138" office:value-type="float" office:value="0.51" calcext:value-type="float">
            <text:p>0.51 </text:p>
          </table:table-cell>
          <table:table-cell table:style-name="ce126" office:value-type="float" office:value="97409" calcext:value-type="float">
            <text:p><text:s/>97,409 </text:p>
          </table:table-cell>
          <table:table-cell table:style-name="ce138" office:value-type="float" office:value="0.59" calcext:value-type="float">
            <text:p>0.59 </text:p>
          </table:table-cell>
          <table:table-cell table:style-name="ce155" table:formula="of:=[.B32]-[.D32]" office:value-type="float" office:value="-3224" calcext:value-type="float">
            <text:p><text:s/>-3,224 </text:p>
          </table:table-cell>
          <table:table-cell table:style-name="ce169" table:formula="of:=([.F32]/[.D32])*100" office:value-type="float" office:value="-3.30975577205392" calcext:value-type="float">
            <text:p>-3.31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2927" calcext:value-type="float">
            <text:p><text:s/>12,927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20" office:value-type="float" office:value="10104" calcext:value-type="float">
            <text:p><text:s/>10,104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53" table:formula="of:=[.B33]-[.D33]" office:value-type="float" office:value="2823" calcext:value-type="float">
            <text:p><text:s/>2,823 </text:p>
          </table:table-cell>
          <table:table-cell table:style-name="ce162" table:formula="of:=([.F33]/[.D33])*100" office:value-type="float" office:value="27.9394299287411" calcext:value-type="float">
            <text:p>27.94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8103" calcext:value-type="float">
            <text:p><text:s/>8,10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3674" calcext:value-type="float">
            <text:p><text:s/>3,674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5" table:formula="of:=[.B34]-[.D34]" office:value-type="float" office:value="4429" calcext:value-type="float">
            <text:p><text:s/>4,429 </text:p>
          </table:table-cell>
          <table:table-cell table:style-name="ce163" table:formula="of:=([.F34]/[.D34])*100" office:value-type="float" office:value="120.549809471965" calcext:value-type="float">
            <text:p>120.55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4824" calcext:value-type="float">
            <text:p><text:s/>4,824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6" office:value-type="float" office:value="6430" calcext:value-type="float">
            <text:p><text:s/>6,430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55" table:formula="of:=[.B35]-[.D35]" office:value-type="float" office:value="-1606" calcext:value-type="float">
            <text:p><text:s/>-1,606 </text:p>
          </table:table-cell>
          <table:table-cell table:style-name="ce169" table:formula="of:=([.F35]/[.D35])*100" office:value-type="float" office:value="-24.9766718506998" calcext:value-type="float">
            <text:p>-24.98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18606665" calcext:value-type="float">
            <text:p><text:s/>18,606,665 </text:p>
          </table:table-cell>
          <table:table-cell table:style-name="ce133" office:value-type="float" office:value="99.98" calcext:value-type="float">
            <text:p>99.98 </text:p>
          </table:table-cell>
          <table:table-cell table:style-name="ce120" office:value-type="float" office:value="16647795" calcext:value-type="float">
            <text:p><text:s/>16,647,795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1958870" calcext:value-type="float">
            <text:p><text:s/>1,958,870 </text:p>
          </table:table-cell>
          <table:table-cell table:style-name="ce162" table:formula="of:=([.F36]/[.D36])*100" office:value-type="float" office:value="11.7665432569298" calcext:value-type="float">
            <text:p>11.77 </text:p>
          </table:table-cell>
          <table:table-cell table:style-name="ce172"/>
          <table:table-cell table:style-name="ce175"/>
          <table:table-cell table:style-name="ce177"/>
          <table:table-cell table:style-name="ce175"/>
          <table:table-cell table:style-name="ce172" table:number-columns-repeated="16373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3460" calcext:value-type="float">
            <text:p><text:s/>3,460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2200" calcext:value-type="float">
            <text:p><text:s/>2,20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1260" calcext:value-type="float">
            <text:p><text:s/>1,260 </text:p>
          </table:table-cell>
          <table:table-cell table:style-name="ce162" table:formula="of:=([.F37]/[.D37])*100" office:value-type="float" office:value="57.2727272727273" calcext:value-type="float">
            <text:p>57.27 </text:p>
          </table:table-cell>
          <table:table-cell table:style-name="ce173"/>
          <table:table-cell table:style-name="ce175"/>
          <table:table-cell table:style-name="ce177"/>
          <table:table-cell table:style-name="ce173" table:number-columns-repeated="16374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3460" calcext:value-type="float">
            <text:p><text:s/>3,460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7" office:value-type="float" office:value="2200" calcext:value-type="float">
            <text:p><text:s/>2,200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1260" calcext:value-type="float">
            <text:p><text:s/>1,260 </text:p>
          </table:table-cell>
          <table:table-cell table:style-name="ce163" table:formula="of:=([.F38]/[.D38])*100" office:value-type="float" office:value="57.2727272727273" calcext:value-type="float">
            <text:p>57.27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70" table:formula="of:=[.C42]-[.E42]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8610125" calcext:value-type="float">
            <text:p><text:s/>18,610,125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6649995" calcext:value-type="float">
            <text:p><text:s/>16,649,995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1960130" calcext:value-type="float">
            <text:p><text:s/>1,960,130 </text:p>
          </table:table-cell>
          <table:table-cell table:style-name="ce162" table:formula="of:=([.F46]/[.D46])*100" office:value-type="float" office:value="11.7725560878547" calcext:value-type="float">
            <text:p>11.77 </text:p>
          </table:table-cell>
          <table:table-cell table:style-name="ce172"/>
          <table:table-cell table:style-name="ce175"/>
          <table:table-cell table:style-name="ce177"/>
          <table:table-cell table:style-name="ce172" table:number-columns-repeated="16374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1"/>
          <table:table-cell table:style-name="ce174"/>
          <table:table-cell table:style-name="ce176"/>
          <table:table-cell table:style-name="ce178" table:number-columns-repeated="16375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1"/>
          <table:table-cell table:style-name="ce174"/>
          <table:table-cell table:style-name="ce176"/>
          <table:table-cell table:style-name="ce178" table:number-columns-repeated="16375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8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208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8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208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8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208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8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208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8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208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3-09-23T01:51:08</meta:creation-date>
    <dc:date>2023-09-23T09:54:18.387000000</dc:date>
    <meta:generator>MODA_ODF_Application_Tools_3.5.4/3.5.4$Windows_X86_64 LibreOffice_project/26197fec677a214f4a49adfe2c31ece3e6a76cc0</meta:generator>
    <meta:editing-duration>PT1M5S</meta:editing-duration>
    <meta:editing-cycles>2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