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9/29</text:p>
          </table:table-cell>
          <table:table-cell office:value-type="float" office:value="4905.1499999999996" table:number-columns-spanned="3" table:number-rows-spanned="1" table:style-name="ce12">
            <text:p>4,905.15</text:p>
          </table:table-cell>
          <table:covered-table-cell table:number-columns-repeated="2"/>
          <table:table-cell office:value-type="string" table:style-name="ce2">
            <text:p>112/10/02</text:p>
          </table:table-cell>
          <table:table-cell office:value-type="float" office:value="3053.5" table:style-name="ce4">
            <text:p>3,053.50</text:p>
          </table:table-cell>
          <table:table-cell table:style-name="ce1"/>
          <table:table-cell office:value-type="string" table:style-name="ce2">
            <text:p>112/11/03</text:p>
          </table:table-cell>
          <table:table-cell office:value-type="float" office:value="1595" table:style-name="ce4">
            <text:p>1,595.00</text:p>
          </table:table-cell>
          <table:table-cell office:value-type="string" table:style-name="ce2">
            <text:p>112/12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1/03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9/30</text:p>
          </table:table-cell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office:value-type="string" table:style-name="ce2">
            <text:p>112/10/03</text:p>
          </table:table-cell>
          <table:table-cell office:value-type="float" office:value="4235.2" table:style-name="ce4">
            <text:p>4,235.20</text:p>
          </table:table-cell>
          <table:table-cell table:style-name="ce1"/>
          <table:table-cell office:value-type="string" table:style-name="ce2">
            <text:p>112/11/08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2/12/06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1/17</text:p>
          </table:table-cell>
          <table:table-cell table:style-name="ce1"/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0/04</text:p>
          </table:table-cell>
          <table:table-cell office:value-type="float" office:value="3272.6" table:style-name="ce4">
            <text:p>3,272.60</text:p>
          </table:table-cell>
          <table:table-cell table:style-name="ce1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12/15</text:p>
          </table:table-cell>
          <table:table-cell office:value-type="float" office:value="215" table:style-name="ce4">
            <text:p>215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0/05</text:p>
          </table:table-cell>
          <table:table-cell office:value-type="float" office:value="3483.55" table:style-name="ce4">
            <text:p>3,483.55</text:p>
          </table:table-cell>
          <table:table-cell table:style-name="ce1"/>
          <table:table-cell office:value-type="string" table:style-name="ce2">
            <text:p>112/11/17</text:p>
          </table:table-cell>
          <table:table-cell office:value-type="float" office:value="249" table:style-name="ce4">
            <text:p>249.00</text:p>
          </table:table-cell>
          <table:table-cell office:value-type="string" table:style-name="ce2">
            <text:p>112/12/20</text:p>
          </table:table-cell>
          <table:table-cell office:value-type="float" office:value="679" table:style-name="ce4">
            <text:p>679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0/06</text:p>
          </table:table-cell>
          <table:table-cell office:value-type="float" office:value="2176.0500000000002" table:style-name="ce4">
            <text:p>2,176.05</text:p>
          </table:table-cell>
          <table:table-cell table:style-name="ce1"/>
          <table:table-cell office:value-type="string" table:style-name="ce2">
            <text:p>112/11/22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0/11</text:p>
          </table:table-cell>
          <table:table-cell office:value-type="float" office:value="4110.8500000000004" table:style-name="ce4">
            <text:p>4,110.85</text:p>
          </table:table-cell>
          <table:table-cell table:style-name="ce1"/>
          <table:table-cell office:value-type="string" table:style-name="ce2">
            <text:p>112/11/24</text:p>
          </table:table-cell>
          <table:table-cell office:value-type="float" office:value="579" table:style-name="ce4">
            <text:p>579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0/12</text:p>
          </table:table-cell>
          <table:table-cell office:value-type="float" office:value="2487" table:style-name="ce4">
            <text:p>2,48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0/13</text:p>
          </table:table-cell>
          <table:table-cell office:value-type="float" office:value="3031.6" table:style-name="ce4">
            <text:p>3,031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0/16</text:p>
          </table:table-cell>
          <table:table-cell office:value-type="float" office:value="4152" table:style-name="ce4">
            <text:p>4,1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0/17</text:p>
          </table:table-cell>
          <table:table-cell office:value-type="float" office:value="1582.4" table:style-name="ce4">
            <text:p>1,582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0/18</text:p>
          </table:table-cell>
          <table:table-cell office:value-type="float" office:value="2405" table:style-name="ce4">
            <text:p>2,4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0/19</text:p>
          </table:table-cell>
          <table:table-cell office:value-type="float" office:value="3633.8" table:style-name="ce4">
            <text:p>3,633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0/20</text:p>
          </table:table-cell>
          <table:table-cell office:value-type="float" office:value="2466.75" table:style-name="ce4">
            <text:p>2,466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0/21</text:p>
          </table:table-cell>
          <table:table-cell office:value-type="float" office:value="157" table:style-name="ce4">
            <text:p>15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0/23</text:p>
          </table:table-cell>
          <table:table-cell office:value-type="float" office:value="3171" table:style-name="ce4">
            <text:p>3,17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0/24</text:p>
          </table:table-cell>
          <table:table-cell office:value-type="float" office:value="1887.5" table:style-name="ce4">
            <text:p>1,88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0/25</text:p>
          </table:table-cell>
          <table:table-cell office:value-type="float" office:value="2377" table:style-name="ce4">
            <text:p>2,37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0/26</text:p>
          </table:table-cell>
          <table:table-cell office:value-type="float" office:value="3307" table:style-name="ce4">
            <text:p>3,30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920.1499999999996" table:number-columns-spanned="3" table:number-rows-spanned="1" table:style-name="ce13">
            <text:p>4,920.1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0989.8" table:style-name="ce6">
            <text:p>50,989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145" table:style-name="ce6">
            <text:p>3,145.00</text:p>
          </table:table-cell>
          <table:table-cell office:value-type="string" table:style-name="ce5">
            <text:p>小計</text:p>
          </table:table-cell>
          <table:table-cell office:value-type="float" office:value="2358" table:style-name="ce6">
            <text:p>2,35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26" table:number-columns-spanned="4" table:number-rows-spanned="1" table:style-name="ce13">
            <text:p>1,12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14</text:p>
          </table:table-cell>
          <table:table-cell office:value-type="float" office:value="1594" table:number-columns-spanned="3" table:number-rows-spanned="1" table:style-name="ce12">
            <text:p>1,594.00</text:p>
          </table:table-cell>
          <table:covered-table-cell table:number-columns-repeated="2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8</text:p>
          </table:table-cell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4" table:number-columns-spanned="3" table:number-rows-spanned="1" table:style-name="ce13">
            <text:p>2,27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12" table:style-name="ce6">
            <text:p>2,11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office:value-type="string" table:style-name="ce5">
            <text:p>小計</text:p>
          </table:table-cell>
          <table:table-cell office:value-type="float" office:value="1459" table:style-name="ce6">
            <text:p>1,4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733.9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28T03:47:19Z</meta:creation-date>
    <dc:date>2023-09-28T03:47:19Z</dc:date>
  </office:meta>
</office:document-meta>
</file>