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25</text:p>
          </table:table-cell>
          <table:table-cell office:value-type="float" office:value="3887" table:number-columns-spanned="3" table:number-rows-spanned="1" table:style-name="ce12">
            <text:p>3,887.00</text:p>
          </table:table-cell>
          <table:covered-table-cell table:number-columns-repeated="2"/>
          <table:table-cell office:value-type="string" table:style-name="ce2">
            <text:p>112/10/02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26</text:p>
          </table:table-cell>
          <table:table-cell office:value-type="float" office:value="2531.5" table:number-columns-spanned="3" table:number-rows-spanned="1" table:style-name="ce12">
            <text:p>2,531.50</text:p>
          </table:table-cell>
          <table:covered-table-cell table:number-columns-repeated="2"/>
          <table:table-cell office:value-type="string" table:style-name="ce2">
            <text:p>112/10/03</text:p>
          </table:table-cell>
          <table:table-cell office:value-type="float" office:value="3865.2" table:style-name="ce4">
            <text:p>3,865.20</text:p>
          </table:table-cell>
          <table:table-cell table:style-name="ce1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1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27</text:p>
          </table:table-cell>
          <table:table-cell office:value-type="float" office:value="3022.5" table:number-columns-spanned="3" table:number-rows-spanned="1" table:style-name="ce12">
            <text:p>3,022.50</text:p>
          </table:table-cell>
          <table:covered-table-cell table:number-columns-repeated="2"/>
          <table:table-cell office:value-type="string" table:style-name="ce2">
            <text:p>112/10/04</text:p>
          </table:table-cell>
          <table:table-cell office:value-type="float" office:value="2871.6" table:style-name="ce4">
            <text:p>2,871.6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28</text:p>
          </table:table-cell>
          <table:table-cell office:value-type="float" office:value="4903.6000000000004" table:number-columns-spanned="3" table:number-rows-spanned="1" table:style-name="ce12">
            <text:p>4,903.60</text:p>
          </table:table-cell>
          <table:covered-table-cell table:number-columns-repeated="2"/>
          <table:table-cell office:value-type="string" table:style-name="ce2">
            <text:p>112/10/05</text:p>
          </table:table-cell>
          <table:table-cell office:value-type="float" office:value="2754.55" table:style-name="ce4">
            <text:p>2,754.55</text:p>
          </table:table-cell>
          <table:table-cell table:style-name="ce1"/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29</text:p>
          </table:table-cell>
          <table:table-cell office:value-type="float" office:value="4905.1499999999996" table:number-columns-spanned="3" table:number-rows-spanned="1" table:style-name="ce12">
            <text:p>4,905.15</text:p>
          </table:table-cell>
          <table:covered-table-cell table:number-columns-repeated="2"/>
          <table:table-cell office:value-type="string" table:style-name="ce2">
            <text:p>112/10/06</text:p>
          </table:table-cell>
          <table:table-cell office:value-type="float" office:value="2176.0500000000002" table:style-name="ce4">
            <text:p>2,176.05</text:p>
          </table:table-cell>
          <table:table-cell table:style-name="ce1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9/30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12/10/11</text:p>
          </table:table-cell>
          <table:table-cell office:value-type="float" office:value="4110.8500000000004" table:style-name="ce4">
            <text:p>4,110.85</text:p>
          </table:table-cell>
          <table:table-cell table:style-name="ce1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2</text:p>
          </table:table-cell>
          <table:table-cell office:value-type="float" office:value="2487" table:style-name="ce4">
            <text:p>2,4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3</text:p>
          </table:table-cell>
          <table:table-cell office:value-type="float" office:value="3031.6" table:style-name="ce4">
            <text:p>3,03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6</text:p>
          </table:table-cell>
          <table:table-cell office:value-type="float" office:value="4152" table:style-name="ce4">
            <text:p>4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7</text:p>
          </table:table-cell>
          <table:table-cell office:value-type="float" office:value="1582.4" table:style-name="ce4">
            <text:p>1,58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8</text:p>
          </table:table-cell>
          <table:table-cell office:value-type="float" office:value="2405" table:style-name="ce4">
            <text:p>2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19</text:p>
          </table:table-cell>
          <table:table-cell office:value-type="float" office:value="3633.8" table:style-name="ce4">
            <text:p>3,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0</text:p>
          </table:table-cell>
          <table:table-cell office:value-type="float" office:value="2466.75" table:style-name="ce4">
            <text:p>2,466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1</text:p>
          </table:table-cell>
          <table:table-cell office:value-type="float" office:value="157" table:style-name="ce4">
            <text:p>15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0/25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264.75" table:number-columns-spanned="3" table:number-rows-spanned="1" table:style-name="ce13">
            <text:p>19,264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374.300000000003" table:style-name="ce6">
            <text:p>38,37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81" table:style-name="ce6">
            <text:p>2,0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43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3T06:09:33Z</meta:creation-date>
    <dc:date>2023-09-23T06:09:33Z</dc:date>
  </office:meta>
</office:document-meta>
</file>