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1 </text:p>
          </table:table-cell>
          <table:covered-table-cell table:style-name="ce8"/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1059372" calcext:value-type="float">
            <text:p><text:s text:c="2"/>11,059,372 </text:p>
          </table:table-cell>
          <table:table-cell table:style-name="ce31" office:value-type="float" office:value="9388074" calcext:value-type="float">
            <text:p><text:s text:c="2"/>9,388,074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110" calcext:value-type="float">
            <text:p><text:s text:c="2"/>1,283,110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39628" calcext:value-type="float">
            <text:p><text:s text:c="2"/>3,139,628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1087211" calcext:value-type="float">
            <text:p><text:s text:c="2"/>11,087,211 </text:p>
          </table:table-cell>
          <table:table-cell table:style-name="ce31" office:value-type="float" office:value="9414921" calcext:value-type="float">
            <text:p><text:s text:c="2"/>9,414,921 </text:p>
          </table:table-cell>
          <table:table-cell table:style-name="ce31" office:value-type="float" office:value="45773" calcext:value-type="float">
            <text:p><text:s text:c="2"/>45,773 </text:p>
          </table:table-cell>
          <table:table-cell table:style-name="ce31" office:value-type="float" office:value="197901" calcext:value-type="float">
            <text:p><text:s text:c="2"/>197,901 </text:p>
          </table:table-cell>
          <table:table-cell table:style-name="ce51"/>
          <table:table-cell table:style-name="ce55" office:value-type="float" office:value="43126" calcext:value-type="float">
            <text:p><text:s text:c="2"/>43,126 </text:p>
          </table:table-cell>
          <table:table-cell table:style-name="ce55" office:value-type="float" office:value="1283617" calcext:value-type="float">
            <text:p><text:s text:c="2"/>1,283,617 </text:p>
          </table:table-cell>
          <table:table-cell table:style-name="ce62" office:value-type="float" office:value="101873" calcext:value-type="float">
            <text:p><text:s text:c="2"/>101,873 </text:p>
          </table:table-cell>
          <table:table-cell table:style-name="ce55" office:value-type="float" office:value="3150306" calcext:value-type="float">
            <text:p><text:s text:c="2"/>3,150,306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1125382" calcext:value-type="float">
            <text:p><text:s text:c="2"/>11,125,382 </text:p>
          </table:table-cell>
          <table:table-cell table:style-name="ce31" office:value-type="float" office:value="9447995" calcext:value-type="float">
            <text:p><text:s text:c="2"/>9,447,995 </text:p>
          </table:table-cell>
          <table:table-cell table:style-name="ce31" office:value-type="float" office:value="45253" calcext:value-type="float">
            <text:p><text:s text:c="2"/>45,253 </text:p>
          </table:table-cell>
          <table:table-cell table:style-name="ce31" office:value-type="float" office:value="199750" calcext:value-type="float">
            <text:p><text:s text:c="2"/>199,750 </text:p>
          </table:table-cell>
          <table:table-cell table:style-name="ce51"/>
          <table:table-cell table:style-name="ce55" office:value-type="float" office:value="42385" calcext:value-type="float">
            <text:p><text:s text:c="2"/>42,385 </text:p>
          </table:table-cell>
          <table:table-cell table:style-name="ce55" office:value-type="float" office:value="1287182" calcext:value-type="float">
            <text:p><text:s text:c="2"/>1,287,182 </text:p>
          </table:table-cell>
          <table:table-cell table:style-name="ce62" office:value-type="float" office:value="102817" calcext:value-type="float">
            <text:p><text:s text:c="2"/>102,817 </text:p>
          </table:table-cell>
          <table:table-cell table:style-name="ce55" office:value-type="float" office:value="3172230" calcext:value-type="float">
            <text:p><text:s text:c="2"/>3,172,230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1190353" calcext:value-type="float">
            <text:p><text:s text:c="2"/>11,190,353 </text:p>
          </table:table-cell>
          <table:table-cell table:style-name="ce31" office:value-type="float" office:value="9503181" calcext:value-type="float">
            <text:p><text:s text:c="2"/>9,503,181 </text:p>
          </table:table-cell>
          <table:table-cell table:style-name="ce31" office:value-type="float" office:value="44698" calcext:value-type="float">
            <text:p><text:s text:c="2"/>44,698 </text:p>
          </table:table-cell>
          <table:table-cell table:style-name="ce31" office:value-type="float" office:value="203173" calcext:value-type="float">
            <text:p><text:s text:c="2"/>203,173 </text:p>
          </table:table-cell>
          <table:table-cell table:style-name="ce51"/>
          <table:table-cell table:style-name="ce55" office:value-type="float" office:value="41680" calcext:value-type="float">
            <text:p><text:s text:c="2"/>41,680 </text:p>
          </table:table-cell>
          <table:table-cell table:style-name="ce55" office:value-type="float" office:value="1295740" calcext:value-type="float">
            <text:p><text:s text:c="2"/>1,295,740 </text:p>
          </table:table-cell>
          <table:table-cell table:style-name="ce62" office:value-type="float" office:value="101881" calcext:value-type="float">
            <text:p><text:s text:c="2"/>101,881 </text:p>
          </table:table-cell>
          <table:table-cell table:style-name="ce55" office:value-type="float" office:value="3187768" calcext:value-type="float">
            <text:p><text:s text:c="2"/>3,187,768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1262173" calcext:value-type="float">
            <text:p><text:s text:c="2"/>11,262,173 </text:p>
          </table:table-cell>
          <table:table-cell table:style-name="ce31" office:value-type="float" office:value="9563803" calcext:value-type="float">
            <text:p><text:s text:c="2"/>9,563,803 </text:p>
          </table:table-cell>
          <table:table-cell table:style-name="ce31" office:value-type="float" office:value="44100" calcext:value-type="float">
            <text:p><text:s text:c="2"/>44,100 </text:p>
          </table:table-cell>
          <table:table-cell table:style-name="ce31" office:value-type="float" office:value="206414" calcext:value-type="float">
            <text:p><text:s text:c="2"/>206,414 </text:p>
          </table:table-cell>
          <table:table-cell table:style-name="ce51"/>
          <table:table-cell table:style-name="ce55" office:value-type="float" office:value="40985" calcext:value-type="float">
            <text:p><text:s text:c="2"/>40,985 </text:p>
          </table:table-cell>
          <table:table-cell table:style-name="ce55" office:value-type="float" office:value="1303408" calcext:value-type="float">
            <text:p><text:s text:c="2"/>1,303,408 </text:p>
          </table:table-cell>
          <table:table-cell table:style-name="ce62" office:value-type="float" office:value="103463" calcext:value-type="float">
            <text:p><text:s text:c="2"/>103,463 </text:p>
          </table:table-cell>
          <table:table-cell table:style-name="ce55" office:value-type="float" office:value="3206059" calcext:value-type="float">
            <text:p><text:s text:c="2"/>3,206,059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1310009" calcext:value-type="float">
            <text:p><text:s text:c="2"/>11,310,009 </text:p>
          </table:table-cell>
          <table:table-cell table:style-name="ce31" office:value-type="float" office:value="9616422" calcext:value-type="float">
            <text:p><text:s text:c="2"/>9,616,422 </text:p>
          </table:table-cell>
          <table:table-cell table:style-name="ce31" office:value-type="float" office:value="43448" calcext:value-type="float">
            <text:p><text:s text:c="2"/>43,448 </text:p>
          </table:table-cell>
          <table:table-cell table:style-name="ce31" office:value-type="float" office:value="208230" calcext:value-type="float">
            <text:p><text:s text:c="2"/>208,230 </text:p>
          </table:table-cell>
          <table:table-cell table:style-name="ce51"/>
          <table:table-cell table:style-name="ce55" office:value-type="float" office:value="40324" calcext:value-type="float">
            <text:p><text:s text:c="2"/>40,324 </text:p>
          </table:table-cell>
          <table:table-cell table:style-name="ce55" office:value-type="float" office:value="1296997" calcext:value-type="float">
            <text:p><text:s text:c="2"/>1,296,997 </text:p>
          </table:table-cell>
          <table:table-cell table:style-name="ce62" office:value-type="float" office:value="104588" calcext:value-type="float">
            <text:p><text:s text:c="2"/>104,588 </text:p>
          </table:table-cell>
          <table:table-cell table:style-name="ce55" office:value-type="float" office:value="3213544" calcext:value-type="float">
            <text:p><text:s text:c="2"/>3,213,544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1368535" calcext:value-type="float">
            <text:p><text:s text:c="2"/>11,368,535 </text:p>
          </table:table-cell>
          <table:table-cell table:style-name="ce31" office:value-type="float" office:value="9681434" calcext:value-type="float">
            <text:p><text:s text:c="2"/>9,681,434 </text:p>
          </table:table-cell>
          <table:table-cell table:style-name="ce31" office:value-type="float" office:value="42773" calcext:value-type="float">
            <text:p><text:s text:c="2"/>42,773 </text:p>
          </table:table-cell>
          <table:table-cell table:style-name="ce31" office:value-type="float" office:value="210083" calcext:value-type="float">
            <text:p><text:s text:c="2"/>210,083 </text:p>
          </table:table-cell>
          <table:table-cell table:style-name="ce51"/>
          <table:table-cell table:style-name="ce55" office:value-type="float" office:value="39689" calcext:value-type="float">
            <text:p><text:s text:c="2"/>39,689 </text:p>
          </table:table-cell>
          <table:table-cell table:style-name="ce55" office:value-type="float" office:value="1292648" calcext:value-type="float">
            <text:p><text:s text:c="2"/>1,292,648 </text:p>
          </table:table-cell>
          <table:table-cell table:style-name="ce62" office:value-type="float" office:value="101908" calcext:value-type="float">
            <text:p><text:s text:c="2"/>101,908 </text:p>
          </table:table-cell>
          <table:table-cell table:style-name="ce55" office:value-type="float" office:value="3226426" calcext:value-type="float">
            <text:p><text:s text:c="2"/>3,226,426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9-19T13:45:51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