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44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06cm" svg:height="2.01cm" svg:x="20.219cm" svg:y="24.818cm" draw:caption-point-x="-0.857cm" draw:caption-point-y="-17.347cm">
              <dc:date>2023-09-21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2</text:p>
          </table:table-cell>
          <table:table-cell table:style-name="ce21" office:value-type="float" office:value="46265" calcext:value-type="float">
            <text:p>46,265 </text:p>
          </table:table-cell>
          <table:table-cell table:style-name="ce30" office:value-type="float" office:value="1.98" calcext:value-type="float">
            <text:p>1.980 </text:p>
          </table:table-cell>
          <table:table-cell table:style-name="ce21" office:value-type="float" office:value="70837" calcext:value-type="float">
            <text:p>70,837 </text:p>
          </table:table-cell>
          <table:table-cell table:style-name="ce30" office:value-type="float" office:value="2.224" calcext:value-type="float">
            <text:p>2.224 </text:p>
          </table:table-cell>
          <table:table-cell table:style-name="ce21" office:value-type="float" office:value="902578" calcext:value-type="float">
            <text:p>902,578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30" office:value-type="float" office:value="2.915" calcext:value-type="float">
            <text:p>2.915 </text:p>
          </table:table-cell>
          <table:table-cell table:style-name="ce21" office:value-type="float" office:value="1023913" calcext:value-type="float">
            <text:p>1,023,913 </text:p>
          </table:table-cell>
          <table:table-cell table:style-name="ce30" office:value-type="float" office:value="1.702" calcext:value-type="float">
            <text:p>1.702 </text:p>
          </table:table-cell>
          <table:table-cell table:style-name="ce30" office:value-type="float" office:value="1.717" calcext:value-type="float">
            <text:p>1.717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3</text:p>
          </table:table-cell>
          <table:table-cell table:style-name="ce21" office:value-type="float" office:value="58375" calcext:value-type="float">
            <text:p>58,375 </text:p>
          </table:table-cell>
          <table:table-cell table:style-name="ce30" office:value-type="float" office:value="1.985" calcext:value-type="float">
            <text:p>1.985 </text:p>
          </table:table-cell>
          <table:table-cell table:style-name="ce21" office:value-type="float" office:value="75858" calcext:value-type="float">
            <text:p>75,858 </text:p>
          </table:table-cell>
          <table:table-cell table:style-name="ce30" office:value-type="float" office:value="2.304" calcext:value-type="float">
            <text:p>2.304 </text:p>
          </table:table-cell>
          <table:table-cell table:style-name="ce21" office:value-type="float" office:value="1207660" calcext:value-type="float">
            <text:p>1,207,660 </text:p>
          </table:table-cell>
          <table:table-cell table:style-name="ce30" office:value-type="float" office:value="1.701" calcext:value-type="float">
            <text:p>1.701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30" office:value-type="float" office:value="2.914" calcext:value-type="float">
            <text:p>2.914 </text:p>
          </table:table-cell>
          <table:table-cell table:style-name="ce21" office:value-type="float" office:value="1348707" calcext:value-type="float">
            <text:p>1,348,707 </text:p>
          </table:table-cell>
          <table:table-cell table:style-name="ce30" office:value-type="float" office:value="1.753" calcext:value-type="float">
            <text:p>1.753 </text:p>
          </table:table-cell>
          <table:table-cell table:style-name="ce30" office:value-type="float" office:value="1.789" calcext:value-type="float">
            <text:p>1.789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4</text:p>
          </table:table-cell>
          <table:table-cell table:style-name="ce21" office:value-type="float" office:value="46814" calcext:value-type="float">
            <text:p>46,814 </text:p>
          </table:table-cell>
          <table:table-cell table:style-name="ce30" office:value-type="float" office:value="2.08" calcext:value-type="float">
            <text:p>2.080 </text:p>
          </table:table-cell>
          <table:table-cell table:style-name="ce21" office:value-type="float" office:value="64875" calcext:value-type="float">
            <text:p>64,875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770908" calcext:value-type="float">
            <text:p>770,908 </text:p>
          </table:table-cell>
          <table:table-cell table:style-name="ce30" office:value-type="float" office:value="1.777" calcext:value-type="float">
            <text:p>1.777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04" calcext:value-type="float">
            <text:p>2.804 </text:p>
          </table:table-cell>
          <table:table-cell table:style-name="ce21" office:value-type="float" office:value="890471" calcext:value-type="float">
            <text:p>890,471 </text:p>
          </table:table-cell>
          <table:table-cell table:style-name="ce30" office:value-type="float" office:value="1.843" calcext:value-type="float">
            <text:p>1.843 </text:p>
          </table:table-cell>
          <table:table-cell table:style-name="ce30" office:value-type="float" office:value="1.849" calcext:value-type="float">
            <text:p>1.849 </text:p>
          </table:table-cell>
          <table:table-cell table:style-name="ce45" office:value-type="float" office:value="3.039" calcext:value-type="float">
            <text:p>3.0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5</text:p>
          </table:table-cell>
          <table:table-cell table:style-name="ce21" office:value-type="float" office:value="62481" calcext:value-type="float">
            <text:p>62,481 </text:p>
          </table:table-cell>
          <table:table-cell table:style-name="ce30" office:value-type="float" office:value="2.101" calcext:value-type="float">
            <text:p>2.101 </text:p>
          </table:table-cell>
          <table:table-cell table:style-name="ce21" office:value-type="float" office:value="59267" calcext:value-type="float">
            <text:p>59,267 </text:p>
          </table:table-cell>
          <table:table-cell table:style-name="ce30" office:value-type="float" office:value="2.382" calcext:value-type="float">
            <text:p>2.382 </text:p>
          </table:table-cell>
          <table:table-cell table:style-name="ce21" office:value-type="float" office:value="911234" calcext:value-type="float">
            <text:p>911,234 </text:p>
          </table:table-cell>
          <table:table-cell table:style-name="ce30" office:value-type="float" office:value="1.802" calcext:value-type="float">
            <text:p>1.802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5" calcext:value-type="float">
            <text:p>2.850 </text:p>
          </table:table-cell>
          <table:table-cell table:style-name="ce21" office:value-type="float" office:value="1040856" calcext:value-type="float">
            <text:p>1,040,856 </text:p>
          </table:table-cell>
          <table:table-cell table:number-columns-repeated="2" table:style-name="ce30" office:value-type="float" office:value="1.861" calcext:value-type="float">
            <text:p>1.86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6</text:p>
          </table:table-cell>
          <table:table-cell table:style-name="ce21" office:value-type="float" office:value="57767" calcext:value-type="float">
            <text:p>57,767 </text:p>
          </table:table-cell>
          <table:table-cell table:style-name="ce30" office:value-type="float" office:value="2.098" calcext:value-type="float">
            <text:p>2.098 </text:p>
          </table:table-cell>
          <table:table-cell table:style-name="ce21" office:value-type="float" office:value="70541" calcext:value-type="float">
            <text:p>70,541 </text:p>
          </table:table-cell>
          <table:table-cell table:style-name="ce30" office:value-type="float" office:value="2.459" calcext:value-type="float">
            <text:p>2.459 </text:p>
          </table:table-cell>
          <table:table-cell table:style-name="ce21" office:value-type="float" office:value="947833" calcext:value-type="float">
            <text:p>947,833 </text:p>
          </table:table-cell>
          <table:table-cell table:style-name="ce30" office:value-type="float" office:value="1.845" calcext:value-type="float">
            <text:p>1.845 </text:p>
          </table:table-cell>
          <table:table-cell table:style-name="ce21" office:value-type="float" office:value="5707" calcext:value-type="float">
            <text:p>5,707 </text:p>
          </table:table-cell>
          <table:table-cell table:style-name="ce30" office:value-type="float" office:value="2.866" calcext:value-type="float">
            <text:p>2.866 </text:p>
          </table:table-cell>
          <table:table-cell table:style-name="ce21" office:value-type="float" office:value="1081848" calcext:value-type="float">
            <text:p>1,081,848 </text:p>
          </table:table-cell>
          <table:table-cell table:style-name="ce30" office:value-type="float" office:value="1.903" calcext:value-type="float">
            <text:p>1.903 </text:p>
          </table:table-cell>
          <table:table-cell table:style-name="ce30" office:value-type="float" office:value="1.911" calcext:value-type="float">
            <text:p>1.91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7</text:p>
          </table:table-cell>
          <table:table-cell table:style-name="ce21" office:value-type="float" office:value="56424" calcext:value-type="float">
            <text:p>56,424 </text:p>
          </table:table-cell>
          <table:table-cell table:style-name="ce30" office:value-type="float" office:value="2.098" calcext:value-type="float">
            <text:p>2.098 </text:p>
          </table:table-cell>
          <table:table-cell table:style-name="ce21" office:value-type="float" office:value="54008" calcext:value-type="float">
            <text:p>54,008 </text:p>
          </table:table-cell>
          <table:table-cell table:style-name="ce30" office:value-type="float" office:value="2.39" calcext:value-type="float">
            <text:p>2.390 </text:p>
          </table:table-cell>
          <table:table-cell table:style-name="ce21" office:value-type="float" office:value="896972" calcext:value-type="float">
            <text:p>896,972 </text:p>
          </table:table-cell>
          <table:table-cell table:style-name="ce30" office:value-type="float" office:value="1.85" calcext:value-type="float">
            <text:p>1.850 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30" office:value-type="float" office:value="2.816" calcext:value-type="float">
            <text:p>2.816 </text:p>
          </table:table-cell>
          <table:table-cell table:style-name="ce21" office:value-type="float" office:value="1012888" calcext:value-type="float">
            <text:p>1,012,888 </text:p>
          </table:table-cell>
          <table:table-cell table:style-name="ce30" office:value-type="float" office:value="1.898" calcext:value-type="float">
            <text:p>1.898 </text:p>
          </table:table-cell>
          <table:table-cell table:style-name="ce30" office:value-type="float" office:value="1.902" calcext:value-type="float">
            <text:p>1.902 </text:p>
          </table:table-cell>
          <table:table-cell table:style-name="ce45" office:value-type="float" office:value="3.133" calcext:value-type="float">
            <text:p>3.13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8</text:p>
          </table:table-cell>
          <table:table-cell table:style-name="ce21" office:value-type="float" office:value="63201" calcext:value-type="float">
            <text:p>63,201 </text:p>
          </table:table-cell>
          <table:table-cell table:style-name="ce30" office:value-type="float" office:value="2.091" calcext:value-type="float">
            <text:p>2.091 </text:p>
          </table:table-cell>
          <table:table-cell table:style-name="ce21" office:value-type="float" office:value="73531" calcext:value-type="float">
            <text:p>73,531 </text:p>
          </table:table-cell>
          <table:table-cell table:style-name="ce30" office:value-type="float" office:value="2.344" calcext:value-type="float">
            <text:p>2.344 </text:p>
          </table:table-cell>
          <table:table-cell table:style-name="ce21" office:value-type="float" office:value="802193" calcext:value-type="float">
            <text:p>802,193 </text:p>
          </table:table-cell>
          <table:table-cell table:style-name="ce30" office:value-type="float" office:value="1.896" calcext:value-type="float">
            <text:p>1.896 </text:p>
          </table:table-cell>
          <table:table-cell table:style-name="ce21" office:value-type="float" office:value="5660" calcext:value-type="float">
            <text:p>5,660 </text:p>
          </table:table-cell>
          <table:table-cell table:style-name="ce30" office:value-type="float" office:value="2.977" calcext:value-type="float">
            <text:p>2.977 </text:p>
          </table:table-cell>
          <table:table-cell table:style-name="ce21" office:value-type="float" office:value="944585" calcext:value-type="float">
            <text:p>944,585 </text:p>
          </table:table-cell>
          <table:table-cell table:style-name="ce30" office:value-type="float" office:value="1.95" calcext:value-type="float">
            <text:p>1.950 </text:p>
          </table:table-cell>
          <table:table-cell table:style-name="ce30" office:value-type="float" office:value="1.962" calcext:value-type="float">
            <text:p>1.962 </text:p>
          </table:table-cell>
          <table:table-cell table:style-name="ce45" office:value-type="float" office:value="3.133" calcext:value-type="float">
            <text:p>3.133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7];-1;0)-OFFSET([.B227];-2;0)" office:value-type="float" office:value="6777" calcext:value-type="float">
            <text:p>6,777 </text:p>
          </table:table-cell>
          <table:table-cell table:style-name="ce31" table:formula="of:=OFFSET([.C227];-1;0)-OFFSET([.C227];-2;0)" office:value-type="float" office:value="-0.00699999999999967" calcext:value-type="float">
            <text:p>-0.007 </text:p>
          </table:table-cell>
          <table:table-cell table:style-name="ce22" table:formula="of:=OFFSET([.D227];-1;0)-OFFSET([.D227];-2;0)" office:value-type="float" office:value="19523" calcext:value-type="float">
            <text:p>19,523 </text:p>
          </table:table-cell>
          <table:table-cell table:style-name="ce31" table:formula="of:=OFFSET([.E227];-1;0)-OFFSET([.E227];-2;0)" office:value-type="float" office:value="-0.0460000000000003" calcext:value-type="float">
            <text:p>-0.046 </text:p>
          </table:table-cell>
          <table:table-cell table:style-name="ce22" table:formula="of:=OFFSET([.F227];-1;0)-OFFSET([.F227];-2;0)" office:value-type="float" office:value="-94779" calcext:value-type="float">
            <text:p>-94,779 </text:p>
          </table:table-cell>
          <table:table-cell table:style-name="ce31" table:formula="of:=OFFSET([.G227];-1;0)-OFFSET([.G227];-2;0)" office:value-type="float" office:value="0.0459999999999998" calcext:value-type="float">
            <text:p>0.046 </text:p>
          </table:table-cell>
          <table:table-cell table:style-name="ce22" table:formula="of:=OFFSET([.H227];-1;0)-OFFSET([.H227];-2;0)" office:value-type="float" office:value="176" calcext:value-type="float">
            <text:p>176 </text:p>
          </table:table-cell>
          <table:table-cell table:style-name="ce31" table:formula="of:=OFFSET([.I227];-1;0)-OFFSET([.I227];-2;0)" office:value-type="float" office:value="0.161" calcext:value-type="float">
            <text:p>0.161 </text:p>
          </table:table-cell>
          <table:table-cell table:style-name="ce22" table:formula="of:=OFFSET([.J227];-1;0)-OFFSET([.J227];-2;0)" office:value-type="float" office:value="-68303" calcext:value-type="float">
            <text:p>-68,303 </text:p>
          </table:table-cell>
          <table:table-cell table:style-name="ce31" table:formula="of:=OFFSET([.K227];-1;0)-OFFSET([.K227];-2;0)" office:value-type="float" office:value="0.0520000000000003" calcext:value-type="float">
            <text:p>0.052 </text:p>
          </table:table-cell>
          <table:table-cell table:style-name="ce31" table:formula="of:=OFFSET([.L227];-1;0)-OFFSET([.L227];-2;0)" office:value-type="float" office:value="0.0599999999999998" calcext:value-type="float">
            <text:p>0.060 </text:p>
          </table:table-cell>
          <table:table-cell table:style-name="ce47" table:formula="of:=OFFSET([.M227];-1;0)-OFFSET([.M227];-2;0)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蔡盈姿</dc:creator>
    <meta:print-date>2023-09-15T07:48:15</meta:print-date>
    <meta:creation-date>2004-10-28T03:14:43</meta:creation-date>
    <dc:date>2023-09-15T07:48:24</dc:date>
    <meta:generator>LibreOffice/6.3.4.2$Windows_X86_64 LibreOffice_project/60da17e045e08f1793c57c00ba83cdfce946d0aa</meta:generator>
    <meta:document-statistic meta:table-count="1" meta:cell-count="29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