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920.9" calcext:value-type="float" table:number-columns-spanned="3" table:number-rows-spanned="1">
            <text:p>1,920.9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954" calcext:value-type="float" table:number-columns-spanned="3" table:number-rows-spanned="1">
            <text:p>1,954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864" calcext:value-type="float" table:number-columns-spanned="3" table:number-rows-spanned="1">
            <text:p>3,864.0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972.75" calcext:value-type="float" table:number-columns-spanned="3" table:number-rows-spanned="1">
            <text:p>2,972.75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887" calcext:value-type="float" table:number-columns-spanned="3" table:number-rows-spanned="1">
            <text:p>3,887.0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4110.85" calcext:value-type="float">
            <text:p>4,110.85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style-name="ce3" office:value-type="string" calcext:value-type="string">
            <text:p>112/10/12</text:p>
          </table:table-cell>
          <table:table-cell table:style-name="ce12" office:value-type="float" office:value="2487" calcext:value-type="float">
            <text:p>2,48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3031.6" calcext:value-type="float">
            <text:p>3,031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style-name="ce3" office:value-type="string" calcext:value-type="string">
            <text:p>112/10/16</text:p>
          </table:table-cell>
          <table:table-cell table:style-name="ce12" office:value-type="float" office:value="4152" calcext:value-type="float">
            <text:p>4,1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055.4" calcext:value-type="float" table:number-columns-spanned="3" table:number-rows-spanned="1">
            <text:p>28,055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929.35" calcext:value-type="float">
            <text:p>28,929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58" calcext:value-type="float">
            <text:p>2,3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81" calcext:value-type="float">
            <text:p>2,0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777.7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