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74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0.305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2.609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947cm"/>
    </style:style>
    <style:style style:name="co15" style:family="table-column">
      <style:table-column-properties fo:break-before="auto" style:column-width="2.626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2.233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7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number-columns-repeated="16376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7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29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321798" calcext:value-type="float">
            <text:p><text:s/>321,798 </text:p>
          </table:table-cell>
          <table:table-cell table:style-name="ce55" office:value-type="float" office:value="865697" calcext:value-type="float">
            <text:p><text:s/>865,697 </text:p>
          </table:table-cell>
          <table:table-cell table:style-name="ce38" office:value-type="float" office:value="1187495" calcext:value-type="float">
            <text:p><text:s/>1,187,495 </text:p>
          </table:table-cell>
          <table:table-cell table:style-name="ce66" office:value-type="float" office:value="7.13" calcext:value-type="float">
            <text:p>7.13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321798" calcext:value-type="float">
            <text:p><text:s/>321,798 </text:p>
          </table:table-cell>
          <table:table-cell table:style-name="ce36" office:value-type="float" office:value="214789" calcext:value-type="float">
            <text:p><text:s/>214,789 </text:p>
          </table:table-cell>
          <table:table-cell table:style-name="ce36" office:value-type="float" office:value="536587" calcext:value-type="float">
            <text:p><text:s/>536,587 </text:p>
          </table:table-cell>
          <table:table-cell table:style-name="ce67" office:value-type="float" office:value="3.22" calcext:value-type="float">
            <text:p>3.2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314336" calcext:value-type="float">
            <text:p><text:s/>314,336 </text:p>
          </table:table-cell>
          <table:table-cell table:style-name="ce36" office:value-type="float" office:value="200871" calcext:value-type="float">
            <text:p><text:s/>200,871 </text:p>
          </table:table-cell>
          <table:table-cell table:style-name="ce36" office:value-type="float" office:value="515207" calcext:value-type="float">
            <text:p><text:s/>515,207 </text:p>
          </table:table-cell>
          <table:table-cell table:style-name="ce68" office:value-type="float" office:value="3.09" calcext:value-type="float">
            <text:p>3.0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3250" calcext:value-type="float">
            <text:p><text:s/>3,250 </text:p>
          </table:table-cell>
          <table:table-cell table:style-name="ce36" office:value-type="float" office:value="6111" calcext:value-type="float">
            <text:p><text:s/>6,111 </text:p>
          </table:table-cell>
          <table:table-cell table:style-name="ce36" office:value-type="float" office:value="9361" calcext:value-type="float">
            <text:p><text:s/>9,361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4212" calcext:value-type="float">
            <text:p><text:s/>4,212 </text:p>
          </table:table-cell>
          <table:table-cell table:style-name="ce36" office:value-type="float" office:value="7807" calcext:value-type="float">
            <text:p><text:s/>7,807 </text:p>
          </table:table-cell>
          <table:table-cell table:style-name="ce36" office:value-type="float" office:value="12019" calcext:value-type="float">
            <text:p><text:s/>12,019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50908" calcext:value-type="float">
            <text:p><text:s/>650,908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00487" calcext:value-type="float">
            <text:p><text:s/>300,487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0386" calcext:value-type="float">
            <text:p><text:s/>350,386 </text:p>
          </table:table-cell>
          <table:table-cell table:style-name="ce68" office:value-type="float" office:value="2.1" calcext:value-type="float">
            <text:p>2.10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" calcext:value-type="float">
            <text:p><text:s/>35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233449" calcext:value-type="float">
            <text:p><text:s/>6,233,449 </text:p>
          </table:table-cell>
          <table:table-cell table:style-name="ce55" office:value-type="float" office:value="9111208" calcext:value-type="float">
            <text:p><text:s/>9,111,208 </text:p>
          </table:table-cell>
          <table:table-cell table:style-name="ce38" office:value-type="float" office:value="15344657" calcext:value-type="float">
            <text:p><text:s/>15,344,657 </text:p>
          </table:table-cell>
          <table:table-cell table:style-name="ce66" office:value-type="float" office:value="92.16" calcext:value-type="float">
            <text:p>92.16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233449" calcext:value-type="float">
            <text:p><text:s/>6,233,449 </text:p>
          </table:table-cell>
          <table:table-cell table:style-name="ce36" office:value-type="float" office:value="9107755" calcext:value-type="float">
            <text:p><text:s/>9,107,755 </text:p>
          </table:table-cell>
          <table:table-cell table:style-name="ce36" office:value-type="float" office:value="15341204" calcext:value-type="float">
            <text:p><text:s/>15,341,204 </text:p>
          </table:table-cell>
          <table:table-cell table:style-name="ce68" office:value-type="float" office:value="92.14" calcext:value-type="float">
            <text:p>92.14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00009" calcext:value-type="float">
            <text:p><text:s/>200,009 </text:p>
          </table:table-cell>
          <table:table-cell table:style-name="ce36" office:value-type="float" office:value="1812650" calcext:value-type="float">
            <text:p><text:s/>1,812,650 </text:p>
          </table:table-cell>
          <table:table-cell table:style-name="ce36" office:value-type="float" office:value="2012659" calcext:value-type="float">
            <text:p><text:s/>2,012,659 </text:p>
          </table:table-cell>
          <table:table-cell table:style-name="ce68" office:value-type="float" office:value="12.09" calcext:value-type="float">
            <text:p>12.09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933224" calcext:value-type="float">
            <text:p><text:s/>5,933,224 </text:p>
          </table:table-cell>
          <table:table-cell table:style-name="ce36" office:value-type="float" office:value="6701357" calcext:value-type="float">
            <text:p><text:s/>6,701,357 </text:p>
          </table:table-cell>
          <table:table-cell table:style-name="ce36" office:value-type="float" office:value="12634581" calcext:value-type="float">
            <text:p><text:s/>12,634,581 </text:p>
          </table:table-cell>
          <table:table-cell table:style-name="ce68" office:value-type="float" office:value="75.88" calcext:value-type="float">
            <text:p>75.88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51583" calcext:value-type="float">
            <text:p><text:s/>51,583 </text:p>
          </table:table-cell>
          <table:table-cell table:style-name="ce36" office:value-type="float" office:value="1666" calcext:value-type="float">
            <text:p><text:s/>1,666 </text:p>
          </table:table-cell>
          <table:table-cell table:style-name="ce36" office:value-type="float" office:value="53249" calcext:value-type="float">
            <text:p><text:s/>53,249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4924" calcext:value-type="float">
            <text:p><text:s/>24,924 </text:p>
          </table:table-cell>
          <table:table-cell table:style-name="ce36" office:value-type="float" office:value="294414" calcext:value-type="float">
            <text:p><text:s/>294,414 </text:p>
          </table:table-cell>
          <table:table-cell table:style-name="ce36" office:value-type="float" office:value="319338" calcext:value-type="float">
            <text:p><text:s/>319,338 </text:p>
          </table:table-cell>
          <table:table-cell table:style-name="ce68" office:value-type="float" office:value="1.92" calcext:value-type="float">
            <text:p>1.92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3709" calcext:value-type="float">
            <text:p><text:s/>23,709 </text:p>
          </table:table-cell>
          <table:table-cell table:style-name="ce36" office:value-type="float" office:value="297668" calcext:value-type="float">
            <text:p><text:s/>297,668 </text:p>
          </table:table-cell>
          <table:table-cell table:style-name="ce36" office:value-type="float" office:value="321377" calcext:value-type="float">
            <text:p><text:s/>321,377 </text:p>
          </table:table-cell>
          <table:table-cell table:style-name="ce68" office:value-type="float" office:value="1.93" calcext:value-type="float">
            <text:p>1.93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453" calcext:value-type="float">
            <text:p><text:s/>3,453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727" calcext:value-type="float">
            <text:p><text:s/>1,72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726" calcext:value-type="float">
            <text:p><text:s/>1,72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88528" calcext:value-type="float">
            <text:p><text:s/>88,528 </text:p>
          </table:table-cell>
          <table:table-cell table:style-name="ce38" office:value-type="float" office:value="17011" calcext:value-type="float">
            <text:p><text:s/>17,011 </text:p>
          </table:table-cell>
          <table:table-cell table:style-name="ce38" office:value-type="float" office:value="105539" calcext:value-type="float">
            <text:p><text:s/>105,539 </text:p>
          </table:table-cell>
          <table:table-cell table:style-name="ce66" office:value-type="float" office:value="0.64" calcext:value-type="float">
            <text:p>0.6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8100" calcext:value-type="float">
            <text:p><text:s/>8,100 </text:p>
          </table:table-cell>
          <table:table-cell table:style-name="ce36" office:value-type="float" office:value="8130" calcext:value-type="float">
            <text:p><text:s/>8,130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88498" calcext:value-type="float">
            <text:p><text:s/>88,498 </text:p>
          </table:table-cell>
          <table:table-cell table:style-name="ce37" office:value-type="float" office:value="8911" calcext:value-type="float">
            <text:p><text:s/>8,911 </text:p>
          </table:table-cell>
          <table:table-cell table:style-name="ce37" office:value-type="float" office:value="97409" calcext:value-type="float">
            <text:p><text:s/>97,409 </text:p>
          </table:table-cell>
          <table:table-cell table:style-name="ce68" office:value-type="float" office:value="0.59" calcext:value-type="float">
            <text:p>0.59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104" calcext:value-type="float">
            <text:p><text:s/>10,104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74" calcext:value-type="float">
            <text:p><text:s/>3,674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430" calcext:value-type="float">
            <text:p><text:s/>6,430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6643775" calcext:value-type="float">
            <text:p><text:s/>6,643,775 </text:p>
          </table:table-cell>
          <table:table-cell table:style-name="ce38" office:value-type="float" office:value="10004020" calcext:value-type="float">
            <text:p><text:s/>10,004,020 </text:p>
          </table:table-cell>
          <table:table-cell table:style-name="ce38" office:value-type="float" office:value="16647795" calcext:value-type="float">
            <text:p><text:s/>16,647,795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200" calcext:value-type="float">
            <text:p><text:s/>2,200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00" calcext:value-type="float">
            <text:p><text:s/>2,20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6643775" calcext:value-type="float">
            <text:p><text:s/>6,643,775 </text:p>
          </table:table-cell>
          <table:table-cell table:style-name="ce38" office:value-type="float" office:value="10006220" calcext:value-type="float">
            <text:p><text:s/>10,006,220 </text:p>
          </table:table-cell>
          <table:table-cell table:style-name="ce38" office:value-type="float" office:value="16649995" calcext:value-type="float">
            <text:p><text:s/>16,649,99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29">涉及新臺幣交易</text:span></text:p>
          </table:table-cell>
          <table:table-cell table:style-name="ce63" office:value-type="string" calcext:value-type="string">
            <text:p><text:span text:style-name="T29">純外幣交易</text:span></text:p>
          </table:table-cell>
          <table:table-cell table:style-name="ce72" office:value-type="string" calcext:value-type="string">
            <text:p><text:span text:style-name="T29">合</text:span><text:span text:style-name="T32">  </text:span><text:span text:style-name="T33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7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6643775" calcext:value-type="float">
            <text:p><text:s/>6,643,775 </text:p>
          </table:table-cell>
          <table:table-cell table:style-name="ce57" table:formula="of:=+[.C46]" office:value-type="float" office:value="10006220" calcext:value-type="float">
            <text:p><text:s/>10,006,220 </text:p>
          </table:table-cell>
          <table:table-cell table:style-name="ce73" table:formula="of:=+[.D46]" office:value-type="float" office:value="16649995" calcext:value-type="float">
            <text:p><text:s/>16,649,995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9.9025645353047" calcext:value-type="float">
            <text:p>39.90 </text:p>
          </table:table-cell>
          <table:table-cell table:style-name="ce58" table:formula="of:=+[.D58]/[.E58]*100" office:value-type="float" office:value="60.0974354646953" calcext:value-type="float">
            <text:p>60.10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6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992944" calcext:value-type="float">
            <text:p><text:s/>6,992,944 </text:p>
          </table:table-cell>
          <table:table-cell table:style-name="ce57" office:value-type="float" office:value="10779872" calcext:value-type="float">
            <text:p><text:s/>10,779,872 </text:p>
          </table:table-cell>
          <table:table-cell table:style-name="ce73" office:value-type="float" office:value="17772816" calcext:value-type="float">
            <text:p><text:s/>17,772,816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9.3462915499716" calcext:value-type="float">
            <text:p>39.35 </text:p>
          </table:table-cell>
          <table:table-cell table:style-name="ce58" office:value-type="float" office:value="60.6537084500284" calcext:value-type="float">
            <text:p>60.65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349169" calcext:value-type="float">
            <text:p>-349,169 </text:p>
          </table:table-cell>
          <table:table-cell table:style-name="ce59" table:formula="of:=+[.D58]-[.D60]" office:value-type="float" office:value="-773652" calcext:value-type="float">
            <text:p>-773,652 </text:p>
          </table:table-cell>
          <table:table-cell table:style-name="ce75" table:formula="of:=+[.E58]-[.E60]" office:value-type="float" office:value="-1122821" calcext:value-type="float">
            <text:p>-1,122,821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4.9931616784004" calcext:value-type="float">
            <text:p>-4.99 </text:p>
          </table:table-cell>
          <table:table-cell table:style-name="ce60" table:formula="of:=+[.D62]/[.D60]*100" office:value-type="float" office:value="-7.17681991029207" calcext:value-type="float">
            <text:p>-7.18 </text:p>
          </table:table-cell>
          <table:table-cell table:style-name="ce76" table:formula="of:=+[.E62]/[.E60]*100" office:value-type="float" office:value="-6.31763137591702" calcext:value-type="float">
            <text:p>-6.32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0" table:default-cell-style-name="ce102"/>
        <table:table-column table:style-name="co8" table:default-cell-style-name="ce117"/>
        <table:table-column table:style-name="co11" table:default-cell-style-name="ce117"/>
        <table:table-column table:style-name="co12" table:default-cell-style-name="ce142"/>
        <table:table-column table:style-name="co13" table:default-cell-style-name="ce149"/>
        <table:table-column table:style-name="co14" table:default-cell-style-name="ce150"/>
        <table:table-column table:style-name="co15" table:default-cell-style-name="ce159"/>
        <table:table-column table:style-name="co9" table:number-columns-repeated="2" table:default-cell-style-name="ce159"/>
        <table:table-column table:style-name="co16" table:default-cell-style-name="ce159"/>
        <table:table-column table:style-name="co17" table:number-columns-repeated="2" table:default-cell-style-name="ce159"/>
        <table:table-column table:style-name="co9" table:number-columns-repeated="16372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4">商</text:span><text:span text:style-name="T35">  </text:span><text:span text:style-name="T36">品</text:span><text:span text:style-name="T35">  </text:span><text:span text:style-name="T36">種</text:span><text:span text:style-name="T35">  </text:span><text:span text:style-name="T36">類</text:span></text:p>
          </table:table-cell>
          <table:table-cell table:style-name="ce118" office:value-type="string" calcext:value-type="string" table:number-columns-spanned="2" table:number-rows-spanned="1">
            <text:p>112<text:span text:style-name="T29">年</text:span><text:span text:style-name="T32">7</text:span><text:span text:style-name="T33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2<text:span text:style-name="T29">年</text:span><text:span text:style-name="T32">6</text:span><text:span text:style-name="T33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1187495" calcext:value-type="float">
            <text:p><text:s/>1,187,495 </text:p>
          </table:table-cell>
          <table:table-cell table:style-name="ce133" office:value-type="float" office:value="7.13" calcext:value-type="float">
            <text:p>7.13 </text:p>
          </table:table-cell>
          <table:table-cell table:style-name="ce120" office:value-type="float" office:value="1412858" calcext:value-type="float">
            <text:p><text:s/>1,412,858 </text:p>
          </table:table-cell>
          <table:table-cell table:style-name="ce133" office:value-type="float" office:value="7.95" calcext:value-type="float">
            <text:p>7.95 </text:p>
          </table:table-cell>
          <table:table-cell table:style-name="ce153" table:formula="of:=[.B7]-[.D7]" office:value-type="float" office:value="-225363" calcext:value-type="float">
            <text:p><text:s/>-225,363 </text:p>
          </table:table-cell>
          <table:table-cell table:style-name="ce162" table:formula="of:=([.F7]/[.D7])*100" office:value-type="float" office:value="-15.9508598882549" calcext:value-type="float">
            <text:p>-15.95 </text:p>
          </table:table-cell>
          <table:table-cell table:style-name="ce172"/>
          <table:table-cell table:style-name="ce174"/>
          <table:table-cell table:style-name="ce172"/>
          <table:table-cell table:style-name="ce171" table:number-columns-repeated="1637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536587" calcext:value-type="float">
            <text:p><text:s/>536,587 </text:p>
          </table:table-cell>
          <table:table-cell table:style-name="ce134" office:value-type="float" office:value="3.22" calcext:value-type="float">
            <text:p>3.22 </text:p>
          </table:table-cell>
          <table:table-cell table:style-name="ce121" office:value-type="float" office:value="768750" calcext:value-type="float">
            <text:p><text:s/>768,750 </text:p>
          </table:table-cell>
          <table:table-cell table:style-name="ce134" office:value-type="float" office:value="4.33" calcext:value-type="float">
            <text:p>4.33 </text:p>
          </table:table-cell>
          <table:table-cell table:style-name="ce154" table:formula="of:=[.B8]-[.D8]" office:value-type="float" office:value="-232163" calcext:value-type="float">
            <text:p><text:s/>-232,163 </text:p>
          </table:table-cell>
          <table:table-cell table:style-name="ce163" table:formula="of:=([.F8]/[.D8])*100" office:value-type="float" office:value="-30.2000650406504" calcext:value-type="float">
            <text:p>-30.20 </text:p>
          </table:table-cell>
          <table:table-cell table:style-name="ce172"/>
          <table:table-cell table:style-name="ce174"/>
          <table:table-cell table:style-name="ce172"/>
          <table:table-cell table:style-name="ce171" table:number-columns-repeated="16374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515207" calcext:value-type="float">
            <text:p><text:s/>515,207 </text:p>
          </table:table-cell>
          <table:table-cell table:style-name="ce136" office:value-type="float" office:value="3.09" calcext:value-type="float">
            <text:p>3.09 </text:p>
          </table:table-cell>
          <table:table-cell table:style-name="ce123" office:value-type="float" office:value="711679" calcext:value-type="float">
            <text:p><text:s/>711,679 </text:p>
          </table:table-cell>
          <table:table-cell table:style-name="ce136" office:value-type="float" office:value="4" calcext:value-type="float">
            <text:p>4.00 </text:p>
          </table:table-cell>
          <table:table-cell table:style-name="ce155" table:formula="of:=[.B10]-[.D10]" office:value-type="float" office:value="-196472" calcext:value-type="float">
            <text:p><text:s/>-196,472 </text:p>
          </table:table-cell>
          <table:table-cell table:style-name="ce165" table:formula="of:=([.F10]/[.D10])*100" office:value-type="float" office:value="-27.6068283594148" calcext:value-type="float">
            <text:p>-27.61 </text:p>
          </table:table-cell>
          <table:table-cell table:style-name="ce172"/>
          <table:table-cell table:style-name="ce174"/>
          <table:table-cell table:style-name="ce172"/>
          <table:table-cell table:style-name="ce171" table:number-columns-repeated="16374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9361" calcext:value-type="float">
            <text:p><text:s/>9,361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23" office:value-type="float" office:value="16981" calcext:value-type="float">
            <text:p><text:s/>16,981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55" table:formula="of:=[.B11]-[.D11]" office:value-type="float" office:value="-7620" calcext:value-type="float">
            <text:p><text:s/>-7,620 </text:p>
          </table:table-cell>
          <table:table-cell table:style-name="ce166" table:formula="of:=([.F11]/[.D11])*100" office:value-type="float" office:value="-44.8736823508627" calcext:value-type="float">
            <text:p>-44.87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12019" calcext:value-type="float">
            <text:p><text:s/>12,019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23" office:value-type="float" office:value="40090" calcext:value-type="float">
            <text:p><text:s/>40,090 </text:p>
          </table:table-cell>
          <table:table-cell table:style-name="ce136" office:value-type="float" office:value="0.23" calcext:value-type="float">
            <text:p>0.23 </text:p>
          </table:table-cell>
          <table:table-cell table:style-name="ce155" table:formula="of:=[.B12]-[.D12]" office:value-type="float" office:value="-28071" calcext:value-type="float">
            <text:p><text:s/>-28,071 </text:p>
          </table:table-cell>
          <table:table-cell table:style-name="ce166" table:formula="of:=([.F12]/[.D12])*100" office:value-type="float" office:value="-70.0199551010227" calcext:value-type="float">
            <text:p>-70.02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650908" calcext:value-type="float">
            <text:p><text:s/>650,908 </text:p>
          </table:table-cell>
          <table:table-cell table:style-name="ce136" office:value-type="float" office:value="3.91" calcext:value-type="float">
            <text:p>3.91 </text:p>
          </table:table-cell>
          <table:table-cell table:style-name="ce123" office:value-type="float" office:value="644108" calcext:value-type="float">
            <text:p><text:s/>644,108 </text:p>
          </table:table-cell>
          <table:table-cell table:style-name="ce136" office:value-type="float" office:value="3.62" calcext:value-type="float">
            <text:p>3.62 </text:p>
          </table:table-cell>
          <table:table-cell table:style-name="ce155" table:formula="of:=[.B13]-[.D13]" office:value-type="float" office:value="6800" calcext:value-type="float">
            <text:p><text:s/>6,800 </text:p>
          </table:table-cell>
          <table:table-cell table:style-name="ce165" table:formula="of:=([.F13]/[.D13])*100" office:value-type="float" office:value="1.05572357430741" calcext:value-type="float">
            <text:p>1.06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300487" calcext:value-type="float">
            <text:p><text:s/>300,487 </text:p>
          </table:table-cell>
          <table:table-cell table:style-name="ce136" office:value-type="float" office:value="1.81" calcext:value-type="float">
            <text:p>1.81 </text:p>
          </table:table-cell>
          <table:table-cell table:style-name="ce123" office:value-type="float" office:value="324763" calcext:value-type="float">
            <text:p><text:s/>324,763 </text:p>
          </table:table-cell>
          <table:table-cell table:style-name="ce136" office:value-type="float" office:value="1.83" calcext:value-type="float">
            <text:p>1.83 </text:p>
          </table:table-cell>
          <table:table-cell table:style-name="ce155" table:formula="of:=[.B14]-[.D14]" office:value-type="float" office:value="-24276" calcext:value-type="float">
            <text:p><text:s/>-24,276 </text:p>
          </table:table-cell>
          <table:table-cell table:style-name="ce167" table:formula="of:=([.F14]/[.D14])*100" office:value-type="float" office:value="-7.47498945384788" calcext:value-type="float">
            <text:p>-7.47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350386" calcext:value-type="float">
            <text:p><text:s/>350,386 </text:p>
          </table:table-cell>
          <table:table-cell table:style-name="ce136" office:value-type="float" office:value="2.1" calcext:value-type="float">
            <text:p>2.10 </text:p>
          </table:table-cell>
          <table:table-cell table:style-name="ce123" office:value-type="float" office:value="319345" calcext:value-type="float">
            <text:p><text:s/>319,345 </text:p>
          </table:table-cell>
          <table:table-cell table:style-name="ce136" office:value-type="float" office:value="1.79" calcext:value-type="float">
            <text:p>1.79 </text:p>
          </table:table-cell>
          <table:table-cell table:style-name="ce155" table:formula="of:=[.B15]-[.D15]" office:value-type="float" office:value="31041" calcext:value-type="float">
            <text:p><text:s/>31,041 </text:p>
          </table:table-cell>
          <table:table-cell table:style-name="ce167" table:formula="of:=([.F15]/[.D15])*100" office:value-type="float" office:value="9.72020855187963" calcext:value-type="float">
            <text:p>9.72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35" calcext:value-type="float">
            <text:p><text:s/>3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5344657" calcext:value-type="float">
            <text:p><text:s/>15,344,657 </text:p>
          </table:table-cell>
          <table:table-cell table:style-name="ce133" office:value-type="float" office:value="92.16" calcext:value-type="float">
            <text:p>92.16 </text:p>
          </table:table-cell>
          <table:table-cell table:style-name="ce120" office:value-type="float" office:value="16235649" calcext:value-type="float">
            <text:p><text:s/>16,235,649 </text:p>
          </table:table-cell>
          <table:table-cell table:style-name="ce133" office:value-type="float" office:value="91.35" calcext:value-type="float">
            <text:p>91.35 </text:p>
          </table:table-cell>
          <table:table-cell table:style-name="ce153" table:formula="of:=[.B18]-[.D18]" office:value-type="float" office:value="-890992" calcext:value-type="float">
            <text:p><text:s/>-890,992 </text:p>
          </table:table-cell>
          <table:table-cell table:style-name="ce162" table:formula="of:=([.F18]/[.D18])*100" office:value-type="float" office:value="-5.48787424512565" calcext:value-type="float">
            <text:p>-5.49 </text:p>
          </table:table-cell>
          <table:table-cell table:style-name="ce172"/>
          <table:table-cell table:style-name="ce174"/>
          <table:table-cell table:style-name="ce172"/>
          <table:table-cell table:style-name="ce171" table:number-columns-repeated="1637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5341204" calcext:value-type="float">
            <text:p><text:s/>15,341,204 </text:p>
          </table:table-cell>
          <table:table-cell table:style-name="ce134" office:value-type="float" office:value="92.14" calcext:value-type="float">
            <text:p>92.14 </text:p>
          </table:table-cell>
          <table:table-cell table:style-name="ce121" office:value-type="float" office:value="16232391" calcext:value-type="float">
            <text:p><text:s/>16,232,391 </text:p>
          </table:table-cell>
          <table:table-cell table:style-name="ce134" office:value-type="float" office:value="91.33" calcext:value-type="float">
            <text:p>91.33 </text:p>
          </table:table-cell>
          <table:table-cell table:style-name="ce157" table:formula="of:=[.B19]-[.D19]" office:value-type="float" office:value="-891187" calcext:value-type="float">
            <text:p><text:s/>-891,187 </text:p>
          </table:table-cell>
          <table:table-cell table:style-name="ce165" table:formula="of:=([.F19]/[.D19])*100" office:value-type="float" office:value="-5.49017701705189" calcext:value-type="float">
            <text:p>-5.49 </text:p>
          </table:table-cell>
          <table:table-cell table:style-name="ce172"/>
          <table:table-cell table:style-name="ce174"/>
          <table:table-cell table:style-name="ce172"/>
          <table:table-cell table:style-name="ce177"/>
          <table:table-cell table:style-name="ce171" table:number-columns-repeated="16373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2012659" calcext:value-type="float">
            <text:p><text:s/>2,012,659 </text:p>
          </table:table-cell>
          <table:table-cell table:style-name="ce136" office:value-type="float" office:value="12.09" calcext:value-type="float">
            <text:p>12.09 </text:p>
          </table:table-cell>
          <table:table-cell table:style-name="ce123" office:value-type="float" office:value="1876966" calcext:value-type="float">
            <text:p><text:s/>1,876,966 </text:p>
          </table:table-cell>
          <table:table-cell table:style-name="ce136" office:value-type="float" office:value="10.56" calcext:value-type="float">
            <text:p>10.56 </text:p>
          </table:table-cell>
          <table:table-cell table:style-name="ce154" table:formula="of:=[.B20]-[.D20]" office:value-type="float" office:value="135693" calcext:value-type="float">
            <text:p><text:s/>135,693 </text:p>
          </table:table-cell>
          <table:table-cell table:style-name="ce165" table:formula="of:=([.F20]/[.D20])*100" office:value-type="float" office:value="7.22937975434824" calcext:value-type="float">
            <text:p>7.23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2634581" calcext:value-type="float">
            <text:p><text:s/>12,634,581 </text:p>
          </table:table-cell>
          <table:table-cell table:style-name="ce136" office:value-type="float" office:value="75.88" calcext:value-type="float">
            <text:p>75.88 </text:p>
          </table:table-cell>
          <table:table-cell table:style-name="ce123" office:value-type="float" office:value="13704797" calcext:value-type="float">
            <text:p><text:s/>13,704,797 </text:p>
          </table:table-cell>
          <table:table-cell table:style-name="ce136" office:value-type="float" office:value="77.11" calcext:value-type="float">
            <text:p>77.11 </text:p>
          </table:table-cell>
          <table:table-cell table:style-name="ce155" table:formula="of:=[.B21]-[.D21]" office:value-type="float" office:value="-1070216" calcext:value-type="float">
            <text:p><text:s/>-1,070,216 </text:p>
          </table:table-cell>
          <table:table-cell table:style-name="ce165" table:formula="of:=([.F21]/[.D21])*100" office:value-type="float" office:value="-7.80906130897087" calcext:value-type="float">
            <text:p>-7.81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53249" calcext:value-type="float">
            <text:p><text:s/>53,249 </text:p>
          </table:table-cell>
          <table:table-cell table:style-name="ce136" office:value-type="float" office:value="0.32" calcext:value-type="float">
            <text:p>0.32 </text:p>
          </table:table-cell>
          <table:table-cell table:style-name="ce123" office:value-type="float" office:value="32359" calcext:value-type="float">
            <text:p><text:s/>32,359 </text:p>
          </table:table-cell>
          <table:table-cell table:style-name="ce136" office:value-type="float" office:value="0.18" calcext:value-type="float">
            <text:p>0.18 </text:p>
          </table:table-cell>
          <table:table-cell table:style-name="ce155" table:formula="of:=[.B22]-[.D22]" office:value-type="float" office:value="20890" calcext:value-type="float">
            <text:p><text:s/>20,890 </text:p>
          </table:table-cell>
          <table:table-cell table:style-name="ce165" table:formula="of:=([.F22]/[.D22])*100" office:value-type="float" office:value="64.5570011434222" calcext:value-type="float">
            <text:p>64.56 </text:p>
          </table:table-cell>
          <table:table-cell table:style-name="ce172"/>
          <table:table-cell table:style-name="ce174"/>
          <table:table-cell table:style-name="ce171"/>
          <table:table-cell table:style-name="ce172"/>
          <table:table-cell table:style-name="ce171" table:number-columns-repeated="16373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319338" calcext:value-type="float">
            <text:p><text:s/>319,338 </text:p>
          </table:table-cell>
          <table:table-cell table:style-name="ce136" office:value-type="float" office:value="1.92" calcext:value-type="float">
            <text:p>1.92 </text:p>
          </table:table-cell>
          <table:table-cell table:style-name="ce123" office:value-type="float" office:value="310172" calcext:value-type="float">
            <text:p><text:s/>310,172 </text:p>
          </table:table-cell>
          <table:table-cell table:style-name="ce136" office:value-type="float" office:value="1.75" calcext:value-type="float">
            <text:p>1.75 </text:p>
          </table:table-cell>
          <table:table-cell table:style-name="ce155" table:formula="of:=[.B23]-[.D23]" office:value-type="float" office:value="9166" calcext:value-type="float">
            <text:p><text:s/>9,166 </text:p>
          </table:table-cell>
          <table:table-cell table:style-name="ce165" table:formula="of:=([.F23]/[.D23])*100" office:value-type="float" office:value="2.95513457049637" calcext:value-type="float">
            <text:p>2.96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321377" calcext:value-type="float">
            <text:p><text:s/>321,377 </text:p>
          </table:table-cell>
          <table:table-cell table:style-name="ce136" office:value-type="float" office:value="1.93" calcext:value-type="float">
            <text:p>1.93 </text:p>
          </table:table-cell>
          <table:table-cell table:style-name="ce123" office:value-type="float" office:value="308097" calcext:value-type="float">
            <text:p><text:s/>308,097 </text:p>
          </table:table-cell>
          <table:table-cell table:style-name="ce136" office:value-type="float" office:value="1.73" calcext:value-type="float">
            <text:p>1.73 </text:p>
          </table:table-cell>
          <table:table-cell table:style-name="ce155" table:formula="of:=[.B24]-[.D24]" office:value-type="float" office:value="13280" calcext:value-type="float">
            <text:p><text:s/>13,280 </text:p>
          </table:table-cell>
          <table:table-cell table:style-name="ce165" table:formula="of:=([.F24]/[.D24])*100" office:value-type="float" office:value="4.31033083736615" calcext:value-type="float">
            <text:p>4.31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3453" calcext:value-type="float">
            <text:p><text:s/>3,453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3258" calcext:value-type="float">
            <text:p><text:s/>3,258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195" calcext:value-type="float">
            <text:p><text:s/>195 </text:p>
          </table:table-cell>
          <table:table-cell table:style-name="ce165" table:formula="of:=([.F25]/[.D25])*100" office:value-type="float" office:value="5.98526703499079" calcext:value-type="float">
            <text:p>5.99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1727" calcext:value-type="float">
            <text:p><text:s/>1,727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326" calcext:value-type="float">
            <text:p><text:s/>1,32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401" calcext:value-type="float">
            <text:p><text:s/>401 </text:p>
          </table:table-cell>
          <table:table-cell table:style-name="ce165" table:formula="of:=([.F26]/[.D26])*100" office:value-type="float" office:value="30.2413273001508" calcext:value-type="float">
            <text:p>30.24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726" calcext:value-type="float">
            <text:p><text:s/>1,72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932" calcext:value-type="float">
            <text:p><text:s/>1,93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206" calcext:value-type="float">
            <text:p><text:s/>-206 </text:p>
          </table:table-cell>
          <table:table-cell table:style-name="ce165" table:formula="of:=([.F27]/[.D27])*100" office:value-type="float" office:value="-10.6625258799172" calcext:value-type="float">
            <text:p>-10.66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105539" calcext:value-type="float">
            <text:p><text:s/>105,539 </text:p>
          </table:table-cell>
          <table:table-cell table:style-name="ce133" office:value-type="float" office:value="0.64" calcext:value-type="float">
            <text:p>0.64 </text:p>
          </table:table-cell>
          <table:table-cell table:style-name="ce120" office:value-type="float" office:value="111999" calcext:value-type="float">
            <text:p><text:s/>111,999 </text:p>
          </table:table-cell>
          <table:table-cell table:style-name="ce133" office:value-type="float" office:value="0.63" calcext:value-type="float">
            <text:p>0.63 </text:p>
          </table:table-cell>
          <table:table-cell table:style-name="ce153" table:formula="of:=[.B30]-[.D30]" office:value-type="float" office:value="-6460" calcext:value-type="float">
            <text:p><text:s/>-6,460 </text:p>
          </table:table-cell>
          <table:table-cell table:style-name="ce162" table:formula="of:=([.F30]/[.D30])*100" office:value-type="float" office:value="-5.76790864204145" calcext:value-type="float">
            <text:p>-5.77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8130" calcext:value-type="float">
            <text:p><text:s/>8,130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1" office:value-type="float" office:value="8668" calcext:value-type="float">
            <text:p><text:s/>8,668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4" table:formula="of:=[.B31]-[.D31]" office:value-type="float" office:value="-538" calcext:value-type="float">
            <text:p><text:s/>-538 </text:p>
          </table:table-cell>
          <table:table-cell table:style-name="ce165" table:formula="of:=([.F31]/[.D31])*100" office:value-type="float" office:value="-6.20673742501154" calcext:value-type="float">
            <text:p>-6.21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97409" calcext:value-type="float">
            <text:p><text:s/>97,409 </text:p>
          </table:table-cell>
          <table:table-cell table:style-name="ce138" office:value-type="float" office:value="0.59" calcext:value-type="float">
            <text:p>0.59 </text:p>
          </table:table-cell>
          <table:table-cell table:style-name="ce126" office:value-type="float" office:value="103331" calcext:value-type="float">
            <text:p><text:s/>103,331 </text:p>
          </table:table-cell>
          <table:table-cell table:style-name="ce138" office:value-type="float" office:value="0.58" calcext:value-type="float">
            <text:p>0.58 </text:p>
          </table:table-cell>
          <table:table-cell table:style-name="ce155" table:formula="of:=[.B32]-[.D32]" office:value-type="float" office:value="-5922" calcext:value-type="float">
            <text:p><text:s/>-5,922 </text:p>
          </table:table-cell>
          <table:table-cell table:style-name="ce168" table:formula="of:=([.F32]/[.D32])*100" office:value-type="float" office:value="-5.7310971538067" calcext:value-type="float">
            <text:p>-5.73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0104" calcext:value-type="float">
            <text:p><text:s/>10,104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20" office:value-type="float" office:value="10571" calcext:value-type="float">
            <text:p><text:s/>10,571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53" table:formula="of:=[.B33]-[.D33]" office:value-type="float" office:value="-467" calcext:value-type="float">
            <text:p><text:s/>-467 </text:p>
          </table:table-cell>
          <table:table-cell table:style-name="ce162" table:formula="of:=([.F33]/[.D33])*100" office:value-type="float" office:value="-4.41774666540536" calcext:value-type="float">
            <text:p>-4.42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3674" calcext:value-type="float">
            <text:p><text:s/>3,674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3315" calcext:value-type="float">
            <text:p><text:s/>3,315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5" table:formula="of:=[.B34]-[.D34]" office:value-type="float" office:value="359" calcext:value-type="float">
            <text:p><text:s/>359 </text:p>
          </table:table-cell>
          <table:table-cell table:style-name="ce163" table:formula="of:=([.F34]/[.D34])*100" office:value-type="float" office:value="10.8295625942685" calcext:value-type="float">
            <text:p>10.83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6430" calcext:value-type="float">
            <text:p><text:s/>6,430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26" office:value-type="float" office:value="7256" calcext:value-type="float">
            <text:p><text:s/>7,256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55" table:formula="of:=[.B35]-[.D35]" office:value-type="float" office:value="-826" calcext:value-type="float">
            <text:p><text:s/>-826 </text:p>
          </table:table-cell>
          <table:table-cell table:style-name="ce168" table:formula="of:=([.F35]/[.D35])*100" office:value-type="float" office:value="-11.3836824696803" calcext:value-type="float">
            <text:p>-11.38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7">計</text:span><text:span text:style-name="T23">(</text:span><text:span text:style-name="T37">一至四</text:span><text:span text:style-name="T23">)</text:span></text:p>
          </table:table-cell>
          <table:table-cell table:style-name="ce120" office:value-type="float" office:value="16647795" calcext:value-type="float">
            <text:p><text:s/>16,647,795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17771077" calcext:value-type="float">
            <text:p><text:s/>17,771,077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-1123282" calcext:value-type="float">
            <text:p><text:s/>-1,123,282 </text:p>
          </table:table-cell>
          <table:table-cell table:style-name="ce162" table:formula="of:=([.F36]/[.D36])*100" office:value-type="float" office:value="-6.32084369450428" calcext:value-type="float">
            <text:p>-6.32 </text:p>
          </table:table-cell>
          <table:table-cell table:style-name="ce172"/>
          <table:table-cell table:style-name="ce174"/>
          <table:table-cell table:style-name="ce172"/>
          <table:table-cell table:style-name="ce171" table:number-columns-repeated="16374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2200" calcext:value-type="float">
            <text:p><text:s/>2,20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739" calcext:value-type="float">
            <text:p><text:s/>1,739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461" calcext:value-type="float">
            <text:p><text:s/>461 </text:p>
          </table:table-cell>
          <table:table-cell table:style-name="ce162" table:formula="of:=([.F37]/[.D37])*100" office:value-type="float" office:value="26.5094882116159" calcext:value-type="float">
            <text:p>26.51 </text:p>
          </table:table-cell>
          <table:table-cell table:style-name="ce172"/>
          <table:table-cell table:style-name="ce174"/>
          <table:table-cell table:style-name="ce176" table:number-columns-repeated="16375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2200" calcext:value-type="float">
            <text:p><text:s/>2,200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1739" calcext:value-type="float">
            <text:p><text:s/>1,739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461" calcext:value-type="float">
            <text:p><text:s/>461 </text:p>
          </table:table-cell>
          <table:table-cell table:style-name="ce163" table:formula="of:=([.F38]/[.D38])*100" office:value-type="float" office:value="26.5094882116159" calcext:value-type="float">
            <text:p>26.51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6649995" calcext:value-type="float">
            <text:p><text:s/>16,649,995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7772816" calcext:value-type="float">
            <text:p><text:s/>17,772,81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-1122821" calcext:value-type="float">
            <text:p><text:s/>-1,122,821 </text:p>
          </table:table-cell>
          <table:table-cell table:style-name="ce162" table:formula="of:=([.F46]/[.D46])*100" office:value-type="float" office:value="-6.31763137591702" calcext:value-type="float">
            <text:p>-6.32 </text:p>
          </table:table-cell>
          <table:table-cell table:style-name="ce172"/>
          <table:table-cell table:style-name="ce174"/>
          <table:table-cell table:style-name="ce171" table:number-columns-repeated="16375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/>
          <table:table-cell table:style-name="ce175" table:number-columns-repeated="16376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/>
          <table:table-cell table:style-name="ce175" table:number-columns-repeated="16376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7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207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7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207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7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207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7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207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7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207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3-08-24T06:31:34</meta:creation-date>
    <dc:date>2023-08-24T14:41:26.519000000</dc:date>
    <meta:generator>MODA_ODF_Application_Tools_3.5.4/3.5.4$Windows_X86_64 LibreOffice_project/26197fec677a214f4a49adfe2c31ece3e6a76cc0</meta:generator>
    <meta:editing-duration>PT2M5S</meta:editing-duration>
    <meta:editing-cycles>2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