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30</text:p>
          </table:table-cell>
          <table:table-cell office:value-type="float" office:value="3449" table:number-columns-spanned="3" table:number-rows-spanned="1" table:style-name="ce12">
            <text:p>3,449.00</text:p>
          </table:table-cell>
          <table:covered-table-cell table:number-columns-repeated="2"/>
          <table:table-cell office:value-type="string" table:style-name="ce2">
            <text:p>112/09/01</text:p>
          </table:table-cell>
          <table:table-cell office:value-type="float" office:value="4628.8500000000004" table:style-name="ce4">
            <text:p>4,628.85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03</text:p>
          </table:table-cell>
          <table:table-cell office:value-type="float" office:value="1595" table:style-name="ce4">
            <text:p>1,595.00</text:p>
          </table:table-cell>
          <table:table-cell table:style-name="ce1"/>
          <table:table-cell office:value-type="string" table:style-name="ce2">
            <text:p>112/12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31</text:p>
          </table:table-cell>
          <table:table-cell office:value-type="float" office:value="428" table:number-columns-spanned="3" table:number-rows-spanned="1" table:style-name="ce12">
            <text:p>428.0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4421.5" table:style-name="ce4">
            <text:p>4,421.50</text:p>
          </table:table-cell>
          <table:table-cell table:style-name="ce1"/>
          <table:table-cell office:value-type="string" table:style-name="ce2">
            <text:p>112/10/11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2/11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2/12/06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05</text:p>
          </table:table-cell>
          <table:table-cell office:value-type="float" office:value="2900.1" table:style-name="ce4">
            <text:p>2,900.10</text:p>
          </table:table-cell>
          <table:table-cell table:style-name="ce1"/>
          <table:table-cell office:value-type="string" table:style-name="ce2">
            <text:p>112/10/13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79" table:number-columns-spanned="3" table:number-rows-spanned="1" table:style-name="ce12">
            <text:p>6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06</text:p>
          </table:table-cell>
          <table:table-cell office:value-type="float" office:value="2830.8" table:style-name="ce4">
            <text:p>2,830.8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7</text:p>
          </table:table-cell>
          <table:table-cell office:value-type="float" office:value="249" table:style-name="ce4">
            <text:p>24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07</text:p>
          </table:table-cell>
          <table:table-cell office:value-type="float" office:value="2733.55" table:style-name="ce4">
            <text:p>2,733.55</text:p>
          </table:table-cell>
          <table:table-cell table:style-name="ce1"/>
          <table:table-cell office:value-type="string" table:style-name="ce2">
            <text:p>112/10/2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2/11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08</text:p>
          </table:table-cell>
          <table:table-cell office:value-type="float" office:value="2205.0500000000002" table:style-name="ce4">
            <text:p>2,205.05</text:p>
          </table:table-cell>
          <table:table-cell table:number-columns-repeated="3" table:style-name="ce1"/>
          <table:table-cell office:value-type="string" table:style-name="ce2">
            <text:p>112/11/24</text:p>
          </table:table-cell>
          <table:table-cell office:value-type="float" office:value="579" table:style-name="ce4">
            <text:p>5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1</text:p>
          </table:table-cell>
          <table:table-cell office:value-type="float" office:value="3248.75" table:style-name="ce4">
            <text:p>3,2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2</text:p>
          </table:table-cell>
          <table:table-cell office:value-type="float" office:value="2676.5" table:style-name="ce4">
            <text:p>2,6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3</text:p>
          </table:table-cell>
          <table:table-cell office:value-type="float" office:value="4067.35" table:style-name="ce4">
            <text:p>4,06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4</text:p>
          </table:table-cell>
          <table:table-cell office:value-type="float" office:value="1308.5" table:style-name="ce4">
            <text:p>1,3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5</text:p>
          </table:table-cell>
          <table:table-cell office:value-type="float" office:value="1576.6" table:style-name="ce4">
            <text:p>1,57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8</text:p>
          </table:table-cell>
          <table:table-cell office:value-type="float" office:value="4082.1" table:style-name="ce4">
            <text:p>4,082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9</text:p>
          </table:table-cell>
          <table:table-cell office:value-type="float" office:value="1432" table:style-name="ce4">
            <text:p>1,43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0</text:p>
          </table:table-cell>
          <table:table-cell office:value-type="float" office:value="1544" table:style-name="ce4">
            <text:p>1,5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1</text:p>
          </table:table-cell>
          <table:table-cell office:value-type="float" office:value="3494" table:style-name="ce4">
            <text:p>3,4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2</text:p>
          </table:table-cell>
          <table:table-cell office:value-type="float" office:value="2442.75" table:style-name="ce4">
            <text:p>2,442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5</text:p>
          </table:table-cell>
          <table:table-cell office:value-type="float" office:value="3492" table:style-name="ce4">
            <text:p>3,49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6</text:p>
          </table:table-cell>
          <table:table-cell office:value-type="float" office:value="2161.5" table:style-name="ce4">
            <text:p>2,16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9</text:p>
          </table:table-cell>
          <table:table-cell office:value-type="float" office:value="470" table:style-name="ce4">
            <text:p>4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877" table:number-columns-spanned="3" table:number-rows-spanned="1" table:style-name="ce13">
            <text:p>3,87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2546.9" table:style-name="ce6">
            <text:p>52,546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66" table:style-name="ce6">
            <text:p>3,066.00</text:p>
          </table:table-cell>
          <table:table-cell office:value-type="string" table:style-name="ce5">
            <text:p>小計</text:p>
          </table:table-cell>
          <table:table-cell office:value-type="float" office:value="3145" table:style-name="ce6">
            <text:p>3,1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43" table:number-columns-spanned="4" table:number-rows-spanned="1" table:style-name="ce13">
            <text:p>2,14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94" table:style-name="ce6">
            <text:p>2,1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9" table:number-columns-spanned="4" table:number-rows-spanned="1" table:style-name="ce13">
            <text:p>1,459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256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9T05:31:20Z</meta:creation-date>
    <dc:date>2023-08-29T05:31:21Z</dc:date>
  </office:meta>
</office:document-meta>
</file>