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2<text:span text:style-name="T7">年</text:span>7<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7.22" table:style-name="ce7">
            <text:p>7.22<text:s/></text:p>
          </table:table-cell>
          <table:table-cell office:value-type="float" office:value="39.5" table:style-name="ce7">
            <text:p>39.50<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117.45" table:style-name="ce7">
            <text:p>117.45<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12.47" table:style-name="ce7">
            <text:p>12.47<text:s/></text:p>
          </table:table-cell>
          <table:table-cell office:value-type="float" office:value="67.92" table:style-name="ce7">
            <text:p>67.92<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3.15" table:style-name="ce7">
            <text:p>3.15<text:s/></text:p>
          </table:table-cell>
          <table:table-cell office:value-type="float" office:value="39.51" table:style-name="ce7">
            <text:p>39.51<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8.63" table:style-name="ce7">
            <text:p>18.63<text:s/></text:p>
          </table:table-cell>
          <table:table-cell office:value-type="float" office:value="37.92" table:style-name="ce7">
            <text:p>37.92<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2.42" table:style-name="ce7">
            <text:p>2.42<text:s/></text:p>
          </table:table-cell>
          <table:table-cell office:value-type="float" office:value="64.83" table:style-name="ce7">
            <text:p>64.83<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1.1499999999999999" table:style-name="ce7">
            <text:p>1.15<text:s/></text:p>
          </table:table-cell>
          <table:table-cell office:value-type="float" office:value="59.82" table:style-name="ce7">
            <text:p>59.82<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32.46" table:style-name="ce7">
            <text:p>32.46<text:s/></text:p>
          </table:table-cell>
          <table:table-cell office:value-type="float" office:value="48.33" table:style-name="ce7">
            <text:p>48.33<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15.56" table:style-name="ce7">
            <text:p>15.56<text:s/></text:p>
          </table:table-cell>
          <table:table-cell office:value-type="float" office:value="35.64" table:style-name="ce7">
            <text:p>35.64<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3-08-25T06:08:14Z</dc:date>
    <meta:print-date>2023-08-25T06:06:18Z</meta:print-date>
    <meta:editing-cycles>1</meta:editing-cycles>
    <meta:editing-duration>PT480S</meta:editing-duration>
  </office:meta>
</office:document-meta>
</file>