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transparent" style:rotation-align="none"/>
    </style:style>
    <style:style style:name="ce41" style:family="table-cell" style:parent-style-name="Default" style:data-style-name="N141">
      <style:table-cell-properties fo:background-color="transparent" style:rotation-align="non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6">
        <office:forms form:automatic-focus="false" form:apply-design-mode="false"/>
        <table:table-header-columns>
          <table:table-column table:style-name="co1" table:default-cell-style-name="ce18"/>
        </table:table-header-columns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48"/>
        <table:table-column table:style-name="co3" table:number-columns-repeated="3" table:default-cell-style-name="ce18"/>
        <table:table-column table:style-name="co6" table:default-cell-style-name="ce18"/>
        <table:table-column table:style-name="co7" table:number-columns-repeated="1008" table:default-cell-style-name="ce18"/>
        <table:table-header-rows>
          <table:table-row table:style-name="ro1">
            <table:table-cell table:style-name="ce2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9"/>
            <table:table-cell table:style-name="ce59"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20"/>
            <table:table-cell table:style-name="ce60" table:number-columns-repeated="1008"/>
          </table:table-row>
          <table:table-row table:style-name="ro3">
            <table:table-cell table:style-name="ce4"/>
            <table:table-cell table:style-name="ce21" table:number-columns-repeated="3"/>
            <table:table-cell table:style-name="ce31"/>
            <table:table-cell table:style-name="ce33"/>
            <table:table-cell table:style-name="ce34"/>
            <table:table-cell table:style-name="ce21"/>
            <table:table-cell table:style-name="ce38" table:number-columns-repeated="4"/>
            <table:table-cell table:style-name="ce50"/>
            <table:table-cell table:style-name="ce34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51"/>
            <table:table-cell table:style-name="ce33" table:number-columns-repeated="1008"/>
          </table:table-row>
          <table:table-row table:style-name="ro2">
            <table:table-cell table:style-name="ce5" office:value-type="string" calcext:value-type="string" table:number-columns-spanned="2" table:number-rows-spanned="1">
              <text:p>民　　　國</text:p>
            </table:table-cell>
            <table:covered-table-cell table:style-name="ce5"/>
            <table:table-cell table:style-name="ce24" office:value-type="string" calcext:value-type="string">
              <text:p>國外資產</text:p>
            </table:table-cell>
            <table:table-cell table:style-name="ce30" office:value-type="string" calcext:value-type="string">
              <text:p>公開市場操作</text:p>
            </table:table-cell>
            <table:table-cell table:style-name="ce32" office:value-type="string" calcext:value-type="string">
              <text:p>對金融機構</text:p>
            </table:table-cell>
            <table:table-cell table:style-name="ce30" office:value-type="string" calcext:value-type="string">
              <text:p>庫存現金</text:p>
            </table:table-cell>
            <table:table-cell table:style-name="ce30" office:value-type="string" calcext:value-type="string">
              <text:p>其他資產</text:p>
            </table:table-cell>
            <table:table-cell table:style-name="ce5" office:value-type="string" calcext:value-type="string">
              <text:p>資產 <text:s text:c="4"/>負債</text:p>
            </table:table-cell>
            <table:table-cell table:style-name="ce24" office:value-type="string" calcext:value-type="string">
              <text:p>通貨發行額</text:p>
            </table:table-cell>
            <table:table-cell table:style-name="ce42" office:value-type="string" calcext:value-type="string">
              <text:p>政府存款</text:p>
            </table:table-cell>
            <table:table-cell table:style-name="ce44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9"/>
            <table:table-cell table:style-name="ce30" office:value-type="string" calcext:value-type="string">
              <text:p>央行定期存單</text:p>
            </table:table-cell>
            <table:table-cell table:style-name="ce24" office:value-type="string" calcext:value-type="string">
              <text:p>其他負債</text:p>
            </table:table-cell>
            <table:table-cell table:style-name="ce42" office:value-type="string" calcext:value-type="string">
              <text:p>權益</text:p>
            </table:table-cell>
            <table:table-cell table:style-name="ce53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4"/>
            <table:table-cell table:style-name="ce24" office:value-type="string" calcext:value-type="string">
              <text:p>買入有價證券</text:p>
            </table:table-cell>
            <table:table-cell table:style-name="ce24" office:value-type="string" calcext:value-type="string">
              <text:p>債權</text:p>
            </table:table-cell>
            <table:table-cell table:style-name="ce24" table:number-columns-repeated="2"/>
            <table:table-cell table:style-name="ce5" office:value-type="string" calcext:value-type="string">
              <text:p><text:s text:c="6"/>= <text:s/>權益</text:p>
            </table:table-cell>
            <table:table-cell table:style-name="ce24" table:number-columns-repeated="2"/>
            <table:table-cell table:style-name="ce24" office:value-type="string" calcext:value-type="string">
              <text:p>準備性存款</text:p>
            </table:table-cell>
            <table:table-cell table:style-name="ce30" office:value-type="string" calcext:value-type="string">
              <text:p>其他存款</text:p>
            </table:table-cell>
            <table:table-cell table:style-name="ce24"/>
            <table:table-cell table:style-name="ce25"/>
            <table:table-cell table:style-name="ce52"/>
            <table:table-cell table:style-name="ce42"/>
            <table:table-cell table:number-columns-repeated="1008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4"/>
            <table:table-cell table:style-name="ce25" office:value-type="string" calcext:value-type="string">
              <text:p>Securities</text:p>
            </table:table-cell>
            <table:table-cell table:style-name="ce25" office:value-type="string" calcext:value-type="string">
              <text:p>Claims</text:p>
            </table:table-cell>
            <table:table-cell table:style-name="ce24" table:number-columns-repeated="2"/>
            <table:table-cell table:style-name="ce5" office:value-type="string" calcext:value-type="string">
              <text:p>合計 <text:s text:c="4"/>合計</text:p>
            </table:table-cell>
            <table:table-cell table:style-name="ce24" table:number-columns-repeated="2"/>
            <table:table-cell table:style-name="ce45" table:number-columns-repeated="2"/>
            <table:table-cell table:style-name="ce25" office:value-type="string" calcext:value-type="string">
              <text:p>Certificates</text:p>
            </table:table-cell>
            <table:table-cell table:style-name="ce25" table:number-columns-repeated="2"/>
            <table:table-cell table:style-name="ce42"/>
            <table:table-cell table:number-columns-repeated="1008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5" office:value-type="string" calcext:value-type="string">
              <text:p>Foreign</text:p>
            </table:table-cell>
            <table:table-cell table:style-name="ce25" office:value-type="string" calcext:value-type="string">
              <text:p>bought through</text:p>
            </table:table-cell>
            <table:table-cell table:style-name="ce25" office:value-type="string" calcext:value-type="string">
              <text:p>on</text:p>
            </table:table-cell>
            <table:table-cell table:style-name="ce25" office:value-type="string" calcext:value-type="string">
              <text:p>Cash in</text:p>
            </table:table-cell>
            <table:table-cell table:style-name="ce25" office:value-type="string" calcext:value-type="string">
              <text:p>Other</text:p>
            </table:table-cell>
            <table:table-cell table:style-name="ce35" office:value-type="string" calcext:value-type="string">
              <text:p>Total <text:s text:c="8"/>= <text:s text:c="8"/>Total</text:p>
            </table:table-cell>
            <table:table-cell table:style-name="ce25" office:value-type="string" calcext:value-type="string">
              <text:p>Currency</text:p>
            </table:table-cell>
            <table:table-cell table:style-name="ce25" office:value-type="string" calcext:value-type="string">
              <text:p>Government</text:p>
            </table:table-cell>
            <table:table-cell table:style-name="ce25" office:value-type="string" calcext:value-type="string">
              <text:p><text:s/>Reserve</text:p>
            </table:table-cell>
            <table:table-cell table:style-name="ce25" office:value-type="string" calcext:value-type="string">
              <text:p>Other</text:p>
            </table:table-cell>
            <table:table-cell table:style-name="ce25" office:value-type="string" calcext:value-type="string">
              <text:p>of deposit</text:p>
            </table:table-cell>
            <table:table-cell table:style-name="ce25" office:value-type="string" calcext:value-type="string">
              <text:p>Other</text:p>
            </table:table-cell>
            <table:table-cell table:style-name="ce52" office:value-type="string" calcext:value-type="string">
              <text:p>Equity</text:p>
            </table:table-cell>
            <table:table-cell table:style-name="ce52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5" office:value-type="string" calcext:value-type="string">
              <text:p>assets</text:p>
            </table:table-cell>
            <table:table-cell table:style-name="ce25" office:value-type="string" calcext:value-type="string">
              <text:p>open market</text:p>
            </table:table-cell>
            <table:table-cell table:style-name="ce25" office:value-type="string" calcext:value-type="string">
              <text:p>financial</text:p>
            </table:table-cell>
            <table:table-cell table:style-name="ce25" office:value-type="string" calcext:value-type="string">
              <text:p>vaults</text:p>
            </table:table-cell>
            <table:table-cell table:style-name="ce25" office:value-type="string" calcext:value-type="string">
              <text:p>assets</text:p>
            </table:table-cell>
            <table:table-cell table:style-name="ce35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5" office:value-type="string" calcext:value-type="string">
              <text:p>issued</text:p>
            </table:table-cell>
            <table:table-cell table:style-name="ce25" office:value-type="string" calcext:value-type="string">
              <text:p>deposits</text:p>
            </table:table-cell>
            <table:table-cell table:number-columns-repeated="2" table:style-name="ce25" office:value-type="string" calcext:value-type="string">
              <text:p><text:s/>deposits</text:p>
            </table:table-cell>
            <table:table-cell table:style-name="ce25" office:value-type="string" calcext:value-type="string">
              <text:p>issued</text:p>
            </table:table-cell>
            <table:table-cell table:style-name="ce25" office:value-type="string" calcext:value-type="string">
              <text:p>liabilities</text:p>
            </table:table-cell>
            <table:table-cell table:style-name="ce25"/>
            <table:table-cell table:style-name="ce52"/>
            <table:table-cell table:style-name="ce60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5"/>
            <table:table-cell table:style-name="ce25" office:value-type="string" calcext:value-type="string">
              <text:p>operations</text:p>
            </table:table-cell>
            <table:table-cell table:style-name="ce25" office:value-type="string" calcext:value-type="string">
              <text:p>institutions</text:p>
            </table:table-cell>
            <table:table-cell table:style-name="ce25" table:number-columns-repeated="2"/>
            <table:table-cell table:style-name="ce35" office:value-type="string" calcext:value-type="string">
              <text:p>assets <text:s text:c="18"/>equity</text:p>
            </table:table-cell>
            <table:table-cell table:style-name="ce25" table:number-columns-repeated="4"/>
            <table:table-cell table:style-name="ce25" office:value-type="string" calcext:value-type="string">
              <text:p>by CBC</text:p>
            </table:table-cell>
            <table:table-cell table:style-name="ce25" table:number-columns-repeated="2"/>
            <table:table-cell table:style-name="ce52"/>
            <table:table-cell table:style-name="ce60" table:number-columns-repeated="1008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6" table:number-columns-repeated="5"/>
            <table:table-cell table:style-name="ce36"/>
            <table:table-cell table:style-name="ce26" table:number-columns-repeated="7"/>
            <table:table-cell table:style-name="ce54"/>
            <table:table-cell table:style-name="ce60"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27" office:value-type="float" office:value="15260031" calcext:value-type="float">
            <text:p><text:s text:c="2"/>15,260,031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36166" calcext:value-type="float">
            <text:p><text:s text:c="2"/>1,636,166 </text:p>
          </table:table-cell>
          <table:table-cell table:style-name="ce27" office:value-type="float" office:value="121" calcext:value-type="float">
            <text:p><text:s text:c="2"/>121 </text:p>
          </table:table-cell>
          <table:table-cell table:style-name="ce27" office:value-type="float" office:value="1121894" calcext:value-type="float">
            <text:p><text:s text:c="2"/>1,121,894 </text:p>
          </table:table-cell>
          <table:table-cell table:style-name="ce27" office:value-type="float" office:value="18018212" calcext:value-type="float">
            <text:p><text:s text:c="2"/>18,018,212 </text:p>
          </table:table-cell>
          <table:table-cell table:style-name="ce27" office:value-type="float" office:value="2604479" calcext:value-type="float">
            <text:p><text:s text:c="2"/>2,604,479 </text:p>
          </table:table-cell>
          <table:table-cell table:style-name="ce27" office:value-type="float" office:value="236720" calcext:value-type="float">
            <text:p><text:s text:c="2"/>236,720 </text:p>
          </table:table-cell>
          <table:table-cell table:style-name="ce27" office:value-type="float" office:value="2243071" calcext:value-type="float">
            <text:p><text:s text:c="2"/>2,243,071 </text:p>
          </table:table-cell>
          <table:table-cell table:style-name="ce27" office:value-type="float" office:value="2152262" calcext:value-type="float">
            <text:p><text:s text:c="2"/>2,152,262 </text:p>
          </table:table-cell>
          <table:table-cell table:style-name="ce27" office:value-type="float" office:value="9168090" calcext:value-type="float">
            <text:p><text:s text:c="2"/>9,168,090 </text:p>
          </table:table-cell>
          <table:table-cell table:style-name="ce27" office:value-type="float" office:value="454736" calcext:value-type="float">
            <text:p><text:s text:c="2"/>454,736 </text:p>
          </table:table-cell>
          <table:table-cell table:style-name="ce27" office:value-type="float" office:value="1158855" calcext:value-type="float">
            <text:p><text:s text:c="2"/>1,158,855 </text:p>
          </table:table-cell>
          <table:table-cell table:style-name="ce55" office:value-type="string" calcext:value-type="string">
            <text:p><text:s/>Dec. <text:s/>2020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27" office:value-type="float" office:value="15338720" calcext:value-type="float">
            <text:p><text:s text:c="2"/>15,338,72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46929" calcext:value-type="float">
            <text:p><text:s text:c="2"/>1,846,929 </text:p>
          </table:table-cell>
          <table:table-cell table:style-name="ce27" office:value-type="float" office:value="143" calcext:value-type="float">
            <text:p><text:s text:c="2"/>143 </text:p>
          </table:table-cell>
          <table:table-cell table:style-name="ce27" office:value-type="float" office:value="1663567" calcext:value-type="float">
            <text:p><text:s text:c="2"/>1,663,567 </text:p>
          </table:table-cell>
          <table:table-cell table:style-name="ce27" office:value-type="float" office:value="18849359" calcext:value-type="float">
            <text:p><text:s text:c="2"/>18,849,359 </text:p>
          </table:table-cell>
          <table:table-cell table:style-name="ce27" office:value-type="float" office:value="2948411" calcext:value-type="float">
            <text:p><text:s text:c="2"/>2,948,411 </text:p>
          </table:table-cell>
          <table:table-cell table:style-name="ce27" office:value-type="float" office:value="251975" calcext:value-type="float">
            <text:p><text:s text:c="2"/>251,975 </text:p>
          </table:table-cell>
          <table:table-cell table:style-name="ce27" office:value-type="float" office:value="2412503" calcext:value-type="float">
            <text:p><text:s text:c="2"/>2,412,503 </text:p>
          </table:table-cell>
          <table:table-cell table:style-name="ce27" office:value-type="float" office:value="2152960" calcext:value-type="float">
            <text:p><text:s text:c="2"/>2,152,960 </text:p>
          </table:table-cell>
          <table:table-cell table:style-name="ce27" office:value-type="float" office:value="9482650" calcext:value-type="float">
            <text:p><text:s text:c="2"/>9,482,650 </text:p>
          </table:table-cell>
          <table:table-cell table:style-name="ce27" office:value-type="float" office:value="398874" calcext:value-type="float">
            <text:p><text:s text:c="2"/>398,874 </text:p>
          </table:table-cell>
          <table:table-cell table:style-name="ce27" office:value-type="float" office:value="1201987" calcext:value-type="float">
            <text:p><text:s text:c="2"/>1,201,987 </text:p>
          </table:table-cell>
          <table:table-cell table:style-name="ce55" office:value-type="string" calcext:value-type="string">
            <text:p><text:s/>Dec. <text:s/>2021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27" office:value-type="float" office:value="17209119" calcext:value-type="float">
            <text:p><text:s text:c="2"/>17,209,119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17811" calcext:value-type="float">
            <text:p><text:s text:c="2"/>1,617,811 </text:p>
          </table:table-cell>
          <table:table-cell table:style-name="ce27" office:value-type="float" office:value="96" calcext:value-type="float">
            <text:p><text:s text:c="2"/>96 </text:p>
          </table:table-cell>
          <table:table-cell table:style-name="ce27" office:value-type="float" office:value="615858" calcext:value-type="float">
            <text:p><text:s text:c="2"/>615,858 </text:p>
          </table:table-cell>
          <table:table-cell table:style-name="ce27" office:value-type="float" office:value="19442884" calcext:value-type="float">
            <text:p><text:s text:c="2"/>19,442,884 </text:p>
          </table:table-cell>
          <table:table-cell table:style-name="ce27" office:value-type="float" office:value="3356829" calcext:value-type="float">
            <text:p><text:s text:c="2"/>3,356,829 </text:p>
          </table:table-cell>
          <table:table-cell table:style-name="ce27" office:value-type="float" office:value="343007" calcext:value-type="float">
            <text:p><text:s text:c="2"/>343,007 </text:p>
          </table:table-cell>
          <table:table-cell table:style-name="ce27" office:value-type="float" office:value="2584880" calcext:value-type="float">
            <text:p><text:s text:c="2"/>2,584,880 </text:p>
          </table:table-cell>
          <table:table-cell table:style-name="ce27" office:value-type="float" office:value="2001171" calcext:value-type="float">
            <text:p><text:s text:c="2"/>2,001,171 </text:p>
          </table:table-cell>
          <table:table-cell table:style-name="ce27" office:value-type="float" office:value="8601355" calcext:value-type="float">
            <text:p><text:s text:c="2"/>8,601,355 </text:p>
          </table:table-cell>
          <table:table-cell table:style-name="ce27" office:value-type="float" office:value="1309774" calcext:value-type="float">
            <text:p><text:s text:c="2"/>1,309,774 </text:p>
          </table:table-cell>
          <table:table-cell table:style-name="ce27" office:value-type="float" office:value="1245867" calcext:value-type="float">
            <text:p><text:s text:c="2"/>1,245,867 </text:p>
          </table:table-cell>
          <table:table-cell table:style-name="ce55" office:value-type="string" calcext:value-type="string">
            <text:p><text:s/>Dec. <text:s/>2022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2"/>110 <text:s text:c="4"/>9 </text:p>
          </table:table-cell>
          <table:covered-table-cell table:style-name="ce8"/>
          <table:table-cell table:style-name="ce27" office:value-type="float" office:value="15340728" calcext:value-type="float">
            <text:p><text:s text:c="2"/>15,340,728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14678" calcext:value-type="float">
            <text:p><text:s text:c="2"/>1,814,678 </text:p>
          </table:table-cell>
          <table:table-cell table:style-name="ce27" office:value-type="float" office:value="106" calcext:value-type="float">
            <text:p><text:s text:c="2"/>106 </text:p>
          </table:table-cell>
          <table:table-cell table:style-name="ce27" office:value-type="float" office:value="1672327" calcext:value-type="float">
            <text:p><text:s text:c="2"/>1,672,327 </text:p>
          </table:table-cell>
          <table:table-cell table:style-name="ce27" office:value-type="float" office:value="18827839" calcext:value-type="float">
            <text:p><text:s text:c="2"/>18,827,839 </text:p>
          </table:table-cell>
          <table:table-cell table:style-name="ce27" office:value-type="float" office:value="2814336" calcext:value-type="float">
            <text:p><text:s text:c="2"/>2,814,336 </text:p>
          </table:table-cell>
          <table:table-cell table:style-name="ce27" office:value-type="float" office:value="458135" calcext:value-type="float">
            <text:p><text:s text:c="2"/>458,135 </text:p>
          </table:table-cell>
          <table:table-cell table:style-name="ce27" office:value-type="float" office:value="2455864" calcext:value-type="float">
            <text:p><text:s text:c="2"/>2,455,864 </text:p>
          </table:table-cell>
          <table:table-cell table:style-name="ce27" office:value-type="float" office:value="2152657" calcext:value-type="float">
            <text:p><text:s text:c="2"/>2,152,657 </text:p>
          </table:table-cell>
          <table:table-cell table:style-name="ce27" office:value-type="float" office:value="9232680" calcext:value-type="float">
            <text:p><text:s text:c="2"/>9,232,680 </text:p>
          </table:table-cell>
          <table:table-cell table:style-name="ce27" office:value-type="float" office:value="407546" calcext:value-type="float">
            <text:p><text:s text:c="2"/>407,546 </text:p>
          </table:table-cell>
          <table:table-cell table:style-name="ce27" office:value-type="float" office:value="1306621" calcext:value-type="float">
            <text:p><text:s text:c="2"/>1,306,621 </text:p>
          </table:table-cell>
          <table:table-cell table:style-name="ce55" office:value-type="string" calcext:value-type="string">
            <text:p><text:s/>Sep. <text:s/>2022 <text:s text:c="3"/></text:p>
          </table:table-cell>
          <table:table-cell table:style-name="ce61" table:number-columns-repeated="1008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7" office:value-type="float" office:value="15366352" calcext:value-type="float">
            <text:p><text:s text:c="2"/>15,366,352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28352" calcext:value-type="float">
            <text:p><text:s text:c="2"/>1,828,352 </text:p>
          </table:table-cell>
          <table:table-cell table:style-name="ce27" office:value-type="float" office:value="136" calcext:value-type="float">
            <text:p><text:s text:c="2"/>136 </text:p>
          </table:table-cell>
          <table:table-cell table:style-name="ce27" office:value-type="float" office:value="1721202" calcext:value-type="float">
            <text:p><text:s text:c="2"/>1,721,202 </text:p>
          </table:table-cell>
          <table:table-cell table:style-name="ce27" office:value-type="float" office:value="18916042" calcext:value-type="float">
            <text:p><text:s text:c="2"/>18,916,042 </text:p>
          </table:table-cell>
          <table:table-cell table:style-name="ce27" office:value-type="float" office:value="2834080" calcext:value-type="float">
            <text:p><text:s text:c="2"/>2,834,080 </text:p>
          </table:table-cell>
          <table:table-cell table:style-name="ce27" office:value-type="float" office:value="396837" calcext:value-type="float">
            <text:p><text:s text:c="2"/>396,837 </text:p>
          </table:table-cell>
          <table:table-cell table:style-name="ce27" office:value-type="float" office:value="2389641" calcext:value-type="float">
            <text:p><text:s text:c="2"/>2,389,641 </text:p>
          </table:table-cell>
          <table:table-cell table:style-name="ce27" office:value-type="float" office:value="2152790" calcext:value-type="float">
            <text:p><text:s text:c="2"/>2,152,790 </text:p>
          </table:table-cell>
          <table:table-cell table:style-name="ce27" office:value-type="float" office:value="9380990" calcext:value-type="float">
            <text:p><text:s text:c="2"/>9,380,990 </text:p>
          </table:table-cell>
          <table:table-cell table:style-name="ce27" office:value-type="float" office:value="435443" calcext:value-type="float">
            <text:p><text:s text:c="2"/>435,443 </text:p>
          </table:table-cell>
          <table:table-cell table:style-name="ce27" office:value-type="float" office:value="1326261" calcext:value-type="float">
            <text:p><text:s text:c="2"/>1,326,261 </text:p>
          </table:table-cell>
          <table:table-cell table:style-name="ce55" office:value-type="string" calcext:value-type="string">
            <text:p><text:s/>Oct. <text:s text:c="5"/>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7" office:value-type="float" office:value="15363100" calcext:value-type="float">
            <text:p><text:s text:c="2"/>15,363,10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44856" calcext:value-type="float">
            <text:p><text:s text:c="2"/>1,844,856 </text:p>
          </table:table-cell>
          <table:table-cell table:style-name="ce27" office:value-type="float" office:value="125" calcext:value-type="float">
            <text:p><text:s text:c="2"/>125 </text:p>
          </table:table-cell>
          <table:table-cell table:style-name="ce27" office:value-type="float" office:value="1784432" calcext:value-type="float">
            <text:p><text:s text:c="2"/>1,784,432 </text:p>
          </table:table-cell>
          <table:table-cell table:style-name="ce27" office:value-type="float" office:value="18992513" calcext:value-type="float">
            <text:p><text:s text:c="2"/>18,992,513 </text:p>
          </table:table-cell>
          <table:table-cell table:style-name="ce27" office:value-type="float" office:value="2864839" calcext:value-type="float">
            <text:p><text:s text:c="2"/>2,864,839 </text:p>
          </table:table-cell>
          <table:table-cell table:style-name="ce27" office:value-type="float" office:value="351300" calcext:value-type="float">
            <text:p><text:s text:c="2"/>351,300 </text:p>
          </table:table-cell>
          <table:table-cell table:style-name="ce27" office:value-type="float" office:value="2471299" calcext:value-type="float">
            <text:p><text:s text:c="2"/>2,471,299 </text:p>
          </table:table-cell>
          <table:table-cell table:style-name="ce27" office:value-type="float" office:value="2152987" calcext:value-type="float">
            <text:p><text:s text:c="2"/>2,152,987 </text:p>
          </table:table-cell>
          <table:table-cell table:style-name="ce27" office:value-type="float" office:value="9358080" calcext:value-type="float">
            <text:p><text:s text:c="2"/>9,358,080 </text:p>
          </table:table-cell>
          <table:table-cell table:style-name="ce27" office:value-type="float" office:value="450159" calcext:value-type="float">
            <text:p><text:s text:c="2"/>450,159 </text:p>
          </table:table-cell>
          <table:table-cell table:style-name="ce27" office:value-type="float" office:value="1343851" calcext:value-type="float">
            <text:p><text:s text:c="2"/>1,343,851 </text:p>
          </table:table-cell>
          <table:table-cell table:style-name="ce55" office:value-type="string" calcext:value-type="string">
            <text:p><text:s/>Nov. <text:s text:c="5"/>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7" office:value-type="float" office:value="15338720" calcext:value-type="float">
            <text:p><text:s text:c="2"/>15,338,72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46929" calcext:value-type="float">
            <text:p><text:s text:c="2"/>1,846,929 </text:p>
          </table:table-cell>
          <table:table-cell table:style-name="ce27" office:value-type="float" office:value="143" calcext:value-type="float">
            <text:p><text:s text:c="2"/>143 </text:p>
          </table:table-cell>
          <table:table-cell table:style-name="ce27" office:value-type="float" office:value="1663567" calcext:value-type="float">
            <text:p><text:s text:c="2"/>1,663,567 </text:p>
          </table:table-cell>
          <table:table-cell table:style-name="ce27" office:value-type="float" office:value="18849359" calcext:value-type="float">
            <text:p><text:s text:c="2"/>18,849,359 </text:p>
          </table:table-cell>
          <table:table-cell table:style-name="ce27" office:value-type="float" office:value="2948411" calcext:value-type="float">
            <text:p><text:s text:c="2"/>2,948,411 </text:p>
          </table:table-cell>
          <table:table-cell table:style-name="ce27" office:value-type="float" office:value="251975" calcext:value-type="float">
            <text:p><text:s text:c="2"/>251,975 </text:p>
          </table:table-cell>
          <table:table-cell table:style-name="ce27" office:value-type="float" office:value="2412503" calcext:value-type="float">
            <text:p><text:s text:c="2"/>2,412,503 </text:p>
          </table:table-cell>
          <table:table-cell table:style-name="ce27" office:value-type="float" office:value="2152960" calcext:value-type="float">
            <text:p><text:s text:c="2"/>2,152,960 </text:p>
          </table:table-cell>
          <table:table-cell table:style-name="ce27" office:value-type="float" office:value="9482650" calcext:value-type="float">
            <text:p><text:s text:c="2"/>9,482,650 </text:p>
          </table:table-cell>
          <table:table-cell table:style-name="ce27" office:value-type="float" office:value="398874" calcext:value-type="float">
            <text:p><text:s text:c="2"/>398,874 </text:p>
          </table:table-cell>
          <table:table-cell table:style-name="ce27" office:value-type="float" office:value="1201987" calcext:value-type="float">
            <text:p><text:s text:c="2"/>1,201,987 </text:p>
          </table:table-cell>
          <table:table-cell table:style-name="ce55" office:value-type="string" calcext:value-type="string">
            <text:p><text:s/>Dec. <text:s text:c="5"/></text:p>
          </table:table-cell>
          <table:table-cell table:style-name="ce61" table:number-columns-repeated="1008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27" office:value-type="float" office:value="15421320" calcext:value-type="float">
            <text:p><text:s text:c="2"/>15,421,32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49050" calcext:value-type="float">
            <text:p><text:s text:c="2"/>1,849,050 </text:p>
          </table:table-cell>
          <table:table-cell table:style-name="ce27" office:value-type="float" office:value="127" calcext:value-type="float">
            <text:p><text:s text:c="2"/>127 </text:p>
          </table:table-cell>
          <table:table-cell table:style-name="ce27" office:value-type="float" office:value="1692817" calcext:value-type="float">
            <text:p><text:s text:c="2"/>1,692,817 </text:p>
          </table:table-cell>
          <table:table-cell table:style-name="ce27" office:value-type="float" office:value="18963314" calcext:value-type="float">
            <text:p><text:s text:c="2"/>18,963,314 </text:p>
          </table:table-cell>
          <table:table-cell table:style-name="ce27" office:value-type="float" office:value="3390069" calcext:value-type="float">
            <text:p><text:s text:c="2"/>3,390,069 </text:p>
          </table:table-cell>
          <table:table-cell table:style-name="ce27" office:value-type="float" office:value="259920" calcext:value-type="float">
            <text:p><text:s text:c="2"/>259,920 </text:p>
          </table:table-cell>
          <table:table-cell table:style-name="ce27" office:value-type="float" office:value="2383643" calcext:value-type="float">
            <text:p><text:s text:c="2"/>2,383,643 </text:p>
          </table:table-cell>
          <table:table-cell table:style-name="ce27" office:value-type="float" office:value="2153905" calcext:value-type="float">
            <text:p><text:s text:c="2"/>2,153,905 </text:p>
          </table:table-cell>
          <table:table-cell table:style-name="ce27" office:value-type="float" office:value="9103745" calcext:value-type="float">
            <text:p><text:s text:c="2"/>9,103,745 </text:p>
          </table:table-cell>
          <table:table-cell table:style-name="ce27" office:value-type="float" office:value="458486" calcext:value-type="float">
            <text:p><text:s text:c="2"/>458,486 </text:p>
          </table:table-cell>
          <table:table-cell table:style-name="ce27" office:value-type="float" office:value="1213546" calcext:value-type="float">
            <text:p><text:s text:c="2"/>1,213,546 </text:p>
          </table:table-cell>
          <table:table-cell table:style-name="ce55" office:value-type="string" calcext:value-type="string">
            <text:p><text:s/>Jan. <text:s/>2022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7" office:value-type="float" office:value="15576239" calcext:value-type="float">
            <text:p><text:s text:c="2"/>15,576,239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842811" calcext:value-type="float">
            <text:p><text:s text:c="2"/>1,842,811 </text:p>
          </table:table-cell>
          <table:table-cell table:style-name="ce27" office:value-type="float" office:value="132" calcext:value-type="float">
            <text:p><text:s text:c="2"/>132 </text:p>
          </table:table-cell>
          <table:table-cell table:style-name="ce27" office:value-type="float" office:value="1498394" calcext:value-type="float">
            <text:p><text:s text:c="2"/>1,498,394 </text:p>
          </table:table-cell>
          <table:table-cell table:style-name="ce27" office:value-type="float" office:value="18917576" calcext:value-type="float">
            <text:p><text:s text:c="2"/>18,917,576 </text:p>
          </table:table-cell>
          <table:table-cell table:style-name="ce27" office:value-type="float" office:value="3141579" calcext:value-type="float">
            <text:p><text:s text:c="2"/>3,141,579 </text:p>
          </table:table-cell>
          <table:table-cell table:style-name="ce27" office:value-type="float" office:value="228188" calcext:value-type="float">
            <text:p><text:s text:c="2"/>228,188 </text:p>
          </table:table-cell>
          <table:table-cell table:style-name="ce27" office:value-type="float" office:value="2359992" calcext:value-type="float">
            <text:p><text:s text:c="2"/>2,359,992 </text:p>
          </table:table-cell>
          <table:table-cell table:style-name="ce27" office:value-type="float" office:value="2153612" calcext:value-type="float">
            <text:p><text:s text:c="2"/>2,153,612 </text:p>
          </table:table-cell>
          <table:table-cell table:style-name="ce27" office:value-type="float" office:value="9372840" calcext:value-type="float">
            <text:p><text:s text:c="2"/>9,372,840 </text:p>
          </table:table-cell>
          <table:table-cell table:style-name="ce27" office:value-type="float" office:value="434673" calcext:value-type="float">
            <text:p><text:s text:c="2"/>434,673 </text:p>
          </table:table-cell>
          <table:table-cell table:style-name="ce27" office:value-type="float" office:value="1226690" calcext:value-type="float">
            <text:p><text:s text:c="2"/>1,226,690 </text:p>
          </table:table-cell>
          <table:table-cell table:style-name="ce55" office:value-type="string" calcext:value-type="string">
            <text:p><text:s/>Feb. <text:s text:c="5"/>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7" office:value-type="float" office:value="15857450" calcext:value-type="float">
            <text:p><text:s text:c="2"/>15,857,45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799131" calcext:value-type="float">
            <text:p><text:s text:c="2"/>1,799,131 </text:p>
          </table:table-cell>
          <table:table-cell table:style-name="ce27" office:value-type="float" office:value="115" calcext:value-type="float">
            <text:p><text:s text:c="2"/>115 </text:p>
          </table:table-cell>
          <table:table-cell table:style-name="ce27" office:value-type="float" office:value="1335356" calcext:value-type="float">
            <text:p><text:s text:c="2"/>1,335,356 </text:p>
          </table:table-cell>
          <table:table-cell table:style-name="ce27" office:value-type="float" office:value="18992052" calcext:value-type="float">
            <text:p><text:s text:c="2"/>18,992,052 </text:p>
          </table:table-cell>
          <table:table-cell table:style-name="ce27" office:value-type="float" office:value="3080599" calcext:value-type="float">
            <text:p><text:s text:c="2"/>3,080,599 </text:p>
          </table:table-cell>
          <table:table-cell table:style-name="ce27" office:value-type="float" office:value="222196" calcext:value-type="float">
            <text:p><text:s text:c="2"/>222,196 </text:p>
          </table:table-cell>
          <table:table-cell table:style-name="ce27" office:value-type="float" office:value="2479776" calcext:value-type="float">
            <text:p><text:s text:c="2"/>2,479,776 </text:p>
          </table:table-cell>
          <table:table-cell table:style-name="ce27" office:value-type="float" office:value="2151755" calcext:value-type="float">
            <text:p><text:s text:c="2"/>2,151,755 </text:p>
          </table:table-cell>
          <table:table-cell table:style-name="ce27" office:value-type="float" office:value="9219165" calcext:value-type="float">
            <text:p><text:s text:c="2"/>9,219,165 </text:p>
          </table:table-cell>
          <table:table-cell table:style-name="ce27" office:value-type="float" office:value="598344" calcext:value-type="float">
            <text:p><text:s text:c="2"/>598,344 </text:p>
          </table:table-cell>
          <table:table-cell table:style-name="ce27" office:value-type="float" office:value="1240217" calcext:value-type="float">
            <text:p><text:s text:c="2"/>1,240,217 </text:p>
          </table:table-cell>
          <table:table-cell table:style-name="ce55" office:value-type="string" calcext:value-type="string">
            <text:p><text:s/>Mar. <text:s text:c="5"/></text:p>
          </table:table-cell>
          <table:table-cell table:style-name="ce61" table:number-columns-repeated="1008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7" office:value-type="float" office:value="16235338" calcext:value-type="float">
            <text:p><text:s text:c="2"/>16,235,338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735724" calcext:value-type="float">
            <text:p><text:s text:c="2"/>1,735,724 </text:p>
          </table:table-cell>
          <table:table-cell table:style-name="ce27" office:value-type="float" office:value="127" calcext:value-type="float">
            <text:p><text:s text:c="2"/>127 </text:p>
          </table:table-cell>
          <table:table-cell table:style-name="ce27" office:value-type="float" office:value="1055503" calcext:value-type="float">
            <text:p><text:s text:c="2"/>1,055,503 </text:p>
          </table:table-cell>
          <table:table-cell table:style-name="ce27" office:value-type="float" office:value="19026692" calcext:value-type="float">
            <text:p><text:s text:c="2"/>19,026,692 </text:p>
          </table:table-cell>
          <table:table-cell table:style-name="ce27" office:value-type="float" office:value="3081819" calcext:value-type="float">
            <text:p><text:s text:c="2"/>3,081,819 </text:p>
          </table:table-cell>
          <table:table-cell table:style-name="ce27" office:value-type="float" office:value="225990" calcext:value-type="float">
            <text:p><text:s text:c="2"/>225,990 </text:p>
          </table:table-cell>
          <table:table-cell table:style-name="ce27" office:value-type="float" office:value="2492359" calcext:value-type="float">
            <text:p><text:s text:c="2"/>2,492,359 </text:p>
          </table:table-cell>
          <table:table-cell table:style-name="ce27" office:value-type="float" office:value="2153362" calcext:value-type="float">
            <text:p><text:s text:c="2"/>2,153,362 </text:p>
          </table:table-cell>
          <table:table-cell table:style-name="ce27" office:value-type="float" office:value="9106365" calcext:value-type="float">
            <text:p><text:s text:c="2"/>9,106,365 </text:p>
          </table:table-cell>
          <table:table-cell table:style-name="ce27" office:value-type="float" office:value="713438" calcext:value-type="float">
            <text:p><text:s text:c="2"/>713,438 </text:p>
          </table:table-cell>
          <table:table-cell table:style-name="ce27" office:value-type="float" office:value="1253359" calcext:value-type="float">
            <text:p><text:s text:c="2"/>1,253,359 </text:p>
          </table:table-cell>
          <table:table-cell table:style-name="ce55" office:value-type="string" calcext:value-type="string">
            <text:p><text:s/>Apr. <text:s text:c="5"/>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7" office:value-type="float" office:value="16115083" calcext:value-type="float">
            <text:p><text:s text:c="2"/>16,115,083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53220" calcext:value-type="float">
            <text:p><text:s text:c="2"/>1,653,220 </text:p>
          </table:table-cell>
          <table:table-cell table:style-name="ce27" office:value-type="float" office:value="105" calcext:value-type="float">
            <text:p><text:s text:c="2"/>105 </text:p>
          </table:table-cell>
          <table:table-cell table:style-name="ce27" office:value-type="float" office:value="1169881" calcext:value-type="float">
            <text:p><text:s text:c="2"/>1,169,881 </text:p>
          </table:table-cell>
          <table:table-cell table:style-name="ce27" office:value-type="float" office:value="18938289" calcext:value-type="float">
            <text:p><text:s text:c="2"/>18,938,289 </text:p>
          </table:table-cell>
          <table:table-cell table:style-name="ce27" office:value-type="float" office:value="3070447" calcext:value-type="float">
            <text:p><text:s text:c="2"/>3,070,447 </text:p>
          </table:table-cell>
          <table:table-cell table:style-name="ce27" office:value-type="float" office:value="240522" calcext:value-type="float">
            <text:p><text:s text:c="2"/>240,522 </text:p>
          </table:table-cell>
          <table:table-cell table:style-name="ce27" office:value-type="float" office:value="2383800" calcext:value-type="float">
            <text:p><text:s text:c="2"/>2,383,800 </text:p>
          </table:table-cell>
          <table:table-cell table:style-name="ce27" office:value-type="float" office:value="2152216" calcext:value-type="float">
            <text:p><text:s text:c="2"/>2,152,216 </text:p>
          </table:table-cell>
          <table:table-cell table:style-name="ce27" office:value-type="float" office:value="9154120" calcext:value-type="float">
            <text:p><text:s text:c="2"/>9,154,120 </text:p>
          </table:table-cell>
          <table:table-cell table:style-name="ce27" office:value-type="float" office:value="670735" calcext:value-type="float">
            <text:p><text:s text:c="2"/>670,735 </text:p>
          </table:table-cell>
          <table:table-cell table:style-name="ce27" office:value-type="float" office:value="1266450" calcext:value-type="float">
            <text:p><text:s text:c="2"/>1,266,450 </text:p>
          </table:table-cell>
          <table:table-cell table:style-name="ce55" office:value-type="string" calcext:value-type="string">
            <text:p><text:s/>May <text:s text:c="6"/></text:p>
          </table:table-cell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7" office:value-type="float" office:value="16475081" calcext:value-type="float">
            <text:p><text:s text:c="2"/>16,475,081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50888" calcext:value-type="float">
            <text:p><text:s text:c="2"/>1,650,888 </text:p>
          </table:table-cell>
          <table:table-cell table:style-name="ce27" office:value-type="float" office:value="110" calcext:value-type="float">
            <text:p><text:s text:c="2"/>110 </text:p>
          </table:table-cell>
          <table:table-cell table:style-name="ce27" office:value-type="float" office:value="743209" calcext:value-type="float">
            <text:p><text:s text:c="2"/>743,209 </text:p>
          </table:table-cell>
          <table:table-cell table:style-name="ce27" office:value-type="float" office:value="18869288" calcext:value-type="float">
            <text:p><text:s text:c="2"/>18,869,288 </text:p>
          </table:table-cell>
          <table:table-cell table:style-name="ce27" office:value-type="float" office:value="3075450" calcext:value-type="float">
            <text:p><text:s text:c="2"/>3,075,450 </text:p>
          </table:table-cell>
          <table:table-cell table:style-name="ce27" office:value-type="float" office:value="431896" calcext:value-type="float">
            <text:p><text:s text:c="2"/>431,896 </text:p>
          </table:table-cell>
          <table:table-cell table:style-name="ce27" office:value-type="float" office:value="2341063" calcext:value-type="float">
            <text:p><text:s text:c="2"/>2,341,063 </text:p>
          </table:table-cell>
          <table:table-cell table:style-name="ce27" office:value-type="float" office:value="2153426" calcext:value-type="float">
            <text:p><text:s text:c="2"/>2,153,426 </text:p>
          </table:table-cell>
          <table:table-cell table:style-name="ce27" office:value-type="float" office:value="8984290" calcext:value-type="float">
            <text:p><text:s text:c="2"/>8,984,290 </text:p>
          </table:table-cell>
          <table:table-cell table:style-name="ce27" office:value-type="float" office:value="601246" calcext:value-type="float">
            <text:p><text:s text:c="2"/>601,246 </text:p>
          </table:table-cell>
          <table:table-cell table:style-name="ce27" office:value-type="float" office:value="1281917" calcext:value-type="float">
            <text:p><text:s text:c="2"/>1,281,917 </text:p>
          </table:table-cell>
          <table:table-cell table:style-name="ce55" office:value-type="string" calcext:value-type="string">
            <text:p><text:s/>June <text:s text:c="5"/></text:p>
          </table:table-cell>
          <table:table-cell table:style-name="ce61" table:number-columns-repeated="1008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61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7" office:value-type="float" office:value="16558608" calcext:value-type="float">
            <text:p><text:s text:c="2"/>16,558,608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534318" calcext:value-type="float">
            <text:p><text:s text:c="2"/>1,534,318 </text:p>
          </table:table-cell>
          <table:table-cell table:style-name="ce27" office:value-type="float" office:value="124" calcext:value-type="float">
            <text:p><text:s text:c="2"/>124 </text:p>
          </table:table-cell>
          <table:table-cell table:style-name="ce27" office:value-type="float" office:value="820791" calcext:value-type="float">
            <text:p><text:s text:c="2"/>820,791 </text:p>
          </table:table-cell>
          <table:table-cell table:style-name="ce27" office:value-type="float" office:value="18913841" calcext:value-type="float">
            <text:p><text:s text:c="2"/>18,913,841 </text:p>
          </table:table-cell>
          <table:table-cell table:style-name="ce27" office:value-type="float" office:value="3078856" calcext:value-type="float">
            <text:p><text:s text:c="2"/>3,078,856 </text:p>
          </table:table-cell>
          <table:table-cell table:style-name="ce27" office:value-type="float" office:value="506689" calcext:value-type="float">
            <text:p><text:s text:c="2"/>506,689 </text:p>
          </table:table-cell>
          <table:table-cell table:style-name="ce27" office:value-type="float" office:value="2490643" calcext:value-type="float">
            <text:p><text:s text:c="2"/>2,490,643 </text:p>
          </table:table-cell>
          <table:table-cell table:style-name="ce27" office:value-type="float" office:value="2151799" calcext:value-type="float">
            <text:p><text:s text:c="2"/>2,151,799 </text:p>
          </table:table-cell>
          <table:table-cell table:style-name="ce27" office:value-type="float" office:value="8596785" calcext:value-type="float">
            <text:p><text:s text:c="2"/>8,596,785 </text:p>
          </table:table-cell>
          <table:table-cell table:style-name="ce27" office:value-type="float" office:value="781345" calcext:value-type="float">
            <text:p><text:s text:c="2"/>781,345 </text:p>
          </table:table-cell>
          <table:table-cell table:style-name="ce27" office:value-type="float" office:value="1307725" calcext:value-type="float">
            <text:p><text:s text:c="2"/>1,307,725 </text:p>
          </table:table-cell>
          <table:table-cell table:style-name="ce55" office:value-type="string" calcext:value-type="string">
            <text:p><text:s/>July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7" office:value-type="float" office:value="16744150" calcext:value-type="float">
            <text:p><text:s text:c="2"/>16,744,15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/>
          <table:table-cell table:style-name="ce27" office:value-type="float" office:value="126" calcext:value-type="float">
            <text:p><text:s text:c="2"/>126 </text:p>
          </table:table-cell>
          <table:table-cell table:style-name="ce27" office:value-type="float" office:value="850325" calcext:value-type="float">
            <text:p><text:s text:c="2"/>850,325 </text:p>
          </table:table-cell>
          <table:table-cell table:style-name="ce27" office:value-type="float" office:value="19157203" calcext:value-type="float">
            <text:p><text:s text:c="2"/>19,157,203 </text:p>
          </table:table-cell>
          <table:table-cell table:style-name="ce27" office:value-type="float" office:value="3102363" calcext:value-type="float">
            <text:p><text:s text:c="2"/>3,102,363 </text:p>
          </table:table-cell>
          <table:table-cell table:style-name="ce27" office:value-type="float" office:value="431144" calcext:value-type="float">
            <text:p><text:s text:c="2"/>431,144 </text:p>
          </table:table-cell>
          <table:table-cell table:style-name="ce27" office:value-type="float" office:value="2527677" calcext:value-type="float">
            <text:p><text:s text:c="2"/>2,527,677 </text:p>
          </table:table-cell>
          <table:table-cell table:style-name="ce27" office:value-type="float" office:value="2152643" calcext:value-type="float">
            <text:p><text:s text:c="2"/>2,152,643 </text:p>
          </table:table-cell>
          <table:table-cell table:style-name="ce27" office:value-type="float" office:value="8536800" calcext:value-type="float">
            <text:p><text:s text:c="2"/>8,536,800 </text:p>
          </table:table-cell>
          <table:table-cell table:style-name="ce27" office:value-type="float" office:value="1073209" calcext:value-type="float">
            <text:p><text:s text:c="2"/>1,073,209 </text:p>
          </table:table-cell>
          <table:table-cell table:style-name="ce27" office:value-type="float" office:value="1333368" calcext:value-type="float">
            <text:p><text:s text:c="2"/>1,333,368 </text:p>
          </table:table-cell>
          <table:table-cell table:style-name="ce55" office:value-type="string" calcext:value-type="string">
            <text:p><text:s/>Aug.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7" office:value-type="float" office:value="17345359" calcext:value-type="float">
            <text:p><text:s text:c="2"/>17,345,359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02087" calcext:value-type="float">
            <text:p><text:s text:c="2"/>1,602,087 </text:p>
          </table:table-cell>
          <table:table-cell table:style-name="ce27" office:value-type="float" office:value="83" calcext:value-type="float">
            <text:p><text:s text:c="2"/>83 </text:p>
          </table:table-cell>
          <table:table-cell table:style-name="ce27" office:value-type="float" office:value="1065502" calcext:value-type="float">
            <text:p><text:s text:c="2"/>1,065,502 </text:p>
          </table:table-cell>
          <table:table-cell table:style-name="ce27" office:value-type="float" office:value="20013031" calcext:value-type="float">
            <text:p><text:s text:c="2"/>20,013,031 </text:p>
          </table:table-cell>
          <table:table-cell table:style-name="ce27" office:value-type="float" office:value="3119520" calcext:value-type="float">
            <text:p><text:s text:c="2"/>3,119,520 </text:p>
          </table:table-cell>
          <table:table-cell table:style-name="ce27" office:value-type="float" office:value="551535" calcext:value-type="float">
            <text:p><text:s text:c="2"/>551,535 </text:p>
          </table:table-cell>
          <table:table-cell table:style-name="ce27" office:value-type="float" office:value="2563385" calcext:value-type="float">
            <text:p><text:s text:c="2"/>2,563,385 </text:p>
          </table:table-cell>
          <table:table-cell table:style-name="ce27" office:value-type="float" office:value="2152218" calcext:value-type="float">
            <text:p><text:s text:c="2"/>2,152,218 </text:p>
          </table:table-cell>
          <table:table-cell table:style-name="ce27" office:value-type="float" office:value="8247605" calcext:value-type="float">
            <text:p><text:s text:c="2"/>8,247,605 </text:p>
          </table:table-cell>
          <table:table-cell table:style-name="ce27" office:value-type="float" office:value="2018605" calcext:value-type="float">
            <text:p><text:s text:c="2"/>2,018,605 </text:p>
          </table:table-cell>
          <table:table-cell table:style-name="ce27" office:value-type="float" office:value="1360162" calcext:value-type="float">
            <text:p><text:s text:c="2"/>1,360,162 </text:p>
          </table:table-cell>
          <table:table-cell table:style-name="ce55" office:value-type="string" calcext:value-type="string">
            <text:p><text:s/>Sep.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9"/>
          <table:table-cell table:style-name="ce61" table:number-columns-repeated="1007"/>
        </table:table-row>
        <table:table-row table:style-name="ro5"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8"/>
          <table:table-cell table:style-name="ce27" office:value-type="float" office:value="17626320" calcext:value-type="float">
            <text:p><text:s text:c="2"/>17,626,32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20839" calcext:value-type="float">
            <text:p><text:s text:c="2"/>1,620,839 </text:p>
          </table:table-cell>
          <table:table-cell table:style-name="ce27" office:value-type="float" office:value="132" calcext:value-type="float">
            <text:p><text:s text:c="2"/>132 </text:p>
          </table:table-cell>
          <table:table-cell table:style-name="ce27" office:value-type="float" office:value="973582" calcext:value-type="float">
            <text:p><text:s text:c="2"/>973,582 </text:p>
          </table:table-cell>
          <table:table-cell table:style-name="ce27" office:value-type="float" office:value="20220873" calcext:value-type="float">
            <text:p><text:s text:c="2"/>20,220,873 </text:p>
          </table:table-cell>
          <table:table-cell table:style-name="ce27" office:value-type="float" office:value="3129174" calcext:value-type="float">
            <text:p><text:s text:c="2"/>3,129,174 </text:p>
          </table:table-cell>
          <table:table-cell table:style-name="ce27" office:value-type="float" office:value="507816" calcext:value-type="float">
            <text:p><text:s text:c="2"/>507,816 </text:p>
          </table:table-cell>
          <table:table-cell table:style-name="ce27" office:value-type="float" office:value="2644284" calcext:value-type="float">
            <text:p><text:s text:c="2"/>2,644,284 </text:p>
          </table:table-cell>
          <table:table-cell table:style-name="ce27" office:value-type="float" office:value="2145661" calcext:value-type="float">
            <text:p><text:s text:c="2"/>2,145,661 </text:p>
          </table:table-cell>
          <table:table-cell table:style-name="ce27" office:value-type="float" office:value="8215825" calcext:value-type="float">
            <text:p><text:s text:c="2"/>8,215,825 </text:p>
          </table:table-cell>
          <table:table-cell table:style-name="ce27" office:value-type="float" office:value="2200158" calcext:value-type="float">
            <text:p><text:s text:c="2"/>2,200,158 </text:p>
          </table:table-cell>
          <table:table-cell table:style-name="ce27" office:value-type="float" office:value="1377954" calcext:value-type="float">
            <text:p><text:s text:c="2"/>1,377,954 </text:p>
          </table:table-cell>
          <table:table-cell table:style-name="ce55" office:value-type="string" calcext:value-type="string">
            <text:p><text:s/>Oct.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11</text:p>
          </table:table-cell>
          <table:covered-table-cell table:style-name="ce8"/>
          <table:table-cell table:style-name="ce27" office:value-type="float" office:value="17209116" calcext:value-type="float">
            <text:p><text:s text:c="2"/>17,209,116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31492" calcext:value-type="float">
            <text:p><text:s text:c="2"/>1,631,492 </text:p>
          </table:table-cell>
          <table:table-cell table:style-name="ce27" office:value-type="float" office:value="119" calcext:value-type="float">
            <text:p><text:s text:c="2"/>119 </text:p>
          </table:table-cell>
          <table:table-cell table:style-name="ce27" office:value-type="float" office:value="736168" calcext:value-type="float">
            <text:p><text:s text:c="2"/>736,168 </text:p>
          </table:table-cell>
          <table:table-cell table:style-name="ce27" office:value-type="float" office:value="19576895" calcext:value-type="float">
            <text:p><text:s text:c="2"/>19,576,895 </text:p>
          </table:table-cell>
          <table:table-cell table:style-name="ce27" office:value-type="float" office:value="3149741" calcext:value-type="float">
            <text:p><text:s text:c="2"/>3,149,741 </text:p>
          </table:table-cell>
          <table:table-cell table:style-name="ce27" office:value-type="float" office:value="512169" calcext:value-type="float">
            <text:p><text:s text:c="2"/>512,169 </text:p>
          </table:table-cell>
          <table:table-cell table:style-name="ce27" office:value-type="float" office:value="2705940" calcext:value-type="float">
            <text:p><text:s text:c="2"/>2,705,940 </text:p>
          </table:table-cell>
          <table:table-cell table:style-name="ce27" office:value-type="float" office:value="2134629" calcext:value-type="float">
            <text:p><text:s text:c="2"/>2,134,629 </text:p>
          </table:table-cell>
          <table:table-cell table:style-name="ce27" office:value-type="float" office:value="8337395" calcext:value-type="float">
            <text:p><text:s text:c="2"/>8,337,395 </text:p>
          </table:table-cell>
          <table:table-cell table:style-name="ce27" office:value-type="float" office:value="1338181" calcext:value-type="float">
            <text:p><text:s text:c="2"/>1,338,181 </text:p>
          </table:table-cell>
          <table:table-cell table:style-name="ce27" office:value-type="float" office:value="1398838" calcext:value-type="float">
            <text:p><text:s text:c="2"/>1,398,838 </text:p>
          </table:table-cell>
          <table:table-cell table:style-name="ce55" office:value-type="string" calcext:value-type="string">
            <text:p><text:s/>Nov.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12</text:p>
          </table:table-cell>
          <table:covered-table-cell table:style-name="ce8"/>
          <table:table-cell table:style-name="ce27" office:value-type="float" office:value="17209119" calcext:value-type="float">
            <text:p><text:s text:c="2"/>17,209,119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17811" calcext:value-type="float">
            <text:p><text:s text:c="2"/>1,617,811 </text:p>
          </table:table-cell>
          <table:table-cell table:style-name="ce27" office:value-type="float" office:value="96" calcext:value-type="float">
            <text:p><text:s text:c="2"/>96 </text:p>
          </table:table-cell>
          <table:table-cell table:style-name="ce27" office:value-type="float" office:value="615858" calcext:value-type="float">
            <text:p><text:s text:c="2"/>615,858 </text:p>
          </table:table-cell>
          <table:table-cell table:style-name="ce27" office:value-type="float" office:value="19442884" calcext:value-type="float">
            <text:p><text:s text:c="2"/>19,442,884 </text:p>
          </table:table-cell>
          <table:table-cell table:style-name="ce27" office:value-type="float" office:value="3356829" calcext:value-type="float">
            <text:p><text:s text:c="2"/>3,356,829 </text:p>
          </table:table-cell>
          <table:table-cell table:style-name="ce27" office:value-type="float" office:value="343007" calcext:value-type="float">
            <text:p><text:s text:c="2"/>343,007 </text:p>
          </table:table-cell>
          <table:table-cell table:style-name="ce27" office:value-type="float" office:value="2584880" calcext:value-type="float">
            <text:p><text:s text:c="2"/>2,584,880 </text:p>
          </table:table-cell>
          <table:table-cell table:style-name="ce27" office:value-type="float" office:value="2001171" calcext:value-type="float">
            <text:p><text:s text:c="2"/>2,001,171 </text:p>
          </table:table-cell>
          <table:table-cell table:style-name="ce27" office:value-type="float" office:value="8601355" calcext:value-type="float">
            <text:p><text:s text:c="2"/>8,601,355 </text:p>
          </table:table-cell>
          <table:table-cell table:style-name="ce27" office:value-type="float" office:value="1309774" calcext:value-type="float">
            <text:p><text:s text:c="2"/>1,309,774 </text:p>
          </table:table-cell>
          <table:table-cell table:style-name="ce27" office:value-type="float" office:value="1245867" calcext:value-type="float">
            <text:p><text:s text:c="2"/>1,245,867 </text:p>
          </table:table-cell>
          <table:table-cell table:style-name="ce55" office:value-type="string" calcext:value-type="string">
            <text:p><text:s/>Dec.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9"/>
          <table:table-cell table:style-name="ce8"/>
          <table:table-cell table:style-name="ce27" table:number-columns-repeated="13"/>
          <table:table-cell table:style-name="ce55"/>
          <table:table-cell table:style-name="ce9"/>
          <table:table-cell table:style-name="ce61"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112 <text:s text:c="3"/>1 </text:p>
          </table:table-cell>
          <table:covered-table-cell table:style-name="ce11"/>
          <table:table-cell table:style-name="ce27" office:value-type="float" office:value="16896553" calcext:value-type="float">
            <text:p><text:s text:c="2"/>16,896,553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18132" calcext:value-type="float">
            <text:p><text:s text:c="2"/>1,618,132 </text:p>
          </table:table-cell>
          <table:table-cell table:style-name="ce27" office:value-type="float" office:value="127" calcext:value-type="float">
            <text:p><text:s text:c="2"/>127 </text:p>
          </table:table-cell>
          <table:table-cell table:style-name="ce27" office:value-type="float" office:value="653066" calcext:value-type="float">
            <text:p><text:s text:c="2"/>653,066 </text:p>
          </table:table-cell>
          <table:table-cell table:style-name="ce27" office:value-type="float" office:value="19167878" calcext:value-type="float">
            <text:p><text:s text:c="2"/>19,167,878 </text:p>
          </table:table-cell>
          <table:table-cell table:style-name="ce27" office:value-type="float" office:value="3622026" calcext:value-type="float">
            <text:p><text:s text:c="2"/>3,622,026 </text:p>
          </table:table-cell>
          <table:table-cell table:style-name="ce27" office:value-type="float" office:value="267503" calcext:value-type="float">
            <text:p><text:s text:c="2"/>267,503 </text:p>
          </table:table-cell>
          <table:table-cell table:style-name="ce27" office:value-type="float" office:value="2559801" calcext:value-type="float">
            <text:p><text:s text:c="2"/>2,559,801 </text:p>
          </table:table-cell>
          <table:table-cell table:style-name="ce27" office:value-type="float" office:value="1996835" calcext:value-type="float">
            <text:p><text:s text:c="2"/>1,996,835 </text:p>
          </table:table-cell>
          <table:table-cell table:style-name="ce27" office:value-type="float" office:value="8484695" calcext:value-type="float">
            <text:p><text:s text:c="2"/>8,484,695 </text:p>
          </table:table-cell>
          <table:table-cell table:style-name="ce27" office:value-type="float" office:value="970331" calcext:value-type="float">
            <text:p><text:s text:c="2"/>970,331 </text:p>
          </table:table-cell>
          <table:table-cell table:style-name="ce27" office:value-type="float" office:value="1266689" calcext:value-type="float">
            <text:p><text:s text:c="2"/>1,266,689 </text:p>
          </table:table-cell>
          <table:table-cell table:style-name="ce56" office:value-type="string" calcext:value-type="string">
            <text:p><text:s/>Jan. <text:s/>2023</text:p>
          </table:table-cell>
          <table:table-cell table:style-name="ce62" table:number-columns-repeated="1008"/>
        </table:table-row>
        <table:table-row table:style-name="ro2">
          <table:table-cell table:style-name="ce11" office:value-type="string" calcext:value-type="string" table:number-columns-spanned="2" table:number-rows-spanned="1">
            <text:p><text:s/>2 </text:p>
          </table:table-cell>
          <table:covered-table-cell table:style-name="ce11"/>
          <table:table-cell table:style-name="ce27" office:value-type="float" office:value="17173576" calcext:value-type="float">
            <text:p><text:s text:c="2"/>17,173,576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592810" calcext:value-type="float">
            <text:p><text:s text:c="2"/>1,592,810 </text:p>
          </table:table-cell>
          <table:table-cell table:style-name="ce27" office:value-type="float" office:value="110" calcext:value-type="float">
            <text:p><text:s text:c="2"/>110 </text:p>
          </table:table-cell>
          <table:table-cell table:style-name="ce27" office:value-type="float" office:value="591563" calcext:value-type="float">
            <text:p><text:s text:c="2"/>591,563 </text:p>
          </table:table-cell>
          <table:table-cell table:style-name="ce27" office:value-type="float" office:value="19358059" calcext:value-type="float">
            <text:p><text:s text:c="2"/>19,358,059 </text:p>
          </table:table-cell>
          <table:table-cell table:style-name="ce27" office:value-type="float" office:value="3373198" calcext:value-type="float">
            <text:p><text:s text:c="2"/>3,373,198 </text:p>
          </table:table-cell>
          <table:table-cell table:style-name="ce27" office:value-type="float" office:value="251972" calcext:value-type="float">
            <text:p><text:s text:c="2"/>251,972 </text:p>
          </table:table-cell>
          <table:table-cell table:style-name="ce27" office:value-type="float" office:value="2683388" calcext:value-type="float">
            <text:p><text:s text:c="2"/>2,683,388 </text:p>
          </table:table-cell>
          <table:table-cell table:style-name="ce27" office:value-type="float" office:value="1996247" calcext:value-type="float">
            <text:p><text:s text:c="2"/>1,996,247 </text:p>
          </table:table-cell>
          <table:table-cell table:style-name="ce27" office:value-type="float" office:value="8660330" calcext:value-type="float">
            <text:p><text:s text:c="2"/>8,660,330 </text:p>
          </table:table-cell>
          <table:table-cell table:style-name="ce27" office:value-type="float" office:value="1112709" calcext:value-type="float">
            <text:p><text:s text:c="2"/>1,112,709 </text:p>
          </table:table-cell>
          <table:table-cell table:style-name="ce27" office:value-type="float" office:value="1280216" calcext:value-type="float">
            <text:p><text:s text:c="2"/>1,280,216 </text:p>
          </table:table-cell>
          <table:table-cell table:style-name="ce55" office:value-type="string" calcext:value-type="string">
            <text:p><text:s/>Feb. <text:s text:c="5"/></text:p>
          </table:table-cell>
          <table:table-cell table:style-name="ce62"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<text:s/>3 </text:p>
          </table:table-cell>
          <table:covered-table-cell table:style-name="ce11"/>
          <table:table-cell table:style-name="ce27" office:value-type="float" office:value="17203680" calcext:value-type="float">
            <text:p><text:s text:c="2"/>17,203,680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560142" calcext:value-type="float">
            <text:p><text:s text:c="2"/>1,560,142 </text:p>
          </table:table-cell>
          <table:table-cell table:style-name="ce27" office:value-type="float" office:value="129" calcext:value-type="float">
            <text:p><text:s text:c="2"/>129 </text:p>
          </table:table-cell>
          <table:table-cell table:style-name="ce27" office:value-type="float" office:value="672551" calcext:value-type="float">
            <text:p><text:s text:c="2"/>672,551 </text:p>
          </table:table-cell>
          <table:table-cell table:style-name="ce27" office:value-type="float" office:value="19436502" calcext:value-type="float">
            <text:p><text:s text:c="2"/>19,436,502 </text:p>
          </table:table-cell>
          <table:table-cell table:style-name="ce27" office:value-type="float" office:value="3350724" calcext:value-type="float">
            <text:p><text:s text:c="2"/>3,350,724 </text:p>
          </table:table-cell>
          <table:table-cell table:style-name="ce27" office:value-type="float" office:value="285209" calcext:value-type="float">
            <text:p><text:s text:c="2"/>285,209 </text:p>
          </table:table-cell>
          <table:table-cell table:style-name="ce27" office:value-type="float" office:value="2713252" calcext:value-type="float">
            <text:p><text:s text:c="2"/>2,713,252 </text:p>
          </table:table-cell>
          <table:table-cell table:style-name="ce27" office:value-type="float" office:value="1997416" calcext:value-type="float">
            <text:p><text:s text:c="2"/>1,997,416 </text:p>
          </table:table-cell>
          <table:table-cell table:style-name="ce27" office:value-type="float" office:value="8627490" calcext:value-type="float">
            <text:p><text:s text:c="2"/>8,627,490 </text:p>
          </table:table-cell>
          <table:table-cell table:style-name="ce27" office:value-type="float" office:value="1167998" calcext:value-type="float">
            <text:p><text:s text:c="2"/>1,167,998 </text:p>
          </table:table-cell>
          <table:table-cell table:style-name="ce27" office:value-type="float" office:value="1294412" calcext:value-type="float">
            <text:p><text:s text:c="2"/>1,294,412 </text:p>
          </table:table-cell>
          <table:table-cell table:style-name="ce55" office:value-type="string" calcext:value-type="string">
            <text:p><text:s/>Mar. <text:s text:c="5"/></text:p>
          </table:table-cell>
          <table:table-cell table:style-name="ce9"/>
          <table:table-cell table:style-name="ce61" table:number-columns-repeated="1007"/>
        </table:table-row>
        <table:table-row table:style-name="ro6">
          <table:table-cell table:style-name="ce12"/>
          <table:table-cell table:style-name="ce11"/>
          <table:table-cell table:style-name="ce27" table:number-columns-repeated="13"/>
          <table:table-cell table:style-name="ce55"/>
          <table:table-cell table:style-name="ce9"/>
          <table:table-cell table:style-name="ce61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/>4 </text:p>
          </table:table-cell>
          <table:covered-table-cell table:style-name="ce11"/>
          <table:table-cell table:style-name="ce27" office:value-type="float" office:value="17394115" calcext:value-type="float">
            <text:p><text:s text:c="2"/>17,394,115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512192" calcext:value-type="float">
            <text:p><text:s text:c="2"/>1,512,192 </text:p>
          </table:table-cell>
          <table:table-cell table:style-name="ce27" office:value-type="float" office:value="131" calcext:value-type="float">
            <text:p><text:s text:c="2"/>131 </text:p>
          </table:table-cell>
          <table:table-cell table:style-name="ce27" office:value-type="float" office:value="652830" calcext:value-type="float">
            <text:p><text:s text:c="2"/>652,830 </text:p>
          </table:table-cell>
          <table:table-cell table:style-name="ce27" office:value-type="float" office:value="19559268" calcext:value-type="float">
            <text:p><text:s text:c="2"/>19,559,268 </text:p>
          </table:table-cell>
          <table:table-cell table:style-name="ce27" office:value-type="float" office:value="3349837" calcext:value-type="float">
            <text:p><text:s text:c="2"/>3,349,837 </text:p>
          </table:table-cell>
          <table:table-cell table:style-name="ce27" office:value-type="float" office:value="258112" calcext:value-type="float">
            <text:p><text:s text:c="2"/>258,112 </text:p>
          </table:table-cell>
          <table:table-cell table:style-name="ce27" office:value-type="float" office:value="2696442" calcext:value-type="float">
            <text:p><text:s text:c="2"/>2,696,442 </text:p>
          </table:table-cell>
          <table:table-cell table:style-name="ce27" office:value-type="float" office:value="1996687" calcext:value-type="float">
            <text:p><text:s text:c="2"/>1,996,687 </text:p>
          </table:table-cell>
          <table:table-cell table:style-name="ce27" office:value-type="float" office:value="8668970" calcext:value-type="float">
            <text:p><text:s text:c="2"/>8,668,970 </text:p>
          </table:table-cell>
          <table:table-cell table:style-name="ce27" office:value-type="float" office:value="1281153" calcext:value-type="float">
            <text:p><text:s text:c="2"/>1,281,153 </text:p>
          </table:table-cell>
          <table:table-cell table:style-name="ce27" office:value-type="float" office:value="1308067" calcext:value-type="float">
            <text:p><text:s text:c="2"/>1,308,067 </text:p>
          </table:table-cell>
          <table:table-cell table:style-name="ce55" office:value-type="string" calcext:value-type="string">
            <text:p><text:s/>Apr. <text:s text:c="5"/></text:p>
          </table:table-cell>
          <table:table-cell table:style-name="ce9"/>
          <table:table-cell table:style-name="ce61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1">
            <text:p><text:s/>5 </text:p>
          </table:table-cell>
          <table:covered-table-cell table:style-name="ce13"/>
          <table:table-cell table:style-name="ce27" office:value-type="float" office:value="17452463" calcext:value-type="float">
            <text:p><text:s text:c="2"/>17,452,463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661579" calcext:value-type="float">
            <text:p><text:s text:c="2"/>1,661,579 </text:p>
          </table:table-cell>
          <table:table-cell table:style-name="ce27" office:value-type="float" office:value="122" calcext:value-type="float">
            <text:p><text:s text:c="2"/>122 </text:p>
          </table:table-cell>
          <table:table-cell table:style-name="ce27" office:value-type="float" office:value="604336" calcext:value-type="float">
            <text:p><text:s text:c="2"/>604,336 </text:p>
          </table:table-cell>
          <table:table-cell table:style-name="ce27" office:value-type="float" office:value="19718500" calcext:value-type="float">
            <text:p><text:s text:c="2"/>19,718,500 </text:p>
          </table:table-cell>
          <table:table-cell table:style-name="ce27" office:value-type="float" office:value="3315091" calcext:value-type="float">
            <text:p><text:s text:c="2"/>3,315,091 </text:p>
          </table:table-cell>
          <table:table-cell table:style-name="ce27" office:value-type="float" office:value="508397" calcext:value-type="float">
            <text:p><text:s text:c="2"/>508,397 </text:p>
          </table:table-cell>
          <table:table-cell table:style-name="ce27" office:value-type="float" office:value="2744418" calcext:value-type="float">
            <text:p><text:s text:c="2"/>2,744,418 </text:p>
          </table:table-cell>
          <table:table-cell table:style-name="ce27" office:value-type="float" office:value="1996266" calcext:value-type="float">
            <text:p><text:s text:c="2"/>1,996,266 </text:p>
          </table:table-cell>
          <table:table-cell table:style-name="ce27" office:value-type="float" office:value="8596900" calcext:value-type="float">
            <text:p><text:s text:c="2"/>8,596,900 </text:p>
          </table:table-cell>
          <table:table-cell table:style-name="ce27" office:value-type="float" office:value="1234957" calcext:value-type="float">
            <text:p><text:s text:c="2"/>1,234,957 </text:p>
          </table:table-cell>
          <table:table-cell table:style-name="ce27" office:value-type="float" office:value="1322472" calcext:value-type="float">
            <text:p><text:s text:c="2"/>1,322,472 </text:p>
          </table:table-cell>
          <table:table-cell table:style-name="ce55" office:value-type="string" calcext:value-type="string">
            <text:p><text:s/>May <text:s text:c="6"/></text:p>
          </table:table-cell>
          <table:table-cell table:style-name="ce63"/>
          <table:table-cell table:style-name="ce66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1">
            <text:p><text:s/>6 </text:p>
          </table:table-cell>
          <table:covered-table-cell table:style-name="ce13"/>
          <table:table-cell table:style-name="ce27" office:value-type="float" office:value="17728076" calcext:value-type="float">
            <text:p><text:s text:c="2"/>17,728,076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412772" calcext:value-type="float">
            <text:p><text:s text:c="2"/>1,412,772 </text:p>
          </table:table-cell>
          <table:table-cell table:style-name="ce27" office:value-type="float" office:value="114" calcext:value-type="float">
            <text:p><text:s text:c="2"/>114 </text:p>
          </table:table-cell>
          <table:table-cell table:style-name="ce27" office:value-type="float" office:value="636569" calcext:value-type="float">
            <text:p><text:s text:c="2"/>636,569 </text:p>
          </table:table-cell>
          <table:table-cell table:style-name="ce27" office:value-type="float" office:value="19777531" calcext:value-type="float">
            <text:p><text:s text:c="2"/>19,777,531 </text:p>
          </table:table-cell>
          <table:table-cell table:style-name="ce27" office:value-type="float" office:value="3316585" calcext:value-type="float">
            <text:p><text:s text:c="2"/>3,316,585 </text:p>
          </table:table-cell>
          <table:table-cell table:style-name="ce27" office:value-type="float" office:value="590252" calcext:value-type="float">
            <text:p><text:s text:c="2"/>590,252 </text:p>
          </table:table-cell>
          <table:table-cell table:style-name="ce27" office:value-type="float" office:value="2702223" calcext:value-type="float">
            <text:p><text:s text:c="2"/>2,702,223 </text:p>
          </table:table-cell>
          <table:table-cell table:style-name="ce27" office:value-type="float" office:value="1998646" calcext:value-type="float">
            <text:p><text:s text:c="2"/>1,998,646 </text:p>
          </table:table-cell>
          <table:table-cell table:style-name="ce27" office:value-type="float" office:value="8311660" calcext:value-type="float">
            <text:p><text:s text:c="2"/>8,311,660 </text:p>
          </table:table-cell>
          <table:table-cell table:style-name="ce27" office:value-type="float" office:value="1519045" calcext:value-type="float">
            <text:p><text:s text:c="2"/>1,519,045 </text:p>
          </table:table-cell>
          <table:table-cell table:style-name="ce27" office:value-type="float" office:value="1339119" calcext:value-type="float">
            <text:p><text:s text:c="2"/>1,339,119 </text:p>
          </table:table-cell>
          <table:table-cell table:style-name="ce55" office:value-type="string" calcext:value-type="string">
            <text:p><text:s/>June <text:s text:c="5"/></text:p>
          </table:table-cell>
          <table:table-cell table:style-name="ce63"/>
          <table:table-cell table:style-name="ce66" table:number-columns-repeated="1007"/>
        </table:table-row>
        <table:table-row table:style-name="ro2">
          <table:table-cell table:style-name="ce14"/>
          <table:table-cell table:style-name="ce13"/>
          <table:table-cell table:style-name="ce27" table:number-columns-repeated="13"/>
          <table:table-cell table:style-name="ce55"/>
          <table:table-cell table:style-name="ce63"/>
          <table:table-cell table:style-name="ce66" table:number-columns-repeated="1007"/>
        </table:table-row>
        <table:table-row table:style-name="ro2">
          <table:table-cell table:style-name="ce13" table:formula="of:=['file://///CBC-DBEFILE/public/Files/202308/%E5%A4%AE%E8%A1%8C%E8%B3%87%E7%94%A2%E8%B2%A0%E5%82%B5%E8%A1%A8%E6%AF%94%E8%BC%83%E8%A1%A8_11207.xlsx'#$'央行資產負債簡表(F)'.$A$40:.$B$40]" office:value-type="string" office:string-value="       7 " calcext:value-type="string" table:number-columns-spanned="2" table:number-rows-spanned="1">
            <text:p><text:s text:c="7"/>7 </text:p>
          </table:table-cell>
          <table:covered-table-cell table:style-name="ce13"/>
          <table:table-cell table:style-name="ce27" office:value-type="float" office:value="17964936" calcext:value-type="float">
            <text:p><text:s text:c="2"/>17,964,936 </text:p>
          </table:table-cell>
          <table:table-cell table:style-name="ce27" office:value-type="float" office:value="0" calcext:value-type="float">
            <text:p><text:s/>-- </text:p>
          </table:table-cell>
          <table:table-cell table:style-name="ce27" office:value-type="float" office:value="1382398" calcext:value-type="float">
            <text:p><text:s text:c="2"/>1,382,398 </text:p>
          </table:table-cell>
          <table:table-cell table:style-name="ce27" office:value-type="float" office:value="127" calcext:value-type="float">
            <text:p><text:s text:c="2"/>127 </text:p>
          </table:table-cell>
          <table:table-cell table:style-name="ce27" office:value-type="float" office:value="696790" calcext:value-type="float">
            <text:p><text:s text:c="2"/>696,790 </text:p>
          </table:table-cell>
          <table:table-cell table:style-name="ce27" office:value-type="float" office:value="20044251" calcext:value-type="float">
            <text:p><text:s text:c="2"/>20,044,251 </text:p>
          </table:table-cell>
          <table:table-cell table:style-name="ce27" office:value-type="float" office:value="3305000" calcext:value-type="float">
            <text:p><text:s text:c="2"/>3,305,000 </text:p>
          </table:table-cell>
          <table:table-cell table:style-name="ce27" office:value-type="float" office:value="493267" calcext:value-type="float">
            <text:p><text:s text:c="2"/>493,267 </text:p>
          </table:table-cell>
          <table:table-cell table:style-name="ce27" office:value-type="float" office:value="2808594" calcext:value-type="float">
            <text:p><text:s text:c="2"/>2,808,594 </text:p>
          </table:table-cell>
          <table:table-cell table:style-name="ce27" office:value-type="float" office:value="1996778" calcext:value-type="float">
            <text:p><text:s text:c="2"/>1,996,778 </text:p>
          </table:table-cell>
          <table:table-cell table:style-name="ce27" office:value-type="float" office:value="8288280" calcext:value-type="float">
            <text:p><text:s text:c="2"/>8,288,280 </text:p>
          </table:table-cell>
          <table:table-cell table:style-name="ce27" office:value-type="float" office:value="1790208" calcext:value-type="float">
            <text:p><text:s text:c="2"/>1,790,208 </text:p>
          </table:table-cell>
          <table:table-cell table:style-name="ce27" office:value-type="float" office:value="1362123" calcext:value-type="float">
            <text:p><text:s text:c="2"/>1,362,123 </text:p>
          </table:table-cell>
          <table:table-cell table:style-name="ce56" office:value-type="string" calcext:value-type="string">
            <text:p><text:s/>July <text:s text:c="5"/></text:p>
          </table:table-cell>
          <table:table-cell table:style-name="ce64"/>
          <table:table-cell table:style-name="ce67" table:number-columns-repeated="1007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28" table:number-columns-repeated="13"/>
          <table:table-cell table:style-name="ce57"/>
          <table:table-cell table:style-name="ce61"/>
          <table:table-cell table:style-name="ce65" table:number-columns-repeated="1007"/>
        </table:table-row>
        <table:table-row table:style-name="ro8">
          <table:table-cell table:style-name="ce16"/>
          <table:table-cell table:style-name="ce22"/>
          <table:table-cell table:style-name="ce29" table:number-columns-repeated="5"/>
          <table:table-cell table:style-name="ce37"/>
          <table:table-cell table:style-name="ce39"/>
          <table:table-cell table:style-name="ce43" table:number-columns-repeated="6"/>
          <table:table-cell table:style-name="ce58"/>
          <table:table-cell table:style-name="ce65" table:number-columns-repeated="1008"/>
        </table:table-row>
        <table:table-row table:style-name="ro9" table:number-rows-repeated="3">
          <table:table-cell table:style-name="ce17"/>
          <table:table-cell table:style-name="ce23"/>
          <table:table-cell table:number-columns-repeated="6"/>
          <table:table-cell table:style-name="ce40" table:number-columns-repeated="2"/>
          <table:table-cell table:style-name="ce46" table:number-columns-repeated="2"/>
          <table:table-cell table:style-name="ce40" table:number-columns-repeated="3"/>
          <table:table-cell table:number-columns-repeated="1009"/>
        </table:table-row>
        <table:table-row table:style-name="ro9">
          <table:table-cell table:style-name="ce17"/>
          <table:table-cell table:style-name="ce23"/>
          <table:table-cell table:number-columns-repeated="6"/>
          <table:table-cell table:style-name="ce41" table:number-columns-repeated="2"/>
          <table:table-cell table:style-name="ce47" table:number-columns-repeated="2"/>
          <table:table-cell table:style-name="ce41" table:number-columns-repeated="3"/>
          <table:table-cell table:number-columns-repeated="1009"/>
        </table:table-row>
        <table:table-row table:style-name="ro10" table:number-rows-repeated="5">
          <table:table-cell table:number-columns-repeated="8"/>
          <table:table-cell table:style-name="ce41" table:number-columns-repeated="2"/>
          <table:table-cell table:style-name="ce47" table:number-columns-repeated="2"/>
          <table:table-cell table:style-name="ce41" table:number-columns-repeated="3"/>
          <table:table-cell table:number-columns-repeated="1009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6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3-08-04T02:56:37</meta:print-date>
    <meta:creation-date>2005-07-08T02:09:22</meta:creation-date>
    <dc:date>2023-08-04T02:56:45</dc:date>
    <meta:generator>LibreOffice/6.3.4.2$Windows_X86_64 LibreOffice_project/60da17e045e08f1793c57c00ba83cdfce946d0aa</meta:generator>
    <meta:document-statistic meta:table-count="1" meta:cell-count="4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