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0.305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2.609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3.074cm"/>
    </style:style>
    <style:style style:name="co14" style:family="table-column">
      <style:table-column-properties fo:break-before="auto" style:column-width="2.947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557cm" fo:break-before="auto" style:use-optimal-row-height="true"/>
    </style:style>
    <style:style style:name="ro23" style:family="table-row">
      <style:table-row-properties style:row-height="0.741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7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7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7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7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7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7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7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7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6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6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6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6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-asian="標楷體" style:font-name="Times New Roman" style:font-name-complex="Times New Roman"/>
    </style:style>
    <style:style style:name="T27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-asian="標楷體" style:font-name="標楷體"/>
    </style:style>
    <style:style style:name="T2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637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6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448783" calcext:value-type="float">
            <text:p><text:s/>448,783 </text:p>
          </table:table-cell>
          <table:table-cell table:style-name="ce55" office:value-type="float" office:value="964075" calcext:value-type="float">
            <text:p><text:s/>964,075 </text:p>
          </table:table-cell>
          <table:table-cell table:style-name="ce38" office:value-type="float" office:value="1412858" calcext:value-type="float">
            <text:p><text:s/>1,412,858 </text:p>
          </table:table-cell>
          <table:table-cell table:style-name="ce66" office:value-type="float" office:value="7.95" calcext:value-type="float">
            <text:p>7.95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637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48783" calcext:value-type="float">
            <text:p><text:s/>448,783 </text:p>
          </table:table-cell>
          <table:table-cell table:style-name="ce36" office:value-type="float" office:value="319967" calcext:value-type="float">
            <text:p><text:s/>319,967 </text:p>
          </table:table-cell>
          <table:table-cell table:style-name="ce36" office:value-type="float" office:value="768750" calcext:value-type="float">
            <text:p><text:s/>768,750 </text:p>
          </table:table-cell>
          <table:table-cell table:style-name="ce67" office:value-type="float" office:value="4.33" calcext:value-type="float">
            <text:p>4.33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433769" calcext:value-type="float">
            <text:p><text:s/>433,769 </text:p>
          </table:table-cell>
          <table:table-cell table:style-name="ce36" office:value-type="float" office:value="277910" calcext:value-type="float">
            <text:p><text:s/>277,910 </text:p>
          </table:table-cell>
          <table:table-cell table:style-name="ce36" office:value-type="float" office:value="711679" calcext:value-type="float">
            <text:p><text:s/>711,679 </text:p>
          </table:table-cell>
          <table:table-cell table:style-name="ce68" office:value-type="float" office:value="4" calcext:value-type="float">
            <text:p>4.00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7440" calcext:value-type="float">
            <text:p><text:s/>7,440 </text:p>
          </table:table-cell>
          <table:table-cell table:style-name="ce36" office:value-type="float" office:value="9541" calcext:value-type="float">
            <text:p><text:s/>9,541 </text:p>
          </table:table-cell>
          <table:table-cell table:style-name="ce36" office:value-type="float" office:value="16981" calcext:value-type="float">
            <text:p><text:s/>16,981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7574" calcext:value-type="float">
            <text:p><text:s/>7,574 </text:p>
          </table:table-cell>
          <table:table-cell table:style-name="ce36" office:value-type="float" office:value="32516" calcext:value-type="float">
            <text:p><text:s/>32,516 </text:p>
          </table:table-cell>
          <table:table-cell table:style-name="ce36" office:value-type="float" office:value="40090" calcext:value-type="float">
            <text:p><text:s/>40,090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44108" calcext:value-type="float">
            <text:p><text:s/>644,108 </text:p>
          </table:table-cell>
          <table:table-cell table:style-name="ce68" office:value-type="float" office:value="3.62" calcext:value-type="float">
            <text:p>3.62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24763" calcext:value-type="float">
            <text:p><text:s/>324,763 </text:p>
          </table:table-cell>
          <table:table-cell table:style-name="ce68" office:value-type="float" office:value="1.83" calcext:value-type="float">
            <text:p>1.83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19345" calcext:value-type="float">
            <text:p><text:s/>319,345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460998" calcext:value-type="float">
            <text:p><text:s/>6,460,998 </text:p>
          </table:table-cell>
          <table:table-cell table:style-name="ce55" office:value-type="float" office:value="9774651" calcext:value-type="float">
            <text:p><text:s/>9,774,651 </text:p>
          </table:table-cell>
          <table:table-cell table:style-name="ce38" office:value-type="float" office:value="16235649" calcext:value-type="float">
            <text:p><text:s/>16,235,649 </text:p>
          </table:table-cell>
          <table:table-cell table:style-name="ce66" office:value-type="float" office:value="91.35" calcext:value-type="float">
            <text:p>91.35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637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460998" calcext:value-type="float">
            <text:p><text:s/>6,460,998 </text:p>
          </table:table-cell>
          <table:table-cell table:style-name="ce36" office:value-type="float" office:value="9771393" calcext:value-type="float">
            <text:p><text:s/>9,771,393 </text:p>
          </table:table-cell>
          <table:table-cell table:style-name="ce36" office:value-type="float" office:value="16232391" calcext:value-type="float">
            <text:p><text:s/>16,232,391 </text:p>
          </table:table-cell>
          <table:table-cell table:style-name="ce68" office:value-type="float" office:value="91.33" calcext:value-type="float">
            <text:p>91.33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16384" calcext:value-type="float">
            <text:p><text:s/>216,384 </text:p>
          </table:table-cell>
          <table:table-cell table:style-name="ce36" office:value-type="float" office:value="1660582" calcext:value-type="float">
            <text:p><text:s/>1,660,582 </text:p>
          </table:table-cell>
          <table:table-cell table:style-name="ce36" office:value-type="float" office:value="1876966" calcext:value-type="float">
            <text:p><text:s/>1,876,966 </text:p>
          </table:table-cell>
          <table:table-cell table:style-name="ce68" office:value-type="float" office:value="10.56" calcext:value-type="float">
            <text:p>10.56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164806" calcext:value-type="float">
            <text:p><text:s/>6,164,806 </text:p>
          </table:table-cell>
          <table:table-cell table:style-name="ce36" office:value-type="float" office:value="7539991" calcext:value-type="float">
            <text:p><text:s/>7,539,991 </text:p>
          </table:table-cell>
          <table:table-cell table:style-name="ce36" office:value-type="float" office:value="13704797" calcext:value-type="float">
            <text:p><text:s/>13,704,797 </text:p>
          </table:table-cell>
          <table:table-cell table:style-name="ce68" office:value-type="float" office:value="77.11" calcext:value-type="float">
            <text:p>77.11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26444" calcext:value-type="float">
            <text:p><text:s/>26,444 </text:p>
          </table:table-cell>
          <table:table-cell table:style-name="ce36" office:value-type="float" office:value="5915" calcext:value-type="float">
            <text:p><text:s/>5,915 </text:p>
          </table:table-cell>
          <table:table-cell table:style-name="ce36" office:value-type="float" office:value="32359" calcext:value-type="float">
            <text:p><text:s/>32,359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6706" calcext:value-type="float">
            <text:p><text:s/>26,706 </text:p>
          </table:table-cell>
          <table:table-cell table:style-name="ce36" office:value-type="float" office:value="283466" calcext:value-type="float">
            <text:p><text:s/>283,466 </text:p>
          </table:table-cell>
          <table:table-cell table:style-name="ce36" office:value-type="float" office:value="310172" calcext:value-type="float">
            <text:p><text:s/>310,172 </text:p>
          </table:table-cell>
          <table:table-cell table:style-name="ce68" office:value-type="float" office:value="1.75" calcext:value-type="float">
            <text:p>1.75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6658" calcext:value-type="float">
            <text:p><text:s/>26,658 </text:p>
          </table:table-cell>
          <table:table-cell table:style-name="ce36" office:value-type="float" office:value="281439" calcext:value-type="float">
            <text:p><text:s/>281,439 </text:p>
          </table:table-cell>
          <table:table-cell table:style-name="ce36" office:value-type="float" office:value="308097" calcext:value-type="float">
            <text:p><text:s/>308,097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637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258" calcext:value-type="float">
            <text:p><text:s/>3,258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26" calcext:value-type="float">
            <text:p><text:s/>1,32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932" calcext:value-type="float">
            <text:p><text:s/>1,93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83163" calcext:value-type="float">
            <text:p><text:s/>83,163 </text:p>
          </table:table-cell>
          <table:table-cell table:style-name="ce38" office:value-type="float" office:value="28836" calcext:value-type="float">
            <text:p><text:s/>28,836 </text:p>
          </table:table-cell>
          <table:table-cell table:style-name="ce38" office:value-type="float" office:value="111999" calcext:value-type="float">
            <text:p><text:s/>111,999 </text:p>
          </table:table-cell>
          <table:table-cell table:style-name="ce66" office:value-type="float" office:value="0.63" calcext:value-type="float">
            <text:p>0.63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668" calcext:value-type="float">
            <text:p><text:s/>8,668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83163" calcext:value-type="float">
            <text:p><text:s/>83,163 </text:p>
          </table:table-cell>
          <table:table-cell table:style-name="ce37" office:value-type="float" office:value="20168" calcext:value-type="float">
            <text:p><text:s/>20,168 </text:p>
          </table:table-cell>
          <table:table-cell table:style-name="ce37" office:value-type="float" office:value="103331" calcext:value-type="float">
            <text:p><text:s/>103,331 </text:p>
          </table:table-cell>
          <table:table-cell table:style-name="ce68" office:value-type="float" office:value="0.58" calcext:value-type="float">
            <text:p>0.58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571" calcext:value-type="float">
            <text:p><text:s/>10,571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315" calcext:value-type="float">
            <text:p><text:s/>3,315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256" calcext:value-type="float">
            <text:p><text:s/>7,256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6992944" calcext:value-type="float">
            <text:p><text:s/>6,992,944 </text:p>
          </table:table-cell>
          <table:table-cell table:style-name="ce38" office:value-type="float" office:value="10778133" calcext:value-type="float">
            <text:p><text:s/>10,778,133 </text:p>
          </table:table-cell>
          <table:table-cell table:style-name="ce38" office:value-type="float" office:value="17771077" calcext:value-type="float">
            <text:p><text:s/>17,771,077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739" calcext:value-type="float">
            <text:p><text:s/>1,739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739" calcext:value-type="float">
            <text:p><text:s/>1,73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6992944" calcext:value-type="float">
            <text:p><text:s/>6,992,944 </text:p>
          </table:table-cell>
          <table:table-cell table:style-name="ce38" office:value-type="float" office:value="10779872" calcext:value-type="float">
            <text:p><text:s/>10,779,872 </text:p>
          </table:table-cell>
          <table:table-cell table:style-name="ce38" office:value-type="float" office:value="17772816" calcext:value-type="float">
            <text:p><text:s/>17,772,81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</text:span><text:span text:style-name="T26">  </text:span><text:span text:style-name="T27">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8">年</text:span><text:span text:style-name="T29">6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6992944" calcext:value-type="float">
            <text:p><text:s/>6,992,944 </text:p>
          </table:table-cell>
          <table:table-cell table:style-name="ce57" table:formula="of:=+[.C46]" office:value-type="float" office:value="10779872" calcext:value-type="float">
            <text:p><text:s/>10,779,872 </text:p>
          </table:table-cell>
          <table:table-cell table:style-name="ce73" table:formula="of:=+[.D46]" office:value-type="float" office:value="17772816" calcext:value-type="float">
            <text:p><text:s/>17,772,816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9.3462915499716" calcext:value-type="float">
            <text:p>39.35 </text:p>
          </table:table-cell>
          <table:table-cell table:style-name="ce58" table:formula="of:=+[.D58]/[.E58]*100" office:value-type="float" office:value="60.6537084500284" calcext:value-type="float">
            <text:p>60.65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8">年</text:span><text:span text:style-name="T29">5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192686" calcext:value-type="float">
            <text:p><text:s/>7,192,686 </text:p>
          </table:table-cell>
          <table:table-cell table:style-name="ce57" office:value-type="float" office:value="10749222" calcext:value-type="float">
            <text:p><text:s/>10,749,222 </text:p>
          </table:table-cell>
          <table:table-cell table:style-name="ce73" office:value-type="float" office:value="17941908" calcext:value-type="float">
            <text:p><text:s/>17,941,908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0.088746414261" calcext:value-type="float">
            <text:p>40.09 </text:p>
          </table:table-cell>
          <table:table-cell table:style-name="ce58" office:value-type="float" office:value="59.9112535857391" calcext:value-type="float">
            <text:p>59.91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8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99742" calcext:value-type="float">
            <text:p>-199,742 </text:p>
          </table:table-cell>
          <table:table-cell table:style-name="ce59" table:formula="of:=+[.D58]-[.D60]" office:value-type="float" office:value="30650" calcext:value-type="float">
            <text:p>30,650 </text:p>
          </table:table-cell>
          <table:table-cell table:style-name="ce75" table:formula="of:=+[.E58]-[.E60]" office:value-type="float" office:value="-169092" calcext:value-type="float">
            <text:p>-169,092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.77701542928469" calcext:value-type="float">
            <text:p>-2.78 </text:p>
          </table:table-cell>
          <table:table-cell table:style-name="ce60" table:formula="of:=+[.D62]/[.D60]*100" office:value-type="float" office:value="0.285136915025106" calcext:value-type="float">
            <text:p>0.29 </text:p>
          </table:table-cell>
          <table:table-cell table:style-name="ce76" table:formula="of:=+[.E62]/[.E60]*100" office:value-type="float" office:value="-0.942441573103596" calcext:value-type="float">
            <text:p>-0.94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9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4" table:default-cell-style-name="ce157"/>
        <table:table-column table:style-name="co7" table:number-columns-repeated="16377" table:default-cell-style-name="ce157"/>
        <table:table-row table:style-name="ro2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637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6377"/>
        </table:table-row>
        <table:table-row table:style-name="ro14">
          <table:table-cell table:style-name="ce98"/>
          <table:table-cell table:style-name="ce113" table:number-columns-repeated="2"/>
          <table:table-cell table:style-name="ce138"/>
          <table:table-cell table:style-name="ce142"/>
          <table:table-cell table:number-columns-repeated="16379"/>
        </table:table-row>
        <table:table-row table:style-name="ro22">
          <table:table-cell table:number-columns-repeated="4"/>
          <table:table-cell table:style-name="ce143"/>
          <table:table-cell table:style-name="ce148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61"/>
          <table:table-cell table:number-columns-repeated="16377"/>
        </table:table-row>
        <table:table-row table:style-name="ro23">
          <table:table-cell table:style-name="ce100" office:value-type="string" calcext:value-type="string">
            <text:p><text:span text:style-name="T33">商</text:span><text:span text:style-name="T34">  </text:span><text:span text:style-name="T35">品</text:span><text:span text:style-name="T34">  </text:span><text:span text:style-name="T35">種</text:span><text:span text:style-name="T34">  </text:span><text:span text:style-name="T35">類</text:span></text:p>
          </table:table-cell>
          <table:table-cell table:style-name="ce115" office:value-type="string" calcext:value-type="string" table:number-columns-spanned="2" table:number-rows-spanned="1">
            <text:p>112<text:span text:style-name="T4">年</text:span><text:span text:style-name="T5">6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2<text:span text:style-name="T4">年</text:span><text:span text:style-name="T5">5</text:span><text:span text:style-name="T6">月</text:span></text:p>
          </table:table-cell>
          <table:covered-table-cell table:style-name="ce128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69" table:number-columns-repeated="16377"/>
        </table:table-row>
        <table:table-row table:style-name="ro24">
          <table:table-cell table:style-name="ce101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12">變動率</text:span></text:p>
          </table:table-cell>
          <table:table-cell table:style-name="ce169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1412858" calcext:value-type="float">
            <text:p><text:s/>1,412,858 </text:p>
          </table:table-cell>
          <table:table-cell table:style-name="ce130" office:value-type="float" office:value="7.95" calcext:value-type="float">
            <text:p>7.95 </text:p>
          </table:table-cell>
          <table:table-cell table:style-name="ce117" office:value-type="float" office:value="1837840" calcext:value-type="float">
            <text:p><text:s/>1,837,840 </text:p>
          </table:table-cell>
          <table:table-cell table:style-name="ce130" office:value-type="float" office:value="10.24" calcext:value-type="float">
            <text:p>10.24 </text:p>
          </table:table-cell>
          <table:table-cell table:style-name="ce151" table:formula="of:=[.B7]-[.D7]" office:value-type="float" office:value="-424982" calcext:value-type="float">
            <text:p><text:s/>-424,982 </text:p>
          </table:table-cell>
          <table:table-cell table:style-name="ce160" table:formula="of:=([.F7]/[.D7])*100" office:value-type="float" office:value="-23.1239933835372" calcext:value-type="float">
            <text:p>-23.12 </text:p>
          </table:table-cell>
          <table:table-cell table:style-name="ce169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768750" calcext:value-type="float">
            <text:p><text:s/>768,750 </text:p>
          </table:table-cell>
          <table:table-cell table:style-name="ce131" office:value-type="float" office:value="4.33" calcext:value-type="float">
            <text:p>4.33 </text:p>
          </table:table-cell>
          <table:table-cell table:style-name="ce118" office:value-type="float" office:value="861533" calcext:value-type="float">
            <text:p><text:s/>861,533 </text:p>
          </table:table-cell>
          <table:table-cell table:style-name="ce131" office:value-type="float" office:value="4.8" calcext:value-type="float">
            <text:p>4.80 </text:p>
          </table:table-cell>
          <table:table-cell table:style-name="ce152" table:formula="of:=[.B8]-[.D8]" office:value-type="float" office:value="-92783" calcext:value-type="float">
            <text:p><text:s/>-92,783 </text:p>
          </table:table-cell>
          <table:table-cell table:style-name="ce161" table:formula="of:=([.F8]/[.D8])*100" office:value-type="float" office:value="-10.7695236282301" calcext:value-type="float">
            <text:p>-10.77 </text:p>
          </table:table-cell>
          <table:table-cell table:style-name="ce169" table:number-columns-repeated="5"/>
          <table:table-cell table:style-name="ce172"/>
          <table:table-cell table:style-name="ce169" table:number-columns-repeated="16371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711679" calcext:value-type="float">
            <text:p><text:s/>711,679 </text:p>
          </table:table-cell>
          <table:table-cell table:style-name="ce133" office:value-type="float" office:value="4" calcext:value-type="float">
            <text:p>4.00 </text:p>
          </table:table-cell>
          <table:table-cell table:style-name="ce120" office:value-type="float" office:value="828932" calcext:value-type="float">
            <text:p><text:s/>828,932 </text:p>
          </table:table-cell>
          <table:table-cell table:style-name="ce133" office:value-type="float" office:value="4.62" calcext:value-type="float">
            <text:p>4.62 </text:p>
          </table:table-cell>
          <table:table-cell table:style-name="ce153" table:formula="of:=[.B10]-[.D10]" office:value-type="float" office:value="-117253" calcext:value-type="float">
            <text:p><text:s/>-117,253 </text:p>
          </table:table-cell>
          <table:table-cell table:style-name="ce163" table:formula="of:=([.F10]/[.D10])*100" office:value-type="float" office:value="-14.1450685942876" calcext:value-type="float">
            <text:p>-14.15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16981" calcext:value-type="float">
            <text:p><text:s/>16,981 </text:p>
          </table:table-cell>
          <table:table-cell table:style-name="ce133" office:value-type="float" office:value="0.1" calcext:value-type="float">
            <text:p>0.10 </text:p>
          </table:table-cell>
          <table:table-cell table:style-name="ce120" office:value-type="float" office:value="13714" calcext:value-type="float">
            <text:p><text:s/>13,714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53" table:formula="of:=[.B11]-[.D11]" office:value-type="float" office:value="3267" calcext:value-type="float">
            <text:p><text:s/>3,267 </text:p>
          </table:table-cell>
          <table:table-cell table:style-name="ce164" table:formula="of:=([.F11]/[.D11])*100" office:value-type="float" office:value="23.8223712994021" calcext:value-type="float">
            <text:p>23.82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40090" calcext:value-type="float">
            <text:p><text:s/>40,090 </text:p>
          </table:table-cell>
          <table:table-cell table:style-name="ce133" office:value-type="float" office:value="0.23" calcext:value-type="float">
            <text:p>0.23 </text:p>
          </table:table-cell>
          <table:table-cell table:style-name="ce120" office:value-type="float" office:value="18887" calcext:value-type="float">
            <text:p><text:s/>18,887 </text:p>
          </table:table-cell>
          <table:table-cell table:style-name="ce133" office:value-type="float" office:value="0.1" calcext:value-type="float">
            <text:p>0.10 </text:p>
          </table:table-cell>
          <table:table-cell table:style-name="ce153" table:formula="of:=[.B12]-[.D12]" office:value-type="float" office:value="21203" calcext:value-type="float">
            <text:p><text:s/>21,203 </text:p>
          </table:table-cell>
          <table:table-cell table:style-name="ce164" table:formula="of:=([.F12]/[.D12])*100" office:value-type="float" office:value="112.262402710859" calcext:value-type="float">
            <text:p>112.26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644108" calcext:value-type="float">
            <text:p><text:s/>644,108 </text:p>
          </table:table-cell>
          <table:table-cell table:style-name="ce133" office:value-type="float" office:value="3.62" calcext:value-type="float">
            <text:p>3.62 </text:p>
          </table:table-cell>
          <table:table-cell table:style-name="ce120" office:value-type="float" office:value="976307" calcext:value-type="float">
            <text:p><text:s/>976,307 </text:p>
          </table:table-cell>
          <table:table-cell table:style-name="ce133" office:value-type="float" office:value="5.44" calcext:value-type="float">
            <text:p>5.44 </text:p>
          </table:table-cell>
          <table:table-cell table:style-name="ce153" table:formula="of:=[.B13]-[.D13]" office:value-type="float" office:value="-332199" calcext:value-type="float">
            <text:p><text:s/>-332,199 </text:p>
          </table:table-cell>
          <table:table-cell table:style-name="ce163" table:formula="of:=([.F13]/[.D13])*100" office:value-type="float" office:value="-34.0260799113394" calcext:value-type="float">
            <text:p>-34.03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324763" calcext:value-type="float">
            <text:p><text:s/>324,763 </text:p>
          </table:table-cell>
          <table:table-cell table:style-name="ce133" office:value-type="float" office:value="1.83" calcext:value-type="float">
            <text:p>1.83 </text:p>
          </table:table-cell>
          <table:table-cell table:style-name="ce120" office:value-type="float" office:value="509303" calcext:value-type="float">
            <text:p><text:s/>509,303 </text:p>
          </table:table-cell>
          <table:table-cell table:style-name="ce133" office:value-type="float" office:value="2.84" calcext:value-type="float">
            <text:p>2.84 </text:p>
          </table:table-cell>
          <table:table-cell table:style-name="ce153" table:formula="of:=[.B14]-[.D14]" office:value-type="float" office:value="-184540" calcext:value-type="float">
            <text:p><text:s/>-184,540 </text:p>
          </table:table-cell>
          <table:table-cell table:style-name="ce165" table:formula="of:=([.F14]/[.D14])*100" office:value-type="float" office:value="-36.2338332976637" calcext:value-type="float">
            <text:p>-36.23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319345" calcext:value-type="float">
            <text:p><text:s/>319,345 </text:p>
          </table:table-cell>
          <table:table-cell table:style-name="ce133" office:value-type="float" office:value="1.79" calcext:value-type="float">
            <text:p>1.79 </text:p>
          </table:table-cell>
          <table:table-cell table:style-name="ce120" office:value-type="float" office:value="467004" calcext:value-type="float">
            <text:p><text:s/>467,004 </text:p>
          </table:table-cell>
          <table:table-cell table:style-name="ce133" office:value-type="float" office:value="2.6" calcext:value-type="float">
            <text:p>2.60 </text:p>
          </table:table-cell>
          <table:table-cell table:style-name="ce153" table:formula="of:=[.B15]-[.D15]" office:value-type="float" office:value="-147659" calcext:value-type="float">
            <text:p><text:s/>-147,659 </text:p>
          </table:table-cell>
          <table:table-cell table:style-name="ce165" table:formula="of:=([.F15]/[.D15])*100" office:value-type="float" office:value="-31.6183587292614" calcext:value-type="float">
            <text:p>-31.62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4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6235649" calcext:value-type="float">
            <text:p><text:s/>16,235,649 </text:p>
          </table:table-cell>
          <table:table-cell table:style-name="ce130" office:value-type="float" office:value="91.35" calcext:value-type="float">
            <text:p>91.35 </text:p>
          </table:table-cell>
          <table:table-cell table:style-name="ce117" office:value-type="float" office:value="15965920" calcext:value-type="float">
            <text:p><text:s/>15,965,920 </text:p>
          </table:table-cell>
          <table:table-cell table:style-name="ce130" office:value-type="float" office:value="88.99" calcext:value-type="float">
            <text:p>88.99 </text:p>
          </table:table-cell>
          <table:table-cell table:style-name="ce151" table:formula="of:=[.B18]-[.D18]" office:value-type="float" office:value="269729" calcext:value-type="float">
            <text:p><text:s/>269,729 </text:p>
          </table:table-cell>
          <table:table-cell table:style-name="ce160" table:formula="of:=([.F18]/[.D18])*100" office:value-type="float" office:value="1.6894046819726" calcext:value-type="float">
            <text:p>1.69 </text:p>
          </table:table-cell>
          <table:table-cell table:style-name="ce169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6232391" calcext:value-type="float">
            <text:p><text:s/>16,232,391 </text:p>
          </table:table-cell>
          <table:table-cell table:style-name="ce131" office:value-type="float" office:value="91.33" calcext:value-type="float">
            <text:p>91.33 </text:p>
          </table:table-cell>
          <table:table-cell table:style-name="ce118" office:value-type="float" office:value="15963430" calcext:value-type="float">
            <text:p><text:s/>15,963,430 </text:p>
          </table:table-cell>
          <table:table-cell table:style-name="ce131" office:value-type="float" office:value="88.97" calcext:value-type="float">
            <text:p>88.97 </text:p>
          </table:table-cell>
          <table:table-cell table:style-name="ce155" table:formula="of:=[.B19]-[.D19]" office:value-type="float" office:value="268961" calcext:value-type="float">
            <text:p><text:s/>268,961 </text:p>
          </table:table-cell>
          <table:table-cell table:style-name="ce163" table:formula="of:=([.F19]/[.D19])*100" office:value-type="float" office:value="1.68485720174173" calcext:value-type="float">
            <text:p>1.68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876966" calcext:value-type="float">
            <text:p><text:s/>1,876,966 </text:p>
          </table:table-cell>
          <table:table-cell table:style-name="ce133" office:value-type="float" office:value="10.56" calcext:value-type="float">
            <text:p>10.56 </text:p>
          </table:table-cell>
          <table:table-cell table:style-name="ce120" office:value-type="float" office:value="1886590" calcext:value-type="float">
            <text:p><text:s/>1,886,590 </text:p>
          </table:table-cell>
          <table:table-cell table:style-name="ce133" office:value-type="float" office:value="10.51" calcext:value-type="float">
            <text:p>10.51 </text:p>
          </table:table-cell>
          <table:table-cell table:style-name="ce152" table:formula="of:=[.B20]-[.D20]" office:value-type="float" office:value="-9624" calcext:value-type="float">
            <text:p><text:s/>-9,624 </text:p>
          </table:table-cell>
          <table:table-cell table:style-name="ce163" table:formula="of:=([.F20]/[.D20])*100" office:value-type="float" office:value="-0.510126736598837" calcext:value-type="float">
            <text:p>-0.51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13704797" calcext:value-type="float">
            <text:p><text:s/>13,704,797 </text:p>
          </table:table-cell>
          <table:table-cell table:style-name="ce133" office:value-type="float" office:value="77.11" calcext:value-type="float">
            <text:p>77.11 </text:p>
          </table:table-cell>
          <table:table-cell table:style-name="ce120" office:value-type="float" office:value="13413073" calcext:value-type="float">
            <text:p><text:s/>13,413,073 </text:p>
          </table:table-cell>
          <table:table-cell table:style-name="ce133" office:value-type="float" office:value="74.76" calcext:value-type="float">
            <text:p>74.76 </text:p>
          </table:table-cell>
          <table:table-cell table:style-name="ce153" table:formula="of:=[.B21]-[.D21]" office:value-type="float" office:value="291724" calcext:value-type="float">
            <text:p><text:s/>291,724 </text:p>
          </table:table-cell>
          <table:table-cell table:style-name="ce163" table:formula="of:=([.F21]/[.D21])*100" office:value-type="float" office:value="2.17492292780335" calcext:value-type="float">
            <text:p>2.17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32359" calcext:value-type="float">
            <text:p><text:s/>32,359 </text:p>
          </table:table-cell>
          <table:table-cell table:style-name="ce133" office:value-type="float" office:value="0.18" calcext:value-type="float">
            <text:p>0.18 </text:p>
          </table:table-cell>
          <table:table-cell table:style-name="ce120" office:value-type="float" office:value="29517" calcext:value-type="float">
            <text:p><text:s/>29,517 </text:p>
          </table:table-cell>
          <table:table-cell table:style-name="ce133" office:value-type="float" office:value="0.17" calcext:value-type="float">
            <text:p>0.17 </text:p>
          </table:table-cell>
          <table:table-cell table:style-name="ce153" table:formula="of:=[.B22]-[.D22]" office:value-type="float" office:value="2842" calcext:value-type="float">
            <text:p><text:s/>2,842 </text:p>
          </table:table-cell>
          <table:table-cell table:style-name="ce163" table:formula="of:=([.F22]/[.D22])*100" office:value-type="float" office:value="9.62834976454247" calcext:value-type="float">
            <text:p>9.63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310172" calcext:value-type="float">
            <text:p><text:s/>310,172 </text:p>
          </table:table-cell>
          <table:table-cell table:style-name="ce133" office:value-type="float" office:value="1.75" calcext:value-type="float">
            <text:p>1.75 </text:p>
          </table:table-cell>
          <table:table-cell table:style-name="ce120" office:value-type="float" office:value="313078" calcext:value-type="float">
            <text:p><text:s/>313,078 </text:p>
          </table:table-cell>
          <table:table-cell table:style-name="ce133" office:value-type="float" office:value="1.74" calcext:value-type="float">
            <text:p>1.74 </text:p>
          </table:table-cell>
          <table:table-cell table:style-name="ce153" table:formula="of:=[.B23]-[.D23]" office:value-type="float" office:value="-2906" calcext:value-type="float">
            <text:p><text:s/>-2,906 </text:p>
          </table:table-cell>
          <table:table-cell table:style-name="ce163" table:formula="of:=([.F23]/[.D23])*100" office:value-type="float" office:value="-0.928203195369844" calcext:value-type="float">
            <text:p>-0.93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308097" calcext:value-type="float">
            <text:p><text:s/>308,097 </text:p>
          </table:table-cell>
          <table:table-cell table:style-name="ce133" office:value-type="float" office:value="1.73" calcext:value-type="float">
            <text:p>1.73 </text:p>
          </table:table-cell>
          <table:table-cell table:style-name="ce120" office:value-type="float" office:value="321172" calcext:value-type="float">
            <text:p><text:s/>321,172 </text:p>
          </table:table-cell>
          <table:table-cell table:style-name="ce133" office:value-type="float" office:value="1.79" calcext:value-type="float">
            <text:p>1.79 </text:p>
          </table:table-cell>
          <table:table-cell table:style-name="ce153" table:formula="of:=[.B24]-[.D24]" office:value-type="float" office:value="-13075" calcext:value-type="float">
            <text:p><text:s/>-13,075 </text:p>
          </table:table-cell>
          <table:table-cell table:style-name="ce163" table:formula="of:=([.F24]/[.D24])*100" office:value-type="float" office:value="-4.07102736228563" calcext:value-type="float">
            <text:p>-4.07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3258" calcext:value-type="float">
            <text:p><text:s/>3,258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2490" calcext:value-type="float">
            <text:p><text:s/>2,490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3" table:formula="of:=[.B25]-[.D25]" office:value-type="float" office:value="768" calcext:value-type="float">
            <text:p><text:s/>768 </text:p>
          </table:table-cell>
          <table:table-cell table:style-name="ce163" table:formula="of:=([.F25]/[.D25])*100" office:value-type="float" office:value="30.8433734939759" calcext:value-type="float">
            <text:p>30.84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1326" calcext:value-type="float">
            <text:p><text:s/>1,326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233" calcext:value-type="float">
            <text:p><text:s/>1,233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26]-[.D26]" office:value-type="float" office:value="93" calcext:value-type="float">
            <text:p><text:s/>93 </text:p>
          </table:table-cell>
          <table:table-cell table:style-name="ce163" table:formula="of:=([.F26]/[.D26])*100" office:value-type="float" office:value="7.54257907542579" calcext:value-type="float">
            <text:p>7.54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1932" calcext:value-type="float">
            <text:p><text:s/>1,932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257" calcext:value-type="float">
            <text:p><text:s/>1,257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27]-[.D27]" office:value-type="float" office:value="675" calcext:value-type="float">
            <text:p><text:s/>675 </text:p>
          </table:table-cell>
          <table:table-cell table:style-name="ce163" table:formula="of:=([.F27]/[.D27])*100" office:value-type="float" office:value="53.6992840095465" calcext:value-type="float">
            <text:p>53.70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111999" calcext:value-type="float">
            <text:p><text:s/>111,999 </text:p>
          </table:table-cell>
          <table:table-cell table:style-name="ce130" office:value-type="float" office:value="0.63" calcext:value-type="float">
            <text:p>0.63 </text:p>
          </table:table-cell>
          <table:table-cell table:style-name="ce117" office:value-type="float" office:value="125443" calcext:value-type="float">
            <text:p><text:s/>125,443 </text:p>
          </table:table-cell>
          <table:table-cell table:style-name="ce130" office:value-type="float" office:value="0.7" calcext:value-type="float">
            <text:p>0.70 </text:p>
          </table:table-cell>
          <table:table-cell table:style-name="ce151" table:formula="of:=[.B30]-[.D30]" office:value-type="float" office:value="-13444" calcext:value-type="float">
            <text:p><text:s/>-13,444 </text:p>
          </table:table-cell>
          <table:table-cell table:style-name="ce160" table:formula="of:=([.F30]/[.D30])*100" office:value-type="float" office:value="-10.7172181787744" calcext:value-type="float">
            <text:p>-10.72 </text:p>
          </table:table-cell>
          <table:table-cell table:style-name="ce169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8668" calcext:value-type="float">
            <text:p><text:s/>8,668 </text:p>
          </table:table-cell>
          <table:table-cell table:style-name="ce131" office:value-type="float" office:value="0.05" calcext:value-type="float">
            <text:p>0.05 </text:p>
          </table:table-cell>
          <table:table-cell table:style-name="ce118" office:value-type="float" office:value="4514" calcext:value-type="float">
            <text:p><text:s/>4,514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52" table:formula="of:=[.B31]-[.D31]" office:value-type="float" office:value="4154" calcext:value-type="float">
            <text:p><text:s/>4,154 </text:p>
          </table:table-cell>
          <table:table-cell table:style-name="ce163" table:formula="of:=([.F31]/[.D31])*100" office:value-type="float" office:value="92.0248116969428" calcext:value-type="float">
            <text:p>92.02 </text:p>
          </table:table-cell>
          <table:table-cell table:style-name="ce169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03331" calcext:value-type="float">
            <text:p><text:s/>103,331 </text:p>
          </table:table-cell>
          <table:table-cell table:style-name="ce135" office:value-type="float" office:value="0.58" calcext:value-type="float">
            <text:p>0.58 </text:p>
          </table:table-cell>
          <table:table-cell table:style-name="ce123" office:value-type="float" office:value="120929" calcext:value-type="float">
            <text:p><text:s/>120,929 </text:p>
          </table:table-cell>
          <table:table-cell table:style-name="ce135" office:value-type="float" office:value="0.67" calcext:value-type="float">
            <text:p>0.67 </text:p>
          </table:table-cell>
          <table:table-cell table:style-name="ce153" table:formula="of:=[.B32]-[.D32]" office:value-type="float" office:value="-17598" calcext:value-type="float">
            <text:p><text:s/>-17,598 </text:p>
          </table:table-cell>
          <table:table-cell table:style-name="ce166" table:formula="of:=([.F32]/[.D32])*100" office:value-type="float" office:value="-14.5523406296257" calcext:value-type="float">
            <text:p>-14.55 </text:p>
          </table:table-cell>
          <table:table-cell table:style-name="ce169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10571" calcext:value-type="float">
            <text:p><text:s/>10,571 </text:p>
          </table:table-cell>
          <table:table-cell table:style-name="ce130" office:value-type="float" office:value="0.06" calcext:value-type="float">
            <text:p>0.06 </text:p>
          </table:table-cell>
          <table:table-cell table:style-name="ce117" office:value-type="float" office:value="11167" calcext:value-type="float">
            <text:p><text:s/>11,167 </text:p>
          </table:table-cell>
          <table:table-cell table:style-name="ce130" office:value-type="float" office:value="0.06" calcext:value-type="float">
            <text:p>0.06 </text:p>
          </table:table-cell>
          <table:table-cell table:style-name="ce151" table:formula="of:=[.B33]-[.D33]" office:value-type="float" office:value="-596" calcext:value-type="float">
            <text:p><text:s/>-596 </text:p>
          </table:table-cell>
          <table:table-cell table:style-name="ce160" table:formula="of:=([.F33]/[.D33])*100" office:value-type="float" office:value="-5.33715411480254" calcext:value-type="float">
            <text:p>-5.34 </text:p>
          </table:table-cell>
          <table:table-cell table:style-name="ce169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3315" calcext:value-type="float">
            <text:p><text:s/>3,315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3977" calcext:value-type="float">
            <text:p><text:s/>3,977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3" table:formula="of:=[.B34]-[.D34]" office:value-type="float" office:value="-662" calcext:value-type="float">
            <text:p><text:s/>-662 </text:p>
          </table:table-cell>
          <table:table-cell table:style-name="ce161" table:formula="of:=([.F34]/[.D34])*100" office:value-type="float" office:value="-16.6457128488811" calcext:value-type="float">
            <text:p>-16.65 </text:p>
          </table:table-cell>
          <table:table-cell table:style-name="ce169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7256" calcext:value-type="float">
            <text:p><text:s/>7,256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3" office:value-type="float" office:value="7190" calcext:value-type="float">
            <text:p><text:s/>7,190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3" table:formula="of:=[.B35]-[.D35]" office:value-type="float" office:value="66" calcext:value-type="float">
            <text:p><text:s/>66 </text:p>
          </table:table-cell>
          <table:table-cell table:style-name="ce166" table:formula="of:=([.F35]/[.D35])*100" office:value-type="float" office:value="0.917941585535466" calcext:value-type="float">
            <text:p>0.92 </text:p>
          </table:table-cell>
          <table:table-cell table:style-name="ce169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6">計</text:span><text:span text:style-name="T23">(</text:span><text:span text:style-name="T36">一至四</text:span><text:span text:style-name="T23">)</text:span></text:p>
          </table:table-cell>
          <table:table-cell table:style-name="ce117" office:value-type="float" office:value="17771077" calcext:value-type="float">
            <text:p><text:s/>17,771,077 </text:p>
          </table:table-cell>
          <table:table-cell table:style-name="ce130" office:value-type="float" office:value="99.99" calcext:value-type="float">
            <text:p>99.99 </text:p>
          </table:table-cell>
          <table:table-cell table:style-name="ce117" office:value-type="float" office:value="17940370" calcext:value-type="float">
            <text:p><text:s/>17,940,370 </text:p>
          </table:table-cell>
          <table:table-cell table:style-name="ce130" office:value-type="float" office:value="99.99" calcext:value-type="float">
            <text:p>99.99 </text:p>
          </table:table-cell>
          <table:table-cell table:style-name="ce151" table:formula="of:=[.B36]-[.D36]" office:value-type="float" office:value="-169293" calcext:value-type="float">
            <text:p><text:s/>-169,293 </text:p>
          </table:table-cell>
          <table:table-cell table:style-name="ce160" table:formula="of:=([.F36]/[.D36])*100" office:value-type="float" office:value="-0.943642745383735" calcext:value-type="float">
            <text:p>-0.94 </text:p>
          </table:table-cell>
          <table:table-cell table:style-name="ce169" table:number-columns-repeated="1637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1739" calcext:value-type="float">
            <text:p><text:s/>1,739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117" office:value-type="float" office:value="1538" calcext:value-type="float">
            <text:p><text:s/>1,538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151" table:formula="of:=[.B37]-[.D37]" office:value-type="float" office:value="201" calcext:value-type="float">
            <text:p><text:s/>201 </text:p>
          </table:table-cell>
          <table:table-cell table:style-name="ce160" table:formula="of:=([.F37]/[.D37])*100" office:value-type="float" office:value="13.0689206762029" calcext:value-type="float">
            <text:p>13.07 </text:p>
          </table:table-cell>
          <table:table-cell table:style-name="ce170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1739" calcext:value-type="float">
            <text:p><text:s/>1,739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24" office:value-type="float" office:value="1538" calcext:value-type="float">
            <text:p><text:s/>1,538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2" table:formula="of:=[.B38]-[.D38]" office:value-type="float" office:value="201" calcext:value-type="float">
            <text:p><text:s/>201 </text:p>
          </table:table-cell>
          <table:table-cell table:style-name="ce161" table:formula="of:=([.F38]/[.D38])*100" office:value-type="float" office:value="13.0689206762029" calcext:value-type="float">
            <text:p>13.07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4" table:formula="of:=[.B41]-[.D41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7" table:formula="of:=[.C42]-[.E42]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9" table:number-columns-repeated="1637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7772816" calcext:value-type="float">
            <text:p><text:s/>17,772,816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7941908" calcext:value-type="float">
            <text:p><text:s/>17,941,908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1" table:formula="of:=[.B46]-[.D46]" office:value-type="float" office:value="-169092" calcext:value-type="float">
            <text:p><text:s/>-169,092 </text:p>
          </table:table-cell>
          <table:table-cell table:style-name="ce160" table:formula="of:=([.F46]/[.D46])*100" office:value-type="float" office:value="-0.942441573103596" calcext:value-type="float">
            <text:p>-0.94 </text:p>
          </table:table-cell>
          <table:table-cell table:style-name="ce169" table:number-columns-repeated="1637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8"/>
          <table:table-cell table:style-name="ce171" table:number-columns-repeated="16377"/>
        </table:table-row>
        <table:table-row table:style-name="ro25">
          <table:table-cell table:style-name="ce19"/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8"/>
          <table:table-cell table:style-name="ce171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6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206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6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206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6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206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6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206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6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206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3-07-24T06:52:40</meta:creation-date>
    <dc:date>2023-07-24T14:58:49.874000000</dc:date>
    <meta:generator>MODA_ODF_Application_Tools_3.5.4/3.5.4$Windows_X86_64 LibreOffice_project/26197fec677a214f4a49adfe2c31ece3e6a76cc0</meta:generator>
    <meta:editing-duration>PT2M36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