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426.25" calcext:value-type="float" table:number-columns-spanned="3" table:number-rows-spanned="1">
            <text:p>2,426.2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2095.6" calcext:value-type="float">
            <text:p>2,095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4061" calcext:value-type="float" table:number-columns-spanned="3" table:number-rows-spanned="1">
            <text:p>4,061.0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3032.5" calcext:value-type="float">
            <text:p>3,032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8/03</text:p>
          </table:table-cell>
          <table:table-cell table:style-name="ce12" office:value-type="float" office:value="4131.65" calcext:value-type="float">
            <text:p>4,131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1</text:p>
          </table:table-cell>
          <table:table-cell table:style-name="ce12" office:value-type="float" office:value="4251" calcext:value-type="float">
            <text:p>4,2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2</text:p>
          </table:table-cell>
          <table:table-cell table:style-name="ce12" office:value-type="float" office:value="1286.5" calcext:value-type="float">
            <text:p>1,28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3</text:p>
          </table:table-cell>
          <table:table-cell table:style-name="ce12" office:value-type="float" office:value="1354" calcext:value-type="float">
            <text:p>1,3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4</text:p>
          </table:table-cell>
          <table:table-cell table:style-name="ce12" office:value-type="float" office:value="3421.4" calcext:value-type="float">
            <text:p>3,4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487.25" calcext:value-type="float" table:number-columns-spanned="3" table:number-rows-spanned="1">
            <text:p>6,48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799.55" calcext:value-type="float">
            <text:p>49,799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24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