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57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0.446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0.497cm"/>
    </style:style>
    <style:style style:name="co9" style:family="table-column">
      <style:table-column-properties fo:break-before="auto" style:column-width="0.547cm"/>
    </style:style>
    <style:style style:name="co10" style:family="table-column">
      <style:table-column-properties fo:break-before="auto" style:column-width="0.397cm"/>
    </style:style>
    <style:style style:name="co11" style:family="table-column">
      <style:table-column-properties fo:break-before="auto" style:column-width="0.522cm"/>
    </style:style>
    <style:style style:name="co12" style:family="table-column">
      <style:table-column-properties fo:break-before="auto" style:column-width="0.4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台北市">
      <style:table-properties table:display="true" style:writing-mode="lr-tb"/>
    </style:style>
    <style:style style:name="ta2" style:family="table" style:master-page-name="PageStyle_5f_新北市">
      <style:table-properties table:display="true" style:writing-mode="lr-tb"/>
    </style:style>
    <style:style style:name="ta3" style:family="table" style:master-page-name="PageStyle_5f_基隆市">
      <style:table-properties table:display="true" style:writing-mode="lr-tb"/>
    </style:style>
    <style:style style:name="ta4" style:family="table" style:master-page-name="PageStyle_5f_宜蘭縣">
      <style:table-properties table:display="true" style:writing-mode="lr-tb"/>
    </style:style>
    <style:style style:name="ta5" style:family="table" style:master-page-name="PageStyle_5f_桃園縣">
      <style:table-properties table:display="true" style:writing-mode="lr-tb"/>
    </style:style>
    <style:style style:name="ta6" style:family="table" style:master-page-name="PageStyle_5f_新竹市">
      <style:table-properties table:display="true" style:writing-mode="lr-tb"/>
    </style:style>
    <style:style style:name="ta7" style:family="table" style:master-page-name="PageStyle_5f_新竹縣">
      <style:table-properties table:display="true" style:writing-mode="lr-tb"/>
    </style:style>
    <style:style style:name="ta8" style:family="table" style:master-page-name="PageStyle_5f_苗栗縣">
      <style:table-properties table:display="true" style:writing-mode="lr-tb"/>
    </style:style>
    <style:style style:name="ta9" style:family="table" style:master-page-name="PageStyle_5f_台中市">
      <style:table-properties table:display="true" style:writing-mode="lr-tb"/>
    </style:style>
    <style:style style:name="ta10" style:family="table" style:master-page-name="PageStyle_5f_彰化縣">
      <style:table-properties table:display="true" style:writing-mode="lr-tb"/>
    </style:style>
    <style:style style:name="ta11" style:family="table" style:master-page-name="PageStyle_5f_南投縣">
      <style:table-properties table:display="true" style:writing-mode="lr-tb"/>
    </style:style>
    <style:style style:name="ta12" style:family="table" style:master-page-name="PageStyle_5f_雲林縣">
      <style:table-properties table:display="true" style:writing-mode="lr-tb"/>
    </style:style>
    <style:style style:name="ta13" style:family="table" style:master-page-name="PageStyle_5f_嘉義市">
      <style:table-properties table:display="true" style:writing-mode="lr-tb"/>
    </style:style>
    <style:style style:name="ta14" style:family="table" style:master-page-name="PageStyle_5f_嘉義縣">
      <style:table-properties table:display="true" style:writing-mode="lr-tb"/>
    </style:style>
    <style:style style:name="ta15" style:family="table" style:master-page-name="PageStyle_5f_台南市">
      <style:table-properties table:display="true" style:writing-mode="lr-tb"/>
    </style:style>
    <style:style style:name="ta16" style:family="table" style:master-page-name="PageStyle_5f_高雄市">
      <style:table-properties table:display="true" style:writing-mode="lr-tb"/>
    </style:style>
    <style:style style:name="ta17" style:family="table" style:master-page-name="PageStyle_5f_屏東縣">
      <style:table-properties table:display="true" style:writing-mode="lr-tb"/>
    </style:style>
    <style:style style:name="ta18" style:family="table" style:master-page-name="PageStyle_5f_花蓮縣">
      <style:table-properties table:display="true" style:writing-mode="lr-tb"/>
    </style:style>
    <style:style style:name="ta19" style:family="table" style:master-page-name="PageStyle_5f_台東縣">
      <style:table-properties table:display="true" style:writing-mode="lr-tb"/>
    </style:style>
    <style:style style:name="ta20" style:family="table" style:master-page-name="PageStyle_5f_澎湖縣">
      <style:table-properties table:display="true" style:writing-mode="lr-tb"/>
    </style:style>
    <style:style style:name="ta21" style:family="table" style:master-page-name="PageStyle_5f_金馬地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台北市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2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100中正區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2" calcext:value-type="float">
            <text:p>13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3大同區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4中山區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2" calcext:value-type="float">
            <text:p>20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5松山區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4" calcext:value-type="float">
            <text:p>14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6大安區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7" calcext:value-type="float">
            <text:p>19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8萬華區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0信義區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7" calcext:value-type="float">
            <text:p>12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1士林區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2北投區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4內湖區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5南港區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6文山區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85" calcext:value-type="float">
            <text:p>1185</text:p>
          </table:table-cell>
          <table:table-cell table:style-name="ce12" table:number-columns-repeated="1007"/>
        </table:table-row>
        <table:table-row table:style-name="ro4" table:number-rows-repeated="15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北市" table:style-name="ta2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6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新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2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7萬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8金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0板橋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9" calcext:value-type="float">
            <text:p>12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1汐止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2深坑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3石碇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4瑞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6平溪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7雙溪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8貢寮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1新店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2坪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3烏來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4永和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5中和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6土城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7三峽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8樹林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9鶯歌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1三重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2新莊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3泰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4林口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7蘆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8五股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9八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51淡水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52三芝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07"/>
        </table:table-row>
        <table:table-row table:style-name="ro4">
          <table:table-cell table:style-name="ce13" office:value-type="string" calcext:value-type="string">
            <text:p>253石門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4" table:number-columns-repeated="1007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760" calcext:value-type="float">
            <text:p>760</text:p>
          </table:table-cell>
          <table:table-cell table:style-name="ce14" table:number-columns-repeated="1007"/>
        </table:table-row>
        <table:table-row table:style-name="ro4" table:number-rows-repeated="4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基隆市" table:style-name="ta3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7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基隆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2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基隆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0仁愛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1信義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2中正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3中山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4安樂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5暖暖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6七堵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2" table:number-columns-repeated="1007"/>
        </table:table-row>
        <table:table-row table:style-name="ro4" table:number-rows-repeated="20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宜蘭縣" table:style-name="ta4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8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宜蘭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2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宜蘭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60宜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1頭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2礁溪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3壯圍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4員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5羅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6三星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7大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8五結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9冬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70蘇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12" table:number-columns-repeated="1007"/>
        </table:table-row>
        <table:table-row table:style-name="ro4" table:number-rows-repeated="1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桃園縣" table:style-name="ta5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9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桃園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2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桃園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00新竹市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0中壢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4平鎮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5龍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6楊梅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7新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8觀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0桃園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3龜山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4八德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5大溪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6復興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7大園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8蘆竹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67" calcext:value-type="float">
            <text:p>2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83" calcext:value-type="float">
            <text:p>383</text:p>
          </table:table-cell>
          <table:table-cell table:style-name="ce12" table:number-columns-repeated="1007"/>
        </table:table-row>
        <table:table-row table:style-name="ro4" table:number-rows-repeated="11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市" table:style-name="ta6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10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新竹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2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00新竹市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40" calcext:value-type="float">
            <text:p>14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40" calcext:value-type="float">
            <text:p>140</text:p>
          </table:table-cell>
          <table:table-cell table:style-name="ce12" table:number-columns-repeated="1007"/>
        </table:table-row>
        <table:table-row table:style-name="ro4" table:number-rows-repeated="2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縣" table:style-name="ta7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11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新竹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2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02竹北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3湖口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4新豐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5新埔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6關西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7芎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8寶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0竹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1五峰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2橫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3尖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4北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5峨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style-name="ce12" table:number-columns-repeated="1007"/>
        </table:table-row>
        <table:table-row table:style-name="ro4" table:number-rows-repeated="1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苗栗縣" table:style-name="ta8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7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苗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2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苗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50竹南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1頭份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2三灣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3南庄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4獅潭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6後龍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7通霄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8苑裡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0苗栗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1造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2頭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3公館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4大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5泰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6銅鑼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7三義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8西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9卓蘭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style-name="ce12" table:number-columns-repeated="1007"/>
        </table:table-row>
        <table:table-row table:style-name="ro4" table:number-rows-repeated="9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中市" table:style-name="ta9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8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中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2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中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400中區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1東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2南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3西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4北區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6北屯區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7西屯區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8南屯區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1太平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2大里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3霧峰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4烏日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0豐原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1后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2石岡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3東勢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4和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6新社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7潭子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8大雃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9神岡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2大肚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3沙鹿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4龍井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5梧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6清水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7大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8外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439大安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559" calcext:value-type="float">
            <text:p>559</text:p>
          </table:table-cell>
          <table:table-cell table:number-columns-repeated="1007"/>
        </table:table-row>
        <table:table-row table:style-name="ro4" table:number-rows-repeated="4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彰化縣" table:style-name="ta10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9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彰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2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彰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500彰化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2芬園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3花壇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4秀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5鹿港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6福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7線西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8和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9伸港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0員林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1社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2永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3埔心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4溪湖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5大村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6埔鹽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0田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1北斗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2田尾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3埤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4溪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5竹塘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6二林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7大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8芳苑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30二水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7" calcext:value-type="float">
            <text:p>237</text:p>
          </table:table-cell>
          <table:table-cell table:style-name="ce2" table:number-columns-repeated="1007"/>
        </table:table-row>
        <table:table-row table:style-name="ro4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18"/>
          <table:table-cell table:style-name="ce14"/>
          <table:table-cell table:number-columns-repeated="14"/>
          <table:table-cell table:style-name="ce14" table:number-columns-repeated="1007"/>
        </table:table-row>
        <table:table-row table:style-name="ro4" table:number-rows-repeated="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南投縣" table:style-name="ta11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8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南投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2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南投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540南投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1中寮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2草屯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4國姓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5埔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6仁愛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1名間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2集集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3水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5魚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6信義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7竹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8鹿谷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12" table:number-columns-repeated="1007"/>
        </table:table-row>
        <table:table-row table:style-name="ro4" table:number-rows-repeated="14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雲林縣" table:style-name="ta12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8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雲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2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雲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30斗南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1大埤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2虎尾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3土庫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4褒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5東勢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6臺西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7崙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8麥寮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0斗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3林內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6古坑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7莿桐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8西螺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9二崙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1北港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2水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3口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4四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5元長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3" calcext:value-type="float">
            <text:p>133</text:p>
          </table:table-cell>
          <table:table-cell table:style-name="ce12" table:number-columns-repeated="1007"/>
        </table:table-row>
        <table:table-row table:style-name="ro4" table:number-rows-repeated="5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市" table:style-name="ta13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9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嘉義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2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00嘉義市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2" table:number-columns-repeated="1007"/>
        </table:table-row>
        <table:table-row table:style-name="ro4" table:number-rows-repeated="2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縣" table:style-name="ta14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11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嘉義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2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02番路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3梅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4竹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5阿里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6中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7大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8水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1鹿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2太保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3朴子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4東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5六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6新港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1民雄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2大林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3溪口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4義竹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5布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6" calcext:value-type="float">
            <text:p>126</text:p>
          </table:table-cell>
          <table:table-cell table:style-name="ce12" table:number-columns-repeated="1007"/>
        </table:table-row>
        <table:table-row table:style-name="ro4" table:number-rows-repeated="7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南市" table:style-name="ta15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11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2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700中西區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1東區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2南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4北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8安平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9安南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0永康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1歸仁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2新化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3左鎮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4玉井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5楠西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6南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7仁德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8關廟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9龍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0官田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1麻豆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2佳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3西港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4七股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5將軍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6學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7北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0新營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1後壁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2白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3東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734六甲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5下營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6柳營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7鹽水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41善化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42大內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7"/>
        </table:table-row>
        <table:table-row table:style-name="ro5">
          <table:table-cell table:style-name="ce19" office:value-type="string" calcext:value-type="string">
            <text:p>743山上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7" office:value-type="string" calcext:value-type="string">
            <text:p>744新市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17" office:value-type="string" calcext:value-type="string">
            <text:p>745安定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17" office:value-type="string" calcext:value-type="string">
            <text:p>合 <text:s/>計</text:p>
          </table:table-cell>
          <table:table-cell table:style-name="ce17" office:value-type="float" office:value="234" calcext:value-type="float">
            <text:p>23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415" calcext:value-type="float">
            <text:p>415</text:p>
          </table:table-cell>
          <table:table-cell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高雄市" table:style-name="ta16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12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2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高雄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800新興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1前金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2苓雅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3鹽埕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4鼓山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5旗津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6前鎮區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7三民區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1楠梓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2小港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3左營區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4仁武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5大社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0岡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1路竹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2阿蓮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3田寮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4燕巢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5橋頭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6梓宮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7彌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8永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9湖內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0鳳山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1大寮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2林園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3鳥松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40大樹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842旗山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3美濃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4六龜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5內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6杉林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7甲仙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19" office:value-type="string" calcext:value-type="string">
            <text:p>848桃源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7" office:value-type="string" calcext:value-type="string">
            <text:p>849三民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7" office:value-type="string" calcext:value-type="string">
            <text:p>852茄萣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17" office:value-type="string" calcext:value-type="string">
            <text:p>合 <text:s/>計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587" calcext:value-type="float">
            <text:p>587</text:p>
          </table:table-cell>
          <table:table-cell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屏東縣" table:style-name="ta17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8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屏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2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屏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00屏東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4九如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5里港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6高樹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7鹽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8長治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9麟洛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1竹田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2內埔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3萬丹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0潮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3萬巒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4崁頂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5新埤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6南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7林邊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8東港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9琉球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31佳冬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32新園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0枋寮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1枋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4車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6恆春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7滿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1" calcext:value-type="float">
            <text:p>121</text:p>
          </table:table-cell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18"/>
          <table:table-cell table:style-name="ce14"/>
          <table:table-cell table:number-columns-repeated="14"/>
          <table:table-cell table:style-name="ce14" table:number-columns-repeated="1007"/>
        </table:table-row>
        <table:table-row table:style-name="ro4" table:number-rows-repeated="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花蓮縣" table:style-name="ta18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9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花蓮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2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花蓮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70花蓮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1新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2秀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3吉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4壽豐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5鳳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6光復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7豐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8瑞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81玉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83富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2" table:number-columns-repeated="1007"/>
        </table:table-row>
        <table:table-row table:style-name="ro4" table:number-rows-repeated="1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東縣" table:style-name="ta19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8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2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50台東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1綠島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2蘭嶼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4卑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5鹿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6關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7海端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8池上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9東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1成功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2長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3太麻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5大武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07"/>
        </table:table-row>
        <table:table-row table:style-name="ro4" table:number-rows-repeated="1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澎湖縣" table:style-name="ta20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12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澎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2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澎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880馬公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1西嶼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2望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3七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4白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5湖西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 table:number-rows-repeated="21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金馬地區" table:style-name="ta21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11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金馬地區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2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金馬地區 <text:s text:c="4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9南竿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0金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1金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3金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4烈嶼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 table:number-rows-repeated="2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499cm" fo:margin-left="1.7cm" fo:margin-right="0.9cm" style:first-page-number="continue" style:scale-to="100%" style:writing-mode="lr-tb"/>
      <style:header-style>
        <style:header-footer-properties fo:min-height="0.75cm" fo:margin-left="0.199cm" fo:margin-right="1cm" fo:margin-bottom="0cm"/>
      </style:header-style>
      <style:footer-style>
        <style:header-footer-properties fo:min-height="0.75cm" fo:margin-left="0.1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台北市" style:display-name="PageStyle_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" style:display-name="PageStyle_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隆市" style:display-name="PageStyle_基隆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市" style:display-name="PageStyle_新竹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縣" style:display-name="PageStyle_新竹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苗栗縣" style:display-name="PageStyle_苗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中市" style:display-name="PageStyle_台中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" style:display-name="PageStyle_彰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投縣" style:display-name="PageStyle_南投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市" style:display-name="PageStyle_嘉義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縣" style:display-name="PageStyle_嘉義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南市" style:display-name="PageStyle_台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雄市" style:display-name="PageStyle_高雄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屏東縣" style:display-name="PageStyle_屏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蓮縣" style:display-name="PageStyle_花蓮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東縣" style:display-name="PageStyle_台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澎湖縣" style:display-name="PageStyle_澎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馬地區" style:display-name="PageStyle_金馬地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yal</meta:initial-creator>
    <meta:creation-date>2004-12-07T18:30:06</meta:creation-date>
    <dc:creator>杜漢忠</dc:creator>
    <dc:date>2023-07-13T15:14:51</dc:date>
    <meta:print-date>2012-07-06T10:21:16</meta:print-date>
    <meta:document-statistic meta:table-count="21" meta:cell-count="6638" meta:object-count="0"/>
    <meta:generator>LibreOffice/6.3.4.2$Windows_X86_64 LibreOffice_project/60da17e045e08f1793c57c00ba83cdfce946d0aa</meta:generator>
  </office:meta>
</office:document-meta>
</file>