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0.57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422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0.397cm"/>
    </style:style>
    <style:style style:name="co9" style:family="table-column">
      <style:table-column-properties fo:break-before="auto" style:column-width="0.522cm"/>
    </style:style>
    <style:style style:name="co10" style:family="table-column">
      <style:table-column-properties fo:break-before="auto" style:column-width="0.4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656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臺北市">
      <style:table-properties table:display="true" style:writing-mode="lr-tb"/>
    </style:style>
    <style:style style:name="ta2" style:family="table" style:master-page-name="PageStyle_5f_新北市">
      <style:table-properties table:display="true" style:writing-mode="lr-tb"/>
    </style:style>
    <style:style style:name="ta3" style:family="table" style:master-page-name="PageStyle_5f_基隆市">
      <style:table-properties table:display="true" style:writing-mode="lr-tb"/>
    </style:style>
    <style:style style:name="ta4" style:family="table" style:master-page-name="PageStyle_5f_宜蘭縣">
      <style:table-properties table:display="true" style:writing-mode="lr-tb"/>
    </style:style>
    <style:style style:name="ta5" style:family="table" style:master-page-name="PageStyle_5f_桃園市">
      <style:table-properties table:display="true" style:writing-mode="lr-tb"/>
    </style:style>
    <style:style style:name="ta6" style:family="table" style:master-page-name="PageStyle_5f_新竹市">
      <style:table-properties table:display="true" style:writing-mode="lr-tb"/>
    </style:style>
    <style:style style:name="ta7" style:family="table" style:master-page-name="PageStyle_5f_新竹縣">
      <style:table-properties table:display="true" style:writing-mode="lr-tb"/>
    </style:style>
    <style:style style:name="ta8" style:family="table" style:master-page-name="PageStyle_5f_苗栗縣">
      <style:table-properties table:display="true" style:writing-mode="lr-tb"/>
    </style:style>
    <style:style style:name="ta9" style:family="table" style:master-page-name="PageStyle_5f_臺中市">
      <style:table-properties table:display="true" style:writing-mode="lr-tb"/>
    </style:style>
    <style:style style:name="ta10" style:family="table" style:master-page-name="PageStyle_5f_彰化縣">
      <style:table-properties table:display="true" style:writing-mode="lr-tb"/>
    </style:style>
    <style:style style:name="ta11" style:family="table" style:master-page-name="PageStyle_5f_南投縣">
      <style:table-properties table:display="true" style:writing-mode="lr-tb"/>
    </style:style>
    <style:style style:name="ta12" style:family="table" style:master-page-name="PageStyle_5f_雲林縣">
      <style:table-properties table:display="true" style:writing-mode="lr-tb"/>
    </style:style>
    <style:style style:name="ta13" style:family="table" style:master-page-name="PageStyle_5f_嘉義市">
      <style:table-properties table:display="true" style:writing-mode="lr-tb"/>
    </style:style>
    <style:style style:name="ta14" style:family="table" style:master-page-name="PageStyle_5f_嘉義縣">
      <style:table-properties table:display="true" style:writing-mode="lr-tb"/>
    </style:style>
    <style:style style:name="ta15" style:family="table" style:master-page-name="PageStyle_5f_臺南市">
      <style:table-properties table:display="true" style:writing-mode="lr-tb"/>
    </style:style>
    <style:style style:name="ta16" style:family="table" style:master-page-name="PageStyle_5f_高雄市">
      <style:table-properties table:display="true" style:writing-mode="lr-tb"/>
    </style:style>
    <style:style style:name="ta17" style:family="table" style:master-page-name="PageStyle_5f_屏東縣">
      <style:table-properties table:display="true" style:writing-mode="lr-tb"/>
    </style:style>
    <style:style style:name="ta18" style:family="table" style:master-page-name="PageStyle_5f_花蓮縣">
      <style:table-properties table:display="true" style:writing-mode="lr-tb"/>
    </style:style>
    <style:style style:name="ta19" style:family="table" style:master-page-name="PageStyle_5f_臺東縣">
      <style:table-properties table:display="true" style:writing-mode="lr-tb"/>
    </style:style>
    <style:style style:name="ta20" style:family="table" style:master-page-name="PageStyle_5f_澎湖縣">
      <style:table-properties table:display="true" style:writing-mode="lr-tb"/>
    </style:style>
    <style:style style:name="ta21" style:family="table" style:master-page-name="PageStyle_5f_金馬地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臺北市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臺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100中正區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8" calcext:value-type="float">
            <text:p>1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3大同區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4中山區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3" calcext:value-type="float">
            <text:p>20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5松山區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3" calcext:value-type="float">
            <text:p>14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6大安區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8" calcext:value-type="float">
            <text:p>19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08萬華區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0信義區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1士林區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2北投區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4內湖區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0" calcext:value-type="float">
            <text:p>10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5南港區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116文山區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015" calcext:value-type="float">
            <text:p>10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83" calcext:value-type="float">
            <text:p>1183</text:p>
          </table:table-cell>
          <table:table-cell table:style-name="ce12" table:number-columns-repeated="1007"/>
        </table:table-row>
        <table:table-row table:style-name="ro4" table:number-rows-repeated="1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北市" table:style-name="ta2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6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7萬里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8金山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0板橋區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1" calcext:value-type="float">
            <text:p>13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1汐止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2深坑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3石碇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4瑞芳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6平溪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7雙溪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28貢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1新店區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2坪林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3烏來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4永和區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5中和區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4" calcext:value-type="float">
            <text:p>7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6土城區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1" calcext:value-type="float">
            <text:p>4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7三峽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8樹林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39鶯歌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1三重區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2新莊區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0" calcext:value-type="float">
            <text:p>9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3泰山區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4林口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7蘆洲區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8五股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49八里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1淡水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52三芝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07"/>
        </table:table-row>
        <table:table-row table:style-name="ro4">
          <table:table-cell table:style-name="ce13" office:value-type="string" calcext:value-type="string">
            <text:p>253石門區</text:p>
          </table:table-cell>
          <table:table-cell table:style-name="ce15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4"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6" office:value-type="float" office:value="580" calcext:value-type="float">
            <text:p>580</text:p>
          </table:table-cell>
          <table:table-cell table:style-name="ce16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9" calcext:value-type="float">
            <text:p>129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765" calcext:value-type="float">
            <text:p>765</text:p>
          </table:table-cell>
          <table:table-cell table:style-name="ce14" table:number-columns-repeated="1007"/>
        </table:table-row>
        <table:table-row table:style-name="ro4" table:number-rows-repeated="4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隆市" table:style-name="ta3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6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基隆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基隆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0仁愛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1信義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2中正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3中山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4安樂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5暖暖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06七堵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2" table:number-columns-repeated="1007"/>
        </table:table-row>
        <table:table-row table:style-name="ro4" table:number-rows-repeated="20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宜蘭縣" table:style-name="ta4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7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宜蘭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宜蘭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60宜蘭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1頭城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2礁溪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3壯圍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4員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5羅東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6三星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7大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8五結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69冬山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270蘇澳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4" calcext:value-type="float">
            <text:p>104</text:p>
          </table:table-cell>
          <table:table-cell table:style-name="ce12" table:number-columns-repeated="1007"/>
        </table:table-row>
        <table:table-row table:style-name="ro4" table:number-rows-repeated="1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桃園市" table:style-name="ta5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桃園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桃園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number-columns-repeated="16" table:style-name="ce9" office:value-type="float" office:value="0" calcext:value-type="float">
            <text:p>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0中壢區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4平鎮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5龍潭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6楊梅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7新屋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28觀音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0桃園區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0" calcext:value-type="float">
            <text:p>1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3龜山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4八德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5大溪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6復興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7大園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38蘆竹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70" calcext:value-type="float">
            <text:p>2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87" calcext:value-type="float">
            <text:p>387</text:p>
          </table:table-cell>
          <table:table-cell table:style-name="ce12" table:number-columns-repeated="1007"/>
        </table:table-row>
        <table:table-row table:style-name="ro4" table:number-rows-repeated="11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市" table:style-name="ta6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8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竹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0新竹市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40" calcext:value-type="float">
            <text:p>14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40" calcext:value-type="float">
            <text:p>140</text:p>
          </table:table-cell>
          <table:table-cell table:style-name="ce12" table:number-columns-repeated="1007"/>
        </table:table-row>
        <table:table-row table:style-name="ro4" table:number-rows-repeated="2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新竹縣" table:style-name="ta7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9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新竹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新竹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02竹北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3湖口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4新豐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5新埔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6關西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7芎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08寶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0竹東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1五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2橫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3尖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4北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15峨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94" calcext:value-type="float">
            <text:p>94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2">
          <table:table-cell table:style-name="ce14" table:number-columns-repeated="3"/>
          <table:table-cell table:number-columns-repeated="14"/>
          <table:table-cell table:style-name="ce14" table:number-columns-repeated="1007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苗栗縣" table:style-name="ta8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6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苗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苗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350竹南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1頭份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2三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3南庄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4獅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6後龍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7通霄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58苑裡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0苗栗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1造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2頭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3公館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4大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5泰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6銅鑼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7三義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8西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369卓蘭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12" table:number-columns-repeated="1007"/>
        </table:table-row>
        <table:table-row table:style-name="ro4" table:number-rows-repeated="9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中市" table:style-name="ta9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7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臺中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中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400中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1東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2南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3西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4北區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6北屯區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7西屯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08南屯區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1太平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2大里區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3霧峰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14烏日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0豐原區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1后里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2石岡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3東勢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4和平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6新社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7潭子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8大雃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29神岡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2大肚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3沙鹿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4龍井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5梧棲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6清水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7大甲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438外埔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439大安區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合 <text:s/>計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558" calcext:value-type="float">
            <text:p>558</text:p>
          </table:table-cell>
          <table:table-cell table:number-columns-repeated="1007"/>
        </table:table-row>
        <table:table-row table:style-name="ro4" table:number-rows-repeated="4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彰化縣" table:style-name="ta10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彰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彰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00彰化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2芬園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3花壇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4秀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5鹿港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6福興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7線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8和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09伸港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0員林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1社頭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2永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3埔心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4溪湖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5大村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16埔鹽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0田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1北斗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2田尾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3埤頭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4溪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5竹塘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6二林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7大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28芳苑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30二水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8" calcext:value-type="float">
            <text:p>238</text:p>
          </table:table-cell>
          <table:table-cell table:style-name="ce2" table:number-columns-repeated="1007"/>
        </table:table-row>
        <table:table-row table:style-name="ro4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18"/>
          <table:table-cell table:style-name="ce14"/>
          <table:table-cell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南投縣" table:style-name="ta11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7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南投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南投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540南投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1中寮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2草屯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4國姓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5埔里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46仁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1名間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2集集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3水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5魚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6信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7竹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558鹿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11" calcext:value-type="float">
            <text:p>111</text:p>
          </table:table-cell>
          <table:table-cell table:style-name="ce12" table:number-columns-repeated="1007"/>
        </table:table-row>
        <table:table-row table:style-name="ro4" table:number-rows-repeated="14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雲林縣" table:style-name="ta12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7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雲林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雲林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30斗南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1大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2虎尾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3土庫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4褒忠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5東勢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6臺西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7崙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38麥寮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0斗六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3林內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6古坑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7莿桐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8西螺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49二崙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1北港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2水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3口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4四湖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55元長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1" calcext:value-type="float">
            <text:p>131</text:p>
          </table:table-cell>
          <table:table-cell table:style-name="ce12" table:number-columns-repeated="1007"/>
        </table:table-row>
        <table:table-row table:style-name="ro4" table:number-rows-repeated="5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市" table:style-name="ta13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嘉義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0嘉義市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2" table:number-columns-repeated="1007"/>
        </table:table-row>
        <table:table-row table:style-name="ro4" table:number-rows-repeated="2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嘉義縣" table:style-name="ta14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9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嘉義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嘉義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602番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3梅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4竹崎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5阿里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6中埔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7大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08水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1鹿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2太保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3朴子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4東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5六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16新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1民雄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2大林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3溪口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4義竹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625布袋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style-name="ce12" table:number-columns-repeated="1007"/>
        </table:table-row>
        <table:table-row table:style-name="ro4" table:number-rows-repeated="7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南市" table:style-name="ta15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9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臺南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南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700中西區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1東區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2南區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4北區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8安平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09安南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0永康區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1歸仁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2新化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3左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4玉井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5楠西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6南化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7仁德區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8關廟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19龍崎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0官田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1麻豆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2佳里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3西港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4七股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5將軍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6學甲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27北門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0新營區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1後壁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2白河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733東山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734六甲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5下營區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6柳營區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37鹽水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1善化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742大內區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7"/>
        </table:table-row>
        <table:table-row table:style-name="ro5">
          <table:table-cell table:style-name="ce19" office:value-type="string" calcext:value-type="string">
            <text:p>743山上區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744新市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745安定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7"/>
        </table:table-row>
        <table:table-row table:style-name="ro7">
          <table:table-cell table:style-name="ce17" office:value-type="string" calcext:value-type="string">
            <text:p>合 <text:s/>計</text:p>
          </table:table-cell>
          <table:table-cell table:style-name="ce17" office:value-type="float" office:value="233" calcext:value-type="float">
            <text:p>23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414" calcext:value-type="float">
            <text:p>414</text:p>
          </table:table-cell>
          <table:table-cell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高雄市" table:style-name="ta16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10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高雄市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高雄市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00新興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1前金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2苓雅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3鹽埕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4鼓山區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5旗津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6前鎮區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07三民區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1楠梓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2小港區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3左營區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4仁武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15大社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0岡山區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1路竹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2阿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3田寮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4燕巢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5橋頭區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6梓宮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7彌陀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8永安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29湖內區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0鳳山區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1大寮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2林園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33鳥松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40大樹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13" office:value-type="string" calcext:value-type="string">
            <text:p>842旗山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3美濃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4六龜區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5內門區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6杉林區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13" office:value-type="string" calcext:value-type="string">
            <text:p>847甲仙區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5">
          <table:table-cell table:style-name="ce19" office:value-type="string" calcext:value-type="string">
            <text:p>848桃源區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849三民區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7"/>
        </table:table-row>
        <table:table-row table:style-name="ro6">
          <table:table-cell table:style-name="ce17" office:value-type="string" calcext:value-type="string">
            <text:p>852茄萣區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7"/>
        </table:table-row>
        <table:table-row table:style-name="ro7">
          <table:table-cell table:style-name="ce17" office:value-type="string" calcext:value-type="string">
            <text:p>合 <text:s/>計</text:p>
          </table:table-cell>
          <table:table-cell table:style-name="ce17" office:value-type="float" office:value="397" calcext:value-type="float">
            <text:p>39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583" calcext:value-type="float">
            <text:p>583</text:p>
          </table:table-cell>
          <table:table-cell table:number-columns-repeated="1007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屏東縣" table:style-name="ta17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7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屏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屏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00屏東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4九如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5里港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6高樹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7鹽埔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8長治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09麟洛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1竹田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2內埔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13萬丹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0潮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3萬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4崁頂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5新埤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6南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7林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8東港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29琉球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1佳冬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32新園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0枋寮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1枋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4車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6恆春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47滿州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22" calcext:value-type="float">
            <text:p>122</text:p>
          </table:table-cell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>
          <table:table-cell table:style-name="ce6"/>
          <table:table-cell table:style-name="ce18"/>
          <table:table-cell table:style-name="ce14"/>
          <table:table-cell table:number-columns-repeated="14"/>
          <table:table-cell table:style-name="ce14" table:number-columns-repeated="1007"/>
        </table:table-row>
        <table:table-row table:style-name="ro4" table:number-rows-repeated="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花蓮縣" table:style-name="ta18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花蓮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花蓮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70花蓮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1新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2秀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3吉安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4壽豐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5鳳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6光復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7豐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78瑞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1玉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83富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2" table:number-columns-repeated="1007"/>
        </table:table-row>
        <table:table-row table:style-name="ro4" table:number-rows-repeated="16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臺東縣" table:style-name="ta19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7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臺東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臺東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950台東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1綠島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2蘭嶼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4卑南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5鹿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6關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7海端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8池上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59東河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1成功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2長濱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3太麻里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965大武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2" table:number-columns-repeated="1007"/>
        </table:table-row>
        <table:table-row table:style-name="ro4" table:number-rows-repeated="1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2">
          <table:table-cell table:style-name="ce5"/>
          <table:table-cell table:style-name="ce10" table:number-columns-repeated="16"/>
          <table:table-cell table:style-name="ce2" table:number-columns-repeated="1007"/>
        </table:table-row>
        <table:table-row table:style-name="ro4" table:number-rows-repeated="6">
          <table:table-cell table:style-name="ce6"/>
          <table:table-cell table:style-name="ce14" table:number-columns-repeated="2"/>
          <table:table-cell table:number-columns-repeated="14"/>
          <table:table-cell table:style-name="ce14" table:number-columns-repeated="1007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澎湖縣" table:style-name="ta20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10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澎湖縣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澎湖縣 <text:s text:c="5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880馬公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1西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2望安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3七美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4白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85湖西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2" table:number-columns-repeated="1007"/>
        </table:table-row>
        <table:table-row table:style-name="ro4" table:number-rows-repeated="21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金馬地區" table:style-name="ta21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8"/>
        <table:table-column table:style-name="co9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金馬地區金融機構統計表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基準日期：103/12/31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金馬地區 <text:s text:c="4"/>統計</text:p>
          </table:table-cell>
          <table:table-cell table:style-name="ce3" office:value-type="string" calcext:value-type="string">
            <text:p>本 <text:s/>國 <text:s/>銀 <text:s/>行</text:p>
          </table:table-cell>
          <table:table-cell table:style-name="ce3" office:value-type="string" calcext:value-type="string">
            <text:p>外 <text:s/>國 <text:s/>銀 <text:s/>行</text:p>
          </table:table-cell>
          <table:table-cell table:style-name="ce3" office:value-type="string" calcext:value-type="string">
            <text:p>陸 <text:s/>商 <text:s/>銀 <text:s/>行</text:p>
          </table:table-cell>
          <table:table-cell table:style-name="ce3" office:value-type="string" calcext:value-type="string">
            <text:p>信 <text:s/>合 <text:s/>社</text:p>
          </table:table-cell>
          <table:table-cell table:style-name="ce3" office:value-type="string" calcext:value-type="string">
            <text:p>農 <text:s/>信 <text:s/>部</text:p>
          </table:table-cell>
          <table:table-cell table:style-name="ce3" office:value-type="string" calcext:value-type="string">
            <text:p>漁 <text:s/>信 <text:s/>部</text:p>
          </table:table-cell>
          <table:table-cell table:style-name="ce3" office:value-type="string" calcext:value-type="string">
            <text:p>票 <text:s/>券 <text:s/>金 <text:s/>融</text:p>
          </table:table-cell>
          <table:table-cell table:style-name="ce3" office:value-type="string" calcext:value-type="string">
            <text:p>證 <text:s/>券 <text:s/>金 <text:s/>融</text:p>
          </table:table-cell>
          <table:table-cell table:style-name="ce3" office:value-type="string" calcext:value-type="string">
            <text:p>本 <text:s/>國 <text:s/>壽 <text:s/>險</text:p>
          </table:table-cell>
          <table:table-cell table:style-name="ce3" office:value-type="string" calcext:value-type="string">
            <text:p>本 <text:s/>國 <text:s/>產 <text:s/>險</text:p>
          </table:table-cell>
          <table:table-cell table:style-name="ce3" office:value-type="string" calcext:value-type="string">
            <text:p>本 <text:s/>國 <text:s/>再 <text:s/>保</text:p>
          </table:table-cell>
          <table:table-cell table:style-name="ce3" office:value-type="string" calcext:value-type="string">
            <text:p>外 <text:s/>國 <text:s/>壽 <text:s/>險</text:p>
          </table:table-cell>
          <table:table-cell table:style-name="ce3" office:value-type="string" calcext:value-type="string">
            <text:p>外 <text:s/>國 <text:s/>產 <text:s/>險</text:p>
          </table:table-cell>
          <table:table-cell table:style-name="ce3" office:value-type="string" calcext:value-type="string">
            <text:p>外 <text:s/>國 <text:s/>再 <text:s/>保</text:p>
          </table:table-cell>
          <table:table-cell table:style-name="ce3" office:value-type="string" calcext:value-type="string">
            <text:p>金 <text:s/>融 <text:s/>控 <text:s/>股</text:p>
          </table:table-cell>
          <table:table-cell table:style-name="ce3" office:value-type="string" calcext:value-type="string">
            <text:p>家數 <text:s/>合計</text:p>
          </table:table-cell>
          <table:table-cell table:style-name="ce11" table:number-columns-repeated="1007"/>
        </table:table-row>
        <table:table-row table:style-name="ro4">
          <table:table-cell table:style-name="ce4" office:value-type="string" calcext:value-type="string">
            <text:p>209南竿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0金沙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1金湖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3金城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894烈嶼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number-columns-repeated="1007"/>
        </table:table-row>
        <table:table-row table:style-name="ro4">
          <table:table-cell table:style-name="ce4" office:value-type="string" calcext:value-type="string">
            <text:p>合 <text:s/>計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2" table:number-columns-repeated="1007"/>
        </table:table-row>
        <table:table-row table:style-name="ro4" table:number-rows-repeated="22">
          <table:table-cell table:style-name="ce5"/>
          <table:table-cell table:style-name="ce10" table:number-columns-repeated="16"/>
          <table:table-cell table:style-name="ce12" table:number-columns-repeated="1007"/>
        </table:table-row>
        <table:table-row table:style-name="ro4" table:number-rows-repeated="6">
          <table:table-cell table:style-name="ce6"/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1.499cm" fo:margin-left="1.7cm" fo:margin-right="0.9cm" style:first-page-number="continue" style:scale-to="100%" style:writing-mode="lr-tb"/>
      <style:header-style>
        <style:header-footer-properties fo:min-height="0.75cm" fo:margin-left="0.199cm" fo:margin-right="1cm" fo:margin-bottom="0cm"/>
      </style:header-style>
      <style:footer-style>
        <style:header-footer-properties fo:min-height="0.75cm" fo:margin-left="0.1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臺北市" style:display-name="PageStyle_臺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市" style:display-name="PageStyle_新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隆市" style:display-name="PageStyle_基隆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宜蘭縣" style:display-name="PageStyle_宜蘭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桃園市" style:display-name="PageStyle_桃園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市" style:display-name="PageStyle_新竹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竹縣" style:display-name="PageStyle_新竹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苗栗縣" style:display-name="PageStyle_苗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中市" style:display-name="PageStyle_臺中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" style:display-name="PageStyle_彰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南投縣" style:display-name="PageStyle_南投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雲林縣" style:display-name="PageStyle_雲林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市" style:display-name="PageStyle_嘉義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嘉義縣" style:display-name="PageStyle_嘉義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南市" style:display-name="PageStyle_臺南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雄市" style:display-name="PageStyle_高雄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屏東縣" style:display-name="PageStyle_屏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東縣" style:display-name="PageStyle_臺東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澎湖縣" style:display-name="PageStyle_澎湖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馬地區" style:display-name="PageStyle_金馬地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yal</meta:initial-creator>
    <meta:creation-date>2004-12-07T18:30:06</meta:creation-date>
    <dc:creator>杜漢忠</dc:creator>
    <dc:date>2023-07-13T15:14:02</dc:date>
    <meta:print-date>2012-07-06T10:21:16</meta:print-date>
    <meta:document-statistic meta:table-count="21" meta:cell-count="6638" meta:object-count="0"/>
    <meta:generator>LibreOffice/6.3.4.2$Windows_X86_64 LibreOffice_project/60da17e045e08f1793c57c00ba83cdfce946d0aa</meta:generator>
  </office:meta>
</office:document-meta>
</file>