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台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縣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台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台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台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北市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8" calcext:value-type="float">
            <text:p>19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9" calcext:value-type="float">
            <text:p>14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4" calcext:value-type="float">
            <text:p>19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58" calcext:value-type="float">
            <text:p>1158</text:p>
          </table:table-cell>
          <table:table-cell table:style-name="ce12" table:number-columns-repeated="1008"/>
        </table:table-row>
        <table:table-row table:style-name="ro4" table:number-rows-repeated="15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7萬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8金山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0板橋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1汐止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2深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3石碇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4瑞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6平溪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7雙溪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8貢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1新店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2坪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3烏來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4永和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5中和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6土城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7三峽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8樹林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9鶯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1三重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2新莊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3泰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4林口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7蘆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8五股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9八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51淡水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52三芝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8"/>
        </table:table-row>
        <table:table-row table:style-name="ro4">
          <table:table-cell table:style-name="ce13" office:value-type="string" calcext:value-type="string">
            <text:p>253石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30" calcext:value-type="float">
            <text:p>730</text:p>
          </table:table-cell>
          <table:table-cell table:style-name="ce14" table:number-columns-repeated="1008"/>
        </table:table-row>
        <table:table-row table:style-name="ro4" table:number-rows-repeated="4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8"/>
        </table:table-row>
        <table:table-row table:style-name="ro4" table:number-rows-repeated="20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縣" table:style-name="ta5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桃園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0中壢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4平鎮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5龍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6楊梅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7新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8觀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0桃園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3龜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4八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5大溪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6復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7大園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8蘆竹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number-columns-repeated="1008"/>
        </table:table-row>
        <table:table-row table:style-name="ro4" table:number-rows-repeated="11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12" table:number-columns-repeated="1008"/>
        </table:table-row>
        <table:table-row table:style-name="ro4" table:number-rows-repeated="2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2" table:number-columns-repeated="1008"/>
        </table:table-row>
        <table:table-row table:style-name="ro4" table:number-rows-repeated="9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中市" table:style-name="ta9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1太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2大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3霧峰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4烏日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0豐原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1后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2石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3東勢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4和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6新社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7潭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8大雃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9神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2大肚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3沙鹿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4龍井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5梧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6清水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7大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8外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13" office:value-type="string" calcext:value-type="string">
            <text:p>439大安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008"/>
        </table:table-row>
        <table:table-row table:style-name="ro4" table:number-rows-repeated="4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6" calcext:value-type="float">
            <text:p>236</text:p>
          </table:table-cell>
          <table:table-cell table:style-name="ce2" table:number-columns-repeated="1008"/>
        </table:table-row>
        <table:table-row table:style-name="ro4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>
          <table:table-cell table:style-name="ce6"/>
          <table:table-cell table:style-name="ce18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number-columns-repeated="1008"/>
        </table:table-row>
        <table:table-row table:style-name="ro4" table:number-rows-repeated="14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12" table:number-columns-repeated="1008"/>
        </table:table-row>
        <table:table-row table:style-name="ro4" table:number-rows-repeated="5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2" table:number-columns-repeated="1008"/>
        </table:table-row>
        <table:table-row table:style-name="ro4" table:number-rows-repeated="2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2" table:number-columns-repeated="1008"/>
        </table:table-row>
        <table:table-row table:style-name="ro4" table:number-rows-repeated="7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南市" table:style-name="ta15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0永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1歸仁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2新化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3左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4玉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5楠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6南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7仁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8關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9龍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0官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1麻豆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2佳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3西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4七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5將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6學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7北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0新營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1後壁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2白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3東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13" office:value-type="string" calcext:value-type="string">
            <text:p>734六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35下營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36柳營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37鹽水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41善化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42大內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style-name="ce19" office:value-type="string" calcext:value-type="string">
            <text:p>743山上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744新市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745安定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416" calcext:value-type="float">
            <text:p>416</text:p>
          </table:table-cell>
          <table:table-cell table:number-columns-repeated="100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4仁武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5大社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0岡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1路竹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2阿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3田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4燕巢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5橋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6梓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7彌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8永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9湖內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0鳳山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1大寮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2林園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3鳥松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0大樹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13" office:value-type="string" calcext:value-type="string">
            <text:p>842旗山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3美濃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4六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5內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6杉林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7甲仙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9" office:value-type="string" calcext:value-type="string">
            <text:p>848桃源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849三民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852茄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93" calcext:value-type="float">
            <text:p>593</text:p>
          </table:table-cell>
          <table:table-cell table:number-columns-repeated="100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>
          <table:table-cell table:style-name="ce6"/>
          <table:table-cell table:style-name="ce18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東縣" table:style-name="ta19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8"/>
        </table:table-row>
        <table:table-row table:style-name="ro4" table:number-rows-repeated="21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8"/>
        </table:table-row>
        <table:table-row table:style-name="ro4" table:number-rows-repeated="2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2.2cm" fo:margin-right="0.9cm" style:first-page-number="continue" style:scale-to="100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北市" style:display-name="PageStyle_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中市" style:display-name="PageStyle_台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南市" style:display-name="PageStyle_台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東縣" style:display-name="PageStyle_台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18:32</dc:date>
    <meta:print-date>2009-01-14T17:10:18</meta:print-date>
    <meta:document-statistic meta:table-count="21" meta:cell-count="6250" meta:object-count="0"/>
    <meta:generator>LibreOffice/6.3.4.2$Windows_X86_64 LibreOffice_project/60da17e045e08f1793c57c00ba83cdfce946d0aa</meta:generator>
  </office:meta>
</office:document-meta>
</file>