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39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2" calcext:value-type="float">
            <text:p>1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1" calcext:value-type="float">
            <text:p>20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8" calcext:value-type="float">
            <text:p>1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1" calcext:value-type="float">
            <text:p>19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70" calcext:value-type="float">
            <text:p>1170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67" calcext:value-type="float">
            <text:p>767</text:p>
          </table:table-cell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number-columns-repeated="1007"/>
        </table:table-row>
        <table:table-row table:style-name="ro4" table:number-rows-repeated="1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62" calcext:value-type="float">
            <text:p>562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style-name="ce19" table:number-columns-repeated="16"/>
          <table:table-cell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743山上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4新市區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5安定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07"/>
        </table:table-row>
        <table:table-row table:style-name="ro7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848桃源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49三民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52茄萣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1007"/>
        </table:table-row>
        <table:table-row table:style-name="ro7" table:number-rows-repeated="9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3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4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 table:number-rows-repeated="1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3:11</dc:date>
    <meta:print-date>2012-07-06T10:21:16</meta:print-date>
    <meta:document-statistic meta:table-count="21" meta:cell-count="6638" meta:object-count="0"/>
    <meta:generator>LibreOffice/6.3.4.2$Windows_X86_64 LibreOffice_project/60da17e045e08f1793c57c00ba83cdfce946d0aa</meta:generator>
  </office:meta>
</office:document-meta>
</file>