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0.397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7" calcext:value-type="float">
            <text:p>1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6" calcext:value-type="float">
            <text:p>19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2" calcext:value-type="float">
            <text:p>1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1" calcext:value-type="float">
            <text:p>19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51" calcext:value-type="float">
            <text:p>1151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73" calcext:value-type="float">
            <text:p>773</text:p>
          </table:table-cell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2" table:number-columns-repeated="1007"/>
        </table:table-row>
        <table:table-row table:style-name="ro4" table:number-rows-repeated="13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3" calcext:value-type="float">
            <text:p>2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4" calcext:value-type="float">
            <text:p>384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5" calcext:value-type="float">
            <text:p>135</text:p>
          </table:table-cell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2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4" calcext:value-type="float">
            <text:p>574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style-name="ce19" table:number-columns-repeated="16"/>
          <table:table-cell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5" calcext:value-type="float">
            <text:p>245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6">
          <table:table-cell/>
          <table:table-cell table:style-name="ce19" table:number-columns-repeated="16"/>
          <table:table-cell table:number-columns-repeated="1007"/>
        </table:table-row>
        <table:table-row table:style-name="ro6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2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743山上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4新市區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745安定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230" calcext:value-type="float">
            <text:p>23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409" calcext:value-type="float">
            <text:p>409</text:p>
          </table:table-cell>
          <table:table-cell table:number-columns-repeated="1007"/>
        </table:table-row>
        <table:table-row table:style-name="ro7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22" office:value-type="string" calcext:value-type="string">
            <text:p>848桃源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49三民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23" office:value-type="string" calcext:value-type="string">
            <text:p>852茄萣區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23" office:value-type="string" calcext:value-type="string">
            <text:p>合 <text:s/>計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577" calcext:value-type="float">
            <text:p>577</text:p>
          </table:table-cell>
          <table:table-cell table:number-columns-repeated="1007"/>
        </table:table-row>
        <table:table-row table:style-name="ro7" table:number-rows-repeated="9">
          <table:table-cell/>
          <table:table-cell table:style-name="ce19" table:number-columns-repeated="16"/>
          <table:table-cell table:number-columns-repeated="1007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21"/>
          <table:table-cell table:style-name="ce17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2">
          <table:table-cell table:style-name="ce6"/>
          <table:table-cell table:style-name="ce17" table:number-columns-repeated="2"/>
          <table:table-cell table:style-name="ce19" table:number-columns-repeated="14"/>
          <table:table-cell table:style-name="ce14" table:number-columns-repeated="1007"/>
        </table:table-row>
        <table:table-row table:style-name="ro4" table:number-rows-repeated="3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6"/>
          <table:table-cell table:style-name="ce19" table:number-columns-repeated="16"/>
          <table:table-cell table:number-columns-repeated="1007"/>
        </table:table-row>
        <table:table-row table:style-name="ro4" table:number-rows-repeated="3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1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3" table:number-columns-repeated="15" table:default-cell-style-name="ce8"/>
        <table:table-column table:style-name="co4" table:default-cell-style-name="ce8"/>
        <table:table-column table:style-name="co10" table:default-cell-style-name="ce8"/>
        <table:table-column table:style-name="co6" table:number-columns-repeated="239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7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 table:number-rows-repeated="1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3">
          <table:table-cell table:style-name="ce5"/>
          <table:table-cell table:style-name="ce2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09:46:31</dc:date>
    <meta:print-date>2012-07-06T10:21:16</meta:print-date>
    <meta:document-statistic meta:table-count="21" meta:cell-count="6621" meta:object-count="0"/>
    <meta:generator>LibreOffice/6.3.4.2$Windows_X86_64 LibreOffice_project/60da17e045e08f1793c57c00ba83cdfce946d0aa</meta:generator>
  </office:meta>
</office:document-meta>
</file>