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39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6" calcext:value-type="float">
            <text:p>1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3" calcext:value-type="float">
            <text:p>19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50" calcext:value-type="float">
            <text:p>1150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77" calcext:value-type="float">
            <text:p>777</text:p>
          </table:table-cell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 table:number-rows-repeated="13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市" table:style-name="ta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2" table:number-columns-repeated="1007"/>
        </table:table-row>
        <table:table-row table:style-name="ro4" table:number-rows-repeated="13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" table:style-name="ta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4" calcext:value-type="float">
            <text:p>574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style-name="ce19" table:number-columns-repeated="16"/>
          <table:table-cell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南市" table:style-name="ta1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區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743山上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4新市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5安定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1007"/>
        </table:table-row>
        <table:table-row table:style-name="ro7" table:number-rows-repeated="3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848桃源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49三民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52茄萣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1" calcext:value-type="float">
            <text:p>571</text:p>
          </table:table-cell>
          <table:table-cell table:number-columns-repeated="1007"/>
        </table:table-row>
        <table:table-row table:style-name="ro7" table:number-rows-repeated="9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3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東縣" table:style-name="ta1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9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 table:number-rows-repeated="1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09:43:39</dc:date>
    <meta:print-date>2012-07-06T10:21:16</meta:print-date>
    <meta:document-statistic meta:table-count="21" meta:cell-count="6604" meta:object-count="0"/>
    <meta:generator>LibreOffice/6.3.4.2$Windows_X86_64 LibreOffice_project/60da17e045e08f1793c57c00ba83cdfce946d0aa</meta:generator>
  </office:meta>
</office:document-meta>
</file>