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5692.6" calcext:value-type="float">
            <text:p>5,692.6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2045.5" calcext:value-type="float">
            <text:p>2,045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7/05</text:p>
          </table:table-cell>
          <table:table-cell table:style-name="ce12" office:value-type="float" office:value="3180.75" calcext:value-type="float">
            <text:p>3,180.7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7</text:p>
          </table:table-cell>
          <table:table-cell table:style-name="ce12" office:value-type="float" office:value="4378.25" calcext:value-type="float">
            <text:p>4,378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8</text:p>
          </table:table-cell>
          <table:table-cell table:style-name="ce12" office:value-type="float" office:value="2821.5" calcext:value-type="float">
            <text:p>2,82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4662.75" calcext:value-type="float">
            <text:p>4,66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4</text:p>
          </table:table-cell>
          <table:table-cell table:style-name="ce12" office:value-type="float" office:value="5333.6" calcext:value-type="float">
            <text:p>5,33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5</text:p>
          </table:table-cell>
          <table:table-cell table:style-name="ce12" office:value-type="float" office:value="1155" calcext:value-type="float">
            <text:p>1,1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6</text:p>
          </table:table-cell>
          <table:table-cell table:style-name="ce12" office:value-type="float" office:value="1204.9" calcext:value-type="float">
            <text:p>1,204.9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86.95" calcext:value-type="float" table:number-columns-spanned="3" table:number-rows-spanned="1">
            <text:p>5,286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384.3" calcext:value-type="float">
            <text:p>49,38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256.2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