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1004" calcext:value-type="float" table:number-columns-spanned="3" table:number-rows-spanned="1">
            <text:p>1,004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5692.6" calcext:value-type="float">
            <text:p>5,692.6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1176" calcext:value-type="float" table:number-columns-spanned="3" table:number-rows-spanned="1">
            <text:p>1,176.0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8</text:p>
          </table:table-cell>
          <table:table-cell table:style-name="ce12" office:value-type="float" office:value="2821.5" calcext:value-type="float">
            <text:p>2,82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4662.75" calcext:value-type="float">
            <text:p>4,66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4</text:p>
          </table:table-cell>
          <table:table-cell table:style-name="ce12" office:value-type="float" office:value="5333.6" calcext:value-type="float">
            <text:p>5,333.6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466.95" calcext:value-type="float" table:number-columns-spanned="3" table:number-rows-spanned="1">
            <text:p>7,46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021.9" calcext:value-type="float">
            <text:p>46,02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79,073.8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