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329.1" calcext:value-type="float" table:number-columns-spanned="3" table:number-rows-spanned="1">
            <text:p>3,329.1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4</text:p>
          </table:table-cell>
          <table:table-cell table:style-name="ce7" office:value-type="float" office:value="130" calcext:value-type="float" table:number-columns-spanned="3" table:number-rows-spanned="1">
            <text:p>130.0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710" calcext:value-type="float" table:number-columns-spanned="3" table:number-rows-spanned="1">
            <text:p>710.0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1004" calcext:value-type="float" table:number-columns-spanned="3" table:number-rows-spanned="1">
            <text:p>1,004.0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1176" calcext:value-type="float" table:number-columns-spanned="3" table:number-rows-spanned="1">
            <text:p>1,176.0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4662.75" calcext:value-type="float">
            <text:p>4,662.7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779.65" calcext:value-type="float" table:number-columns-spanned="3" table:number-rows-spanned="1">
            <text:p>14,77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838.2" calcext:value-type="float">
            <text:p>39,83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202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