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ext-properties style:font-name="Times New Roman" style:font-name-asian="Times New Roman" style:font-name-complex="Times New Roman" fo:font-size="11pt" style:font-size-asian="11pt" style:font-size-complex="11pt"/>
    </style:style>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ext-properties style:font-name="Times New Roman" style:font-name-asian="Times New Roman" style:font-name-complex="Times New Roman" fo:font-size="18pt" style:font-size-asian="18pt" style:font-size-complex="18pt"/>
    </style:style>
    <style:style style:name="ce4" style:family="table-cell" style:parent-style-name="Default" style:data-style-name="N3">
      <style:text-properties style:font-name="Times New Roman" style:font-name-asian="Times New Roman" style:font-name-complex="Times New Roman" fo:font-size="11pt" style:font-size-asian="11pt" style:font-size-complex="11pt"/>
    </style:style>
    <style:style style:name="ce5"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6" style:family="table-cell" style:parent-style-name="Default" style:data-style-name="N0">
      <style:table-cell-properties fo:border="thin solid #000000"/>
      <style:text-properties style:font-name="Times New Roman" style:font-name-asian="Times New Roman" style:font-name-complex="Times New Roman" fo:font-size="11pt" style:font-size-asian="11pt" style:font-size-complex="11pt"/>
    </style:style>
    <style:style style:name="ce7" style:family="table-cell" style:parent-style-name="Default" style:data-style-name="N0">
      <style:text-properties style:font-name="Times New Roman" style:font-name-asian="Times New Roman" style:font-name-complex="Times New Roman" fo:font-size="9pt" style:font-size-asian="9pt" style:font-size-complex="9pt"/>
    </style:style>
    <style:style style:name="ce8"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0">
      <style:table-cell-properties fo:border="thin solid #000000"/>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top" fo:wrap-option="wrap"/>
      <style:text-properties style:font-name="Times New Roman" style:font-name-asian="Times New Roman" style:font-name-complex="Times New Roman" fo:font-size="9pt" style:font-size-asian="9pt" style:font-size-complex="9pt"/>
    </style:style>
    <style:style style:name="ce14" style:family="table-cell" style:parent-style-name="Default" style:data-style-name="N0">
      <style:table-cell-properties style:vertical-align="top" fo:wrap-option="wrap"/>
    </style:style>
    <style:style style:name="ce15" style:family="table-cell" style:parent-style-name="Default" style:data-style-name="N0">
      <style:table-cell-properties fo:border-top="thin solid #000000" fo:border-bottom="none" fo:border-left="none" fo:border-right="none" style:vertical-align="top"/>
      <style:text-properties style:font-name="Times New Roman" style:font-name-asian="Times New Roman" style:font-name-complex="Times New Roman" fo:font-size="10pt" style:font-size-asian="10pt" style:font-size-complex="10pt"/>
    </style:style>
    <style:style style:name="ce16" style:family="table-cell" style:parent-style-name="Default" style:data-style-name="N0">
      <style:table-cell-properties style:vertical-align="middle"/>
      <style:text-properties style:font-name="Times New Roman" style:font-name-asian="Times New Roman" style:font-name-complex="Times New Roman" fo:font-size="18pt" style:font-size-asian="18pt" style:font-size-complex="18pt"/>
    </style:style>
    <style:style style:name="ce17" style:family="table-cell" style:parent-style-name="Default" style:data-style-name="N3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2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3175cm"/>
    </style:style>
    <style:style style:name="co2" style:family="table-column">
      <style:table-column-properties fo:break-before="auto" style:column-width="4.318cm"/>
    </style:style>
    <style:style style:name="co3" style:family="table-column">
      <style:table-column-properties fo:break-before="auto" style:column-width="2.794cm"/>
    </style:style>
    <style:style style:name="co4" style:family="table-column">
      <style:table-column-properties fo:break-before="auto" style:column-width="2.62466666666667cm"/>
    </style:style>
    <style:style style:name="co5" style:family="table-column">
      <style:table-column-properties fo:break-before="page" style:column-width="2.62466666666667cm"/>
    </style:style>
    <style:style style:name="co6" style:family="table-column">
      <style:table-column-properties fo:break-before="auto" style:column-width="1.7145cm"/>
    </style:style>
    <style:style style:name="ro1" style:family="table-row">
      <style:table-row-properties style:row-height="20.1pt" style:use-optimal-row-height="false" fo:break-before="auto"/>
    </style:style>
    <style:style style:name="ro2" style:family="table-row">
      <style:table-row-properties style:row-height="24.9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5.6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衍生性金融商品餘額統計" table:style-name="ta1">
        <table:table-column table:style-name="co1" table:default-cell-style-name="ce2"/>
        <table:table-column table:style-name="co2" table:default-cell-style-name="ce2"/>
        <table:table-column table:style-name="co3" table:default-cell-style-name="ce2"/>
        <table:table-column table:style-name="co4" table:number-columns-repeated="13" table:default-cell-style-name="ce2"/>
        <table:table-column table:style-name="co5" table:default-cell-style-name="ce2"/>
        <table:table-column table:style-name="co4" table:number-columns-repeated="13" table:default-cell-style-name="ce2"/>
        <table:table-column table:style-name="co5" table:default-cell-style-name="ce2"/>
        <table:table-column table:style-name="co4" table:number-columns-repeated="12" table:default-cell-style-name="ce2"/>
        <table:table-column table:style-name="co6" table:number-columns-repeated="16341" table:default-cell-style-name="ce2"/>
        <table:table-row table:style-name="ro1">
          <table:table-cell table:number-columns-repeated="41" table:style-name="ce1"/>
          <table:table-cell table:number-columns-repeated="16343" table:style-name="ce2"/>
        </table:table-row>
        <table:table-row table:style-name="ro1">
          <table:table-cell table:style-name="ce1"/>
          <table:table-cell office:value-type="string" table:style-name="ce3">
            <text:p><text:span text:style-name="T2">表六</text:span></text:p>
          </table:table-cell>
          <table:table-cell table:number-columns-repeated="39" table:style-name="ce1"/>
          <table:table-cell table:number-columns-repeated="16343" table:style-name="ce2"/>
        </table:table-row>
        <table:table-row table:style-name="ro2">
          <table:table-cell table:style-name="ce1"/>
          <table:table-cell office:value-type="string" table:number-columns-spanned="15" table:number-rows-spanned="1" table:style-name="ce20">
            <text:p>本國銀行衍生性金融商品餘額統計</text:p>
          </table:table-cell>
          <table:covered-table-cell table:number-columns-repeated="14"/>
          <table:table-cell office:value-type="string" table:number-columns-spanned="14" table:number-rows-spanned="1" table:style-name="ce20">
            <text:p>本國銀行衍生性金融商品餘額統計</text:p>
          </table:table-cell>
          <table:covered-table-cell table:number-columns-repeated="13"/>
          <table:table-cell office:value-type="string" table:number-columns-spanned="13" table:number-rows-spanned="1" table:style-name="ce20">
            <text:p>本國銀行衍生性金融商品餘額統計</text:p>
          </table:table-cell>
          <table:covered-table-cell table:number-columns-repeated="12"/>
          <table:table-cell table:number-columns-repeated="3" table:style-name="ce16"/>
          <table:table-cell table:number-columns-repeated="16338"/>
        </table:table-row>
        <table:table-row table:style-name="ro3">
          <table:table-cell table:number-columns-repeated="41" table:style-name="ce1"/>
          <table:table-cell table:number-columns-repeated="16343" table:style-name="ce2"/>
        </table:table-row>
        <table:table-row table:style-name="ro1">
          <table:table-cell table:style-name="ce1"/>
          <table:table-cell office:value-type="string" table:number-columns-spanned="15" table:number-rows-spanned="1" table:style-name="ce21">
            <text:p>112<text:s/><text:span text:style-name="T5">年</text:span><text:s/>3<text:s/><text:span text:style-name="T5">月</text:span><text:s/>31<text:s/><text:span text:style-name="T5">日</text:span></text:p>
          </table:table-cell>
          <table:covered-table-cell table:number-columns-repeated="14"/>
          <table:table-cell office:value-type="string" table:number-columns-spanned="14" table:number-rows-spanned="1" table:style-name="ce21">
            <text:p>112<text:s/><text:span text:style-name="T5">年</text:span><text:s/>3<text:s/><text:span text:style-name="T5">月</text:span><text:s/>31<text:s/><text:span text:style-name="T5">日</text:span></text:p>
          </table:table-cell>
          <table:covered-table-cell table:number-columns-repeated="13"/>
          <table:table-cell office:value-type="string" table:number-columns-spanned="13" table:number-rows-spanned="1" table:style-name="ce21">
            <text:p>112<text:s/><text:span text:style-name="T5">年</text:span><text:s/>3<text:s/><text:span text:style-name="T5">月</text:span><text:s/>31<text:s/><text:span text:style-name="T5">日</text:span></text:p>
          </table:table-cell>
          <table:covered-table-cell table:number-columns-repeated="12"/>
          <table:table-cell table:number-columns-repeated="16341" table:style-name="ce2"/>
        </table:table-row>
        <table:table-row table:style-name="ro3">
          <table:table-cell table:number-columns-repeated="3" table:style-name="ce1"/>
          <table:table-cell table:style-name="ce4"/>
          <table:table-cell table:style-name="ce1"/>
          <table:table-cell table:style-name="ce4"/>
          <table:table-cell table:number-columns-repeated="4" table:style-name="ce1"/>
          <table:table-cell table:style-name="ce4"/>
          <table:table-cell table:style-name="ce1"/>
          <table:table-cell table:number-columns-repeated="2" table:style-name="ce4"/>
          <table:table-cell table:style-name="ce1"/>
          <table:table-cell table:style-name="ce4"/>
          <table:table-cell table:style-name="ce1"/>
          <table:table-cell table:number-columns-repeated="4" table:style-name="ce4"/>
          <table:table-cell table:number-columns-repeated="3" table:style-name="ce1"/>
          <table:table-cell table:number-columns-repeated="2" table:style-name="ce4"/>
          <table:table-cell table:number-columns-repeated="2" table:style-name="ce1"/>
          <table:table-cell table:style-name="ce4"/>
          <table:table-cell table:number-columns-repeated="2" table:style-name="ce1"/>
          <table:table-cell table:style-name="ce4"/>
          <table:table-cell table:number-columns-repeated="3" table:style-name="ce1"/>
          <table:table-cell table:style-name="ce4"/>
          <table:table-cell table:number-columns-repeated="5" table:style-name="ce1"/>
          <table:table-cell table:number-columns-repeated="16343" table:style-name="ce2"/>
        </table:table-row>
        <table:table-row table:style-name="ro2">
          <table:table-cell table:number-columns-repeated="3" table:style-name="ce1"/>
          <table:table-cell table:style-name="ce4"/>
          <table:table-cell table:style-name="ce5"/>
          <table:table-cell table:number-columns-repeated="2" table:style-name="ce2"/>
          <table:table-cell table:number-columns-repeated="6" table:style-name="ce4"/>
          <table:table-cell table:style-name="ce2"/>
          <table:table-cell office:value-type="string" table:number-columns-spanned="2" table:number-rows-spanned="1" table:style-name="ce19">
            <text:p><text:span text:style-name="T1">單位：新臺幣百萬元</text:span></text:p>
          </table:table-cell>
          <table:covered-table-cell/>
          <table:table-cell table:style-name="ce1"/>
          <table:table-cell table:style-name="ce4"/>
          <table:table-cell table:style-name="ce1"/>
          <table:table-cell table:style-name="ce4"/>
          <table:table-cell table:number-columns-repeated="4" table:style-name="ce1"/>
          <table:table-cell table:style-name="ce4"/>
          <table:table-cell table:number-columns-repeated="3" table:style-name="ce2"/>
          <table:table-cell office:value-type="string" table:number-columns-spanned="2" table:number-rows-spanned="1" table:style-name="ce19">
            <text:p><text:span text:style-name="T1">單位：新臺幣百萬元</text:span></text:p>
          </table:table-cell>
          <table:covered-table-cell/>
          <table:table-cell table:style-name="ce1"/>
          <table:table-cell table:style-name="ce4"/>
          <table:table-cell table:number-columns-repeated="3" table:style-name="ce1"/>
          <table:table-cell table:style-name="ce4"/>
          <table:table-cell table:number-columns-repeated="2" table:style-name="ce1"/>
          <table:table-cell table:style-name="ce4"/>
          <table:table-cell table:number-columns-repeated="2" table:style-name="ce1"/>
          <table:table-cell office:value-type="string" table:number-columns-spanned="2" table:number-rows-spanned="1" table:style-name="ce19">
            <text:p><text:span text:style-name="T1">單位：新臺幣百萬元</text:span></text:p>
          </table:table-cell>
          <table:covered-table-cell/>
          <table:table-cell table:number-columns-repeated="16341" table:style-name="ce2"/>
        </table:table-row>
        <table:table-row table:style-name="ro3">
          <table:table-cell table:style-name="ce11"/>
          <table:table-cell office:value-type="string" table:style-name="ce9">
            <text:p>名 <text:s text:c="2"/>目 <text:s text:c="2"/>本 <text:s text:c="2"/>金</text:p>
          </table:table-cell>
          <table:table-cell office:value-type="string" table:style-name="ce9">
            <text:p>合 <text:s text:c="7"/>計</text:p>
          </table:table-cell>
          <table:table-cell office:value-type="string" table:style-name="ce9">
            <text:p>臺灣銀行</text:p>
          </table:table-cell>
          <table:table-cell office:value-type="string" table:style-name="ce9">
            <text:p>臺灣土地銀行</text:p>
          </table:table-cell>
          <table:table-cell office:value-type="string" table:style-name="ce9">
            <text:p>合作金庫銀行</text:p>
          </table:table-cell>
          <table:table-cell office:value-type="string" table:style-name="ce9">
            <text:p>第一商業銀行</text:p>
          </table:table-cell>
          <table:table-cell office:value-type="string" table:style-name="ce9">
            <text:p>華南商業銀行</text:p>
          </table:table-cell>
          <table:table-cell office:value-type="string" table:style-name="ce9">
            <text:p>彰化商業銀行</text:p>
          </table:table-cell>
          <table:table-cell office:value-type="string" table:style-name="ce9">
            <text:p>上海商業銀行</text:p>
          </table:table-cell>
          <table:table-cell office:value-type="string" table:style-name="ce9">
            <text:p>台北富邦銀行</text:p>
          </table:table-cell>
          <table:table-cell office:value-type="string" table:style-name="ce9">
            <text:p>國泰世華商銀</text:p>
          </table:table-cell>
          <table:table-cell office:value-type="string" table:style-name="ce9">
            <text:p>中國輸出入銀行</text:p>
          </table:table-cell>
          <table:table-cell office:value-type="string" table:style-name="ce9">
            <text:p>高雄銀行</text:p>
          </table:table-cell>
          <table:table-cell office:value-type="string" table:style-name="ce9">
            <text:p>兆豐國際商銀</text:p>
          </table:table-cell>
          <table:table-cell office:value-type="string" table:style-name="ce9">
            <text:p>全國農業金庫</text:p>
          </table:table-cell>
          <table:table-cell office:value-type="string" table:style-name="ce9">
            <text:p>花旗(台灣)銀</text:p>
          </table:table-cell>
          <table:table-cell office:value-type="string" table:style-name="ce9">
            <text:p>王道商業銀行</text:p>
          </table:table-cell>
          <table:table-cell office:value-type="string" table:style-name="ce9">
            <text:p>臺灣中小企銀</text:p>
          </table:table-cell>
          <table:table-cell office:value-type="string" table:style-name="ce9">
            <text:p>渣打國際商銀</text:p>
          </table:table-cell>
          <table:table-cell office:value-type="string" table:style-name="ce9">
            <text:p>台中商業銀行</text:p>
          </table:table-cell>
          <table:table-cell office:value-type="string" table:style-name="ce9">
            <text:p>京城商業銀行</text:p>
          </table:table-cell>
          <table:table-cell office:value-type="string" table:style-name="ce9">
            <text:p>匯豐(台灣)銀</text:p>
          </table:table-cell>
          <table:table-cell office:value-type="string" table:style-name="ce9">
            <text:p>瑞興商業銀行</text:p>
          </table:table-cell>
          <table:table-cell office:value-type="string" table:style-name="ce9">
            <text:p>華泰商業銀行</text:p>
          </table:table-cell>
          <table:table-cell office:value-type="string" table:style-name="ce18">
            <text:p>臺灣新光銀行</text:p>
          </table:table-cell>
          <table:table-cell office:value-type="string" table:style-name="ce9">
            <text:p>陽信商業銀行</text:p>
          </table:table-cell>
          <table:table-cell office:value-type="string" table:style-name="ce9">
            <text:p>板信商業銀行</text:p>
          </table:table-cell>
          <table:table-cell office:value-type="string" table:style-name="ce9">
            <text:p>三信商業銀行</text:p>
          </table:table-cell>
          <table:table-cell office:value-type="string" table:style-name="ce9">
            <text:p>聯邦商業銀行</text:p>
          </table:table-cell>
          <table:table-cell office:value-type="string" table:style-name="ce9">
            <text:p>遠東國際商銀</text:p>
          </table:table-cell>
          <table:table-cell office:value-type="string" table:style-name="ce9">
            <text:p>元大商業銀行</text:p>
          </table:table-cell>
          <table:table-cell office:value-type="string" table:style-name="ce9">
            <text:p>永豐商業銀行</text:p>
          </table:table-cell>
          <table:table-cell office:value-type="string" table:style-name="ce9">
            <text:p>玉山商業銀行</text:p>
          </table:table-cell>
          <table:table-cell office:value-type="string" table:style-name="ce9">
            <text:p>凱基商業銀行</text:p>
          </table:table-cell>
          <table:table-cell office:value-type="string" table:style-name="ce9">
            <text:p>星展(台灣)銀</text:p>
          </table:table-cell>
          <table:table-cell office:value-type="string" table:style-name="ce9">
            <text:p>台新國際商銀</text:p>
          </table:table-cell>
          <table:table-cell office:value-type="string" table:style-name="ce9">
            <text:p>日盛商業銀行</text:p>
          </table:table-cell>
          <table:table-cell office:value-type="string" table:style-name="ce9">
            <text:p>安泰商業銀行</text:p>
          </table:table-cell>
          <table:table-cell office:value-type="string" table:style-name="ce10">
            <text:p>中國信託商銀</text:p>
          </table:table-cell>
          <table:table-cell office:value-type="string" table:style-name="ce9">
            <text:p>將來商業銀行</text:p>
          </table:table-cell>
          <table:table-cell office:value-type="string" table:style-name="ce9">
            <text:p>連線商業銀行</text:p>
          </table:table-cell>
          <table:table-cell office:value-type="string" table:style-name="ce9">
            <text:p>樂天國際商銀</text:p>
          </table:table-cell>
          <table:table-cell table:number-columns-repeated="16341" table:style-name="ce12"/>
        </table:table-row>
        <table:table-row table:style-name="ro3">
          <table:table-cell table:style-name="ce1"/>
          <table:table-cell office:value-type="string" table:style-name="ce6">
            <text:p><text:span text:style-name="T3">利率有關契約</text:span></text:p>
          </table:table-cell>
          <table:table-cell office:value-type="float" office:value="15897089" table:style-name="ce17">
            <text:p><text:s/>15,897,089<text:s/></text:p>
          </table:table-cell>
          <table:table-cell office:value-type="float" office:value="64019" table:style-name="ce17">
            <text:p><text:s/>64,019<text:s/></text:p>
          </table:table-cell>
          <table:table-cell office:value-type="float" office:value="12176" table:style-name="ce17">
            <text:p><text:s/>12,176<text:s/></text:p>
          </table:table-cell>
          <table:table-cell office:value-type="float" office:value="6055" table:style-name="ce17">
            <text:p><text:s/>6,055<text:s/></text:p>
          </table:table-cell>
          <table:table-cell office:value-type="float" office:value="460809" table:style-name="ce17">
            <text:p><text:s/>460,809<text:s/></text:p>
          </table:table-cell>
          <table:table-cell office:value-type="float" office:value="214308" table:style-name="ce17">
            <text:p><text:s/>214,308<text:s/></text:p>
          </table:table-cell>
          <table:table-cell office:value-type="float" office:value="67541" table:style-name="ce17">
            <text:p><text:s/>67,541<text:s/></text:p>
          </table:table-cell>
          <table:table-cell office:value-type="float" office:value="8223" table:style-name="ce17">
            <text:p><text:s/>8,223<text:s/></text:p>
          </table:table-cell>
          <table:table-cell office:value-type="float" office:value="1064176" table:style-name="ce17">
            <text:p><text:s/>1,064,176<text:s/></text:p>
          </table:table-cell>
          <table:table-cell office:value-type="float" office:value="1651096" table:style-name="ce17">
            <text:p><text:s/>1,651,096<text:s/></text:p>
          </table:table-cell>
          <table:table-cell office:value-type="float" office:value="28700" table:style-name="ce17">
            <text:p><text:s/>28,700<text:s/></text:p>
          </table:table-cell>
          <table:table-cell office:value-type="float" office:value="0" table:style-name="ce17">
            <text:p><text:s/>-<text:s/></text:p>
          </table:table-cell>
          <table:table-cell office:value-type="float" office:value="136511" table:style-name="ce17">
            <text:p><text:s/>136,511<text:s/></text:p>
          </table:table-cell>
          <table:table-cell office:value-type="float" office:value="53741" table:style-name="ce17">
            <text:p><text:s/>53,741<text:s/></text:p>
          </table:table-cell>
          <table:table-cell office:value-type="float" office:value="454621" table:style-name="ce17">
            <text:p><text:s/>454,621<text:s/></text:p>
          </table:table-cell>
          <table:table-cell office:value-type="float" office:value="8848" table:style-name="ce17">
            <text:p><text:s/>8,848<text:s/></text:p>
          </table:table-cell>
          <table:table-cell office:value-type="float" office:value="35278" table:style-name="ce17">
            <text:p><text:s/>35,278<text:s/></text:p>
          </table:table-cell>
          <table:table-cell office:value-type="float" office:value="3032862" table:style-name="ce17">
            <text:p><text:s/>3,032,862<text:s/></text:p>
          </table:table-cell>
          <table:table-cell office:value-type="float" office:value="26619" table:style-name="ce17">
            <text:p><text:s/>26,619<text:s/></text:p>
          </table:table-cell>
          <table:table-cell office:value-type="float" office:value="0" table:style-name="ce17">
            <text:p><text:s/>-<text:s/></text:p>
          </table:table-cell>
          <table:table-cell office:value-type="float" office:value="647352" table:style-name="ce17">
            <text:p><text:s/>647,352<text:s/></text:p>
          </table:table-cell>
          <table:table-cell office:value-type="float" office:value="571" table:style-name="ce17">
            <text:p><text:s/>571<text:s/></text:p>
          </table:table-cell>
          <table:table-cell office:value-type="float" office:value="704" table:style-name="ce17">
            <text:p><text:s/>704<text:s/></text:p>
          </table:table-cell>
          <table:table-cell office:value-type="float" office:value="163507" table:style-name="ce17">
            <text:p><text:s/>163,50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150" table:style-name="ce17">
            <text:p><text:s/>3,150<text:s/></text:p>
          </table:table-cell>
          <table:table-cell office:value-type="float" office:value="0" table:style-name="ce17">
            <text:p><text:s/>-<text:s/></text:p>
          </table:table-cell>
          <table:table-cell office:value-type="float" office:value="424384" table:style-name="ce17">
            <text:p><text:s/>424,384<text:s/></text:p>
          </table:table-cell>
          <table:table-cell office:value-type="float" office:value="24435" table:style-name="ce17">
            <text:p><text:s/>24,435<text:s/></text:p>
          </table:table-cell>
          <table:table-cell office:value-type="float" office:value="997406" table:style-name="ce17">
            <text:p><text:s/>997,406<text:s/></text:p>
          </table:table-cell>
          <table:table-cell office:value-type="float" office:value="1024582" table:style-name="ce17">
            <text:p><text:s/>1,024,582<text:s/></text:p>
          </table:table-cell>
          <table:table-cell office:value-type="float" office:value="523560" table:style-name="ce17">
            <text:p><text:s/>523,560<text:s/></text:p>
          </table:table-cell>
          <table:table-cell office:value-type="float" office:value="287741" table:style-name="ce17">
            <text:p><text:s/>287,741<text:s/></text:p>
          </table:table-cell>
          <table:table-cell office:value-type="float" office:value="1042990" table:style-name="ce17">
            <text:p><text:s/>1,042,990<text:s/></text:p>
          </table:table-cell>
          <table:table-cell office:value-type="float" office:value="9878" table:style-name="ce17">
            <text:p><text:s/>9,878<text:s/></text:p>
          </table:table-cell>
          <table:table-cell office:value-type="float" office:value="26099" table:style-name="ce17">
            <text:p><text:s/>26,099<text:s/></text:p>
          </table:table-cell>
          <table:table-cell office:value-type="float" office:value="3394987" table:style-name="ce17">
            <text:p><text:s/>3,394,98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60" table:style-name="ce17">
            <text:p><text:s/>160<text:s/></text:p>
          </table:table-cell>
          <table:table-cell table:number-columns-repeated="16341" table:style-name="ce2"/>
        </table:table-row>
        <table:table-row table:style-name="ro3">
          <table:table-cell table:style-name="ce1"/>
          <table:table-cell office:value-type="string" table:style-name="ce6">
            <text:p><text:s text:c="2"/><text:span text:style-name="T3">交易目的</text:span></text:p>
          </table:table-cell>
          <table:table-cell office:value-type="float" office:value="15491002" table:style-name="ce17">
            <text:p><text:s/>15,491,002<text:s/></text:p>
          </table:table-cell>
          <table:table-cell office:value-type="float" office:value="63031" table:style-name="ce17">
            <text:p><text:s/>63,031<text:s/></text:p>
          </table:table-cell>
          <table:table-cell office:value-type="float" office:value="12176" table:style-name="ce17">
            <text:p><text:s/>12,176<text:s/></text:p>
          </table:table-cell>
          <table:table-cell office:value-type="float" office:value="6055" table:style-name="ce17">
            <text:p><text:s/>6,055<text:s/></text:p>
          </table:table-cell>
          <table:table-cell office:value-type="float" office:value="460809" table:style-name="ce17">
            <text:p><text:s/>460,809<text:s/></text:p>
          </table:table-cell>
          <table:table-cell office:value-type="float" office:value="214308" table:style-name="ce17">
            <text:p><text:s/>214,308<text:s/></text:p>
          </table:table-cell>
          <table:table-cell office:value-type="float" office:value="67541" table:style-name="ce17">
            <text:p><text:s/>67,541<text:s/></text:p>
          </table:table-cell>
          <table:table-cell office:value-type="float" office:value="3068" table:style-name="ce17">
            <text:p><text:s/>3,068<text:s/></text:p>
          </table:table-cell>
          <table:table-cell office:value-type="float" office:value="861526" table:style-name="ce17">
            <text:p><text:s/>861,526<text:s/></text:p>
          </table:table-cell>
          <table:table-cell office:value-type="float" office:value="1651096" table:style-name="ce17">
            <text:p><text:s/>1,651,096<text:s/></text:p>
          </table:table-cell>
          <table:table-cell office:value-type="float" office:value="28700" table:style-name="ce17">
            <text:p><text:s/>28,700<text:s/></text:p>
          </table:table-cell>
          <table:table-cell office:value-type="float" office:value="0" table:style-name="ce17">
            <text:p><text:s/>-<text:s/></text:p>
          </table:table-cell>
          <table:table-cell office:value-type="float" office:value="136511" table:style-name="ce17">
            <text:p><text:s/>136,511<text:s/></text:p>
          </table:table-cell>
          <table:table-cell office:value-type="float" office:value="0" table:style-name="ce17">
            <text:p><text:s/>-<text:s/></text:p>
          </table:table-cell>
          <table:table-cell office:value-type="float" office:value="454621" table:style-name="ce17">
            <text:p><text:s/>454,621<text:s/></text:p>
          </table:table-cell>
          <table:table-cell office:value-type="float" office:value="8848" table:style-name="ce17">
            <text:p><text:s/>8,848<text:s/></text:p>
          </table:table-cell>
          <table:table-cell office:value-type="float" office:value="1200" table:style-name="ce17">
            <text:p><text:s/>1,200<text:s/></text:p>
          </table:table-cell>
          <table:table-cell office:value-type="float" office:value="3024034" table:style-name="ce17">
            <text:p><text:s/>3,024,034<text:s/></text:p>
          </table:table-cell>
          <table:table-cell office:value-type="float" office:value="26619" table:style-name="ce17">
            <text:p><text:s/>26,619<text:s/></text:p>
          </table:table-cell>
          <table:table-cell office:value-type="float" office:value="0" table:style-name="ce17">
            <text:p><text:s/>-<text:s/></text:p>
          </table:table-cell>
          <table:table-cell office:value-type="float" office:value="596852" table:style-name="ce17">
            <text:p><text:s/>596,852<text:s/></text:p>
          </table:table-cell>
          <table:table-cell office:value-type="float" office:value="571" table:style-name="ce17">
            <text:p><text:s/>571<text:s/></text:p>
          </table:table-cell>
          <table:table-cell office:value-type="float" office:value="704" table:style-name="ce17">
            <text:p><text:s/>704<text:s/></text:p>
          </table:table-cell>
          <table:table-cell office:value-type="float" office:value="163507" table:style-name="ce17">
            <text:p><text:s/>163,50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150" table:style-name="ce17">
            <text:p><text:s/>3,150<text:s/></text:p>
          </table:table-cell>
          <table:table-cell office:value-type="float" office:value="0" table:style-name="ce17">
            <text:p><text:s/>-<text:s/></text:p>
          </table:table-cell>
          <table:table-cell office:value-type="float" office:value="424384" table:style-name="ce17">
            <text:p><text:s/>424,384<text:s/></text:p>
          </table:table-cell>
          <table:table-cell office:value-type="float" office:value="24435" table:style-name="ce17">
            <text:p><text:s/>24,435<text:s/></text:p>
          </table:table-cell>
          <table:table-cell office:value-type="float" office:value="997406" table:style-name="ce17">
            <text:p><text:s/>997,406<text:s/></text:p>
          </table:table-cell>
          <table:table-cell office:value-type="float" office:value="1023972" table:style-name="ce17">
            <text:p><text:s/>1,023,972<text:s/></text:p>
          </table:table-cell>
          <table:table-cell office:value-type="float" office:value="474023" table:style-name="ce17">
            <text:p><text:s/>474,023<text:s/></text:p>
          </table:table-cell>
          <table:table-cell office:value-type="float" office:value="287741" table:style-name="ce17">
            <text:p><text:s/>287,741<text:s/></text:p>
          </table:table-cell>
          <table:table-cell office:value-type="float" office:value="1042990" table:style-name="ce17">
            <text:p><text:s/>1,042,990<text:s/></text:p>
          </table:table-cell>
          <table:table-cell office:value-type="float" office:value="9878" table:style-name="ce17">
            <text:p><text:s/>9,878<text:s/></text:p>
          </table:table-cell>
          <table:table-cell office:value-type="float" office:value="26099" table:style-name="ce17">
            <text:p><text:s/>26,099<text:s/></text:p>
          </table:table-cell>
          <table:table-cell office:value-type="float" office:value="3394987" table:style-name="ce17">
            <text:p><text:s/>3,394,98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60" table:style-name="ce17">
            <text:p><text:s/>160<text:s/></text:p>
          </table:table-cell>
          <table:table-cell table:number-columns-repeated="16341" table:style-name="ce2"/>
        </table:table-row>
        <table:table-row table:style-name="ro3">
          <table:table-cell table:style-name="ce1"/>
          <table:table-cell office:value-type="string" table:style-name="ce6">
            <text:p><text:s text:c="2"/><text:span text:style-name="T3">非交易目的</text:span></text:p>
          </table:table-cell>
          <table:table-cell office:value-type="float" office:value="406087" table:style-name="ce17">
            <text:p><text:s/>406,087<text:s/></text:p>
          </table:table-cell>
          <table:table-cell office:value-type="float" office:value="988" table:style-name="ce17">
            <text:p><text:s/>988<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5155" table:style-name="ce17">
            <text:p><text:s/>5,155<text:s/></text:p>
          </table:table-cell>
          <table:table-cell office:value-type="float" office:value="202650" table:style-name="ce17">
            <text:p><text:s/>202,65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53741" table:style-name="ce17">
            <text:p><text:s/>53,74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4078" table:style-name="ce17">
            <text:p><text:s/>34,078<text:s/></text:p>
          </table:table-cell>
          <table:table-cell office:value-type="float" office:value="8828" table:style-name="ce17">
            <text:p><text:s/>8,828<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50500" table:style-name="ce17">
            <text:p><text:s/>50,50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610" table:style-name="ce17">
            <text:p><text:s/>610<text:s/></text:p>
          </table:table-cell>
          <table:table-cell office:value-type="float" office:value="49537" table:style-name="ce17">
            <text:p><text:s/>49,53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16341" table:style-name="ce2"/>
        </table:table-row>
        <table:table-row table:style-name="ro3">
          <table:table-cell table:style-name="ce1"/>
          <table:table-cell office:value-type="string" table:style-name="ce6">
            <text:p><text:span text:style-name="T3">匯率有關契約</text:span></text:p>
          </table:table-cell>
          <table:table-cell office:value-type="float" office:value="30719041" table:style-name="ce17">
            <text:p><text:s/>30,719,041<text:s/></text:p>
          </table:table-cell>
          <table:table-cell office:value-type="float" office:value="998475" table:style-name="ce17">
            <text:p><text:s/>998,475<text:s/></text:p>
          </table:table-cell>
          <table:table-cell office:value-type="float" office:value="122564" table:style-name="ce17">
            <text:p><text:s/>122,564<text:s/></text:p>
          </table:table-cell>
          <table:table-cell office:value-type="float" office:value="291557" table:style-name="ce17">
            <text:p><text:s/>291,557<text:s/></text:p>
          </table:table-cell>
          <table:table-cell office:value-type="float" office:value="1025967" table:style-name="ce17">
            <text:p><text:s/>1,025,967<text:s/></text:p>
          </table:table-cell>
          <table:table-cell office:value-type="float" office:value="530791" table:style-name="ce17">
            <text:p><text:s/>530,791<text:s/></text:p>
          </table:table-cell>
          <table:table-cell office:value-type="float" office:value="474786" table:style-name="ce17">
            <text:p><text:s/>474,786<text:s/></text:p>
          </table:table-cell>
          <table:table-cell office:value-type="float" office:value="88260" table:style-name="ce17">
            <text:p><text:s/>88,260<text:s/></text:p>
          </table:table-cell>
          <table:table-cell office:value-type="float" office:value="2268720" table:style-name="ce17">
            <text:p><text:s/>2,268,720<text:s/></text:p>
          </table:table-cell>
          <table:table-cell office:value-type="float" office:value="4565734" table:style-name="ce17">
            <text:p><text:s/>4,565,734<text:s/></text:p>
          </table:table-cell>
          <table:table-cell office:value-type="float" office:value="172" table:style-name="ce17">
            <text:p><text:s/>172<text:s/></text:p>
          </table:table-cell>
          <table:table-cell office:value-type="float" office:value="4033" table:style-name="ce17">
            <text:p><text:s/>4,033<text:s/></text:p>
          </table:table-cell>
          <table:table-cell office:value-type="float" office:value="927370" table:style-name="ce17">
            <text:p><text:s/>927,370<text:s/></text:p>
          </table:table-cell>
          <table:table-cell office:value-type="float" office:value="91285" table:style-name="ce17">
            <text:p><text:s/>91,285<text:s/></text:p>
          </table:table-cell>
          <table:table-cell office:value-type="float" office:value="827764" table:style-name="ce17">
            <text:p><text:s/>827,764<text:s/></text:p>
          </table:table-cell>
          <table:table-cell office:value-type="float" office:value="149698" table:style-name="ce17">
            <text:p><text:s/>149,698<text:s/></text:p>
          </table:table-cell>
          <table:table-cell office:value-type="float" office:value="251216" table:style-name="ce17">
            <text:p><text:s/>251,216<text:s/></text:p>
          </table:table-cell>
          <table:table-cell office:value-type="float" office:value="1776070" table:style-name="ce17">
            <text:p><text:s/>1,776,070<text:s/></text:p>
          </table:table-cell>
          <table:table-cell office:value-type="float" office:value="88321" table:style-name="ce17">
            <text:p><text:s/>88,321<text:s/></text:p>
          </table:table-cell>
          <table:table-cell office:value-type="float" office:value="3563" table:style-name="ce17">
            <text:p><text:s/>3,563<text:s/></text:p>
          </table:table-cell>
          <table:table-cell office:value-type="float" office:value="1630277" table:style-name="ce17">
            <text:p><text:s/>1,630,277<text:s/></text:p>
          </table:table-cell>
          <table:table-cell office:value-type="float" office:value="1022" table:style-name="ce17">
            <text:p><text:s/>1,022<text:s/></text:p>
          </table:table-cell>
          <table:table-cell office:value-type="float" office:value="1535" table:style-name="ce17">
            <text:p><text:s/>1,535<text:s/></text:p>
          </table:table-cell>
          <table:table-cell office:value-type="float" office:value="208519" table:style-name="ce17">
            <text:p><text:s/>208,519<text:s/></text:p>
          </table:table-cell>
          <table:table-cell office:value-type="float" office:value="714" table:style-name="ce17">
            <text:p><text:s/>714<text:s/></text:p>
          </table:table-cell>
          <table:table-cell office:value-type="float" office:value="3055" table:style-name="ce17">
            <text:p><text:s/>3,055<text:s/></text:p>
          </table:table-cell>
          <table:table-cell office:value-type="float" office:value="1000" table:style-name="ce17">
            <text:p><text:s/>1,000<text:s/></text:p>
          </table:table-cell>
          <table:table-cell office:value-type="float" office:value="99192" table:style-name="ce17">
            <text:p><text:s/>99,192<text:s/></text:p>
          </table:table-cell>
          <table:table-cell office:value-type="float" office:value="483732" table:style-name="ce17">
            <text:p><text:s/>483,732<text:s/></text:p>
          </table:table-cell>
          <table:table-cell office:value-type="float" office:value="235821" table:style-name="ce17">
            <text:p><text:s/>235,821<text:s/></text:p>
          </table:table-cell>
          <table:table-cell office:value-type="float" office:value="2104515" table:style-name="ce17">
            <text:p><text:s/>2,104,515<text:s/></text:p>
          </table:table-cell>
          <table:table-cell office:value-type="float" office:value="2090372" table:style-name="ce17">
            <text:p><text:s/>2,090,372<text:s/></text:p>
          </table:table-cell>
          <table:table-cell office:value-type="float" office:value="1818875" table:style-name="ce17">
            <text:p><text:s/>1,818,875<text:s/></text:p>
          </table:table-cell>
          <table:table-cell office:value-type="float" office:value="684694" table:style-name="ce17">
            <text:p><text:s/>684,694<text:s/></text:p>
          </table:table-cell>
          <table:table-cell office:value-type="float" office:value="2257915" table:style-name="ce17">
            <text:p><text:s/>2,257,915<text:s/></text:p>
          </table:table-cell>
          <table:table-cell office:value-type="float" office:value="2404" table:style-name="ce17">
            <text:p><text:s/>2,404<text:s/></text:p>
          </table:table-cell>
          <table:table-cell office:value-type="float" office:value="56637" table:style-name="ce17">
            <text:p><text:s/>56,637<text:s/></text:p>
          </table:table-cell>
          <table:table-cell office:value-type="float" office:value="4552416" table:style-name="ce17">
            <text:p><text:s/>4,552,41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16341" table:style-name="ce2"/>
        </table:table-row>
        <table:table-row table:style-name="ro3">
          <table:table-cell table:style-name="ce1"/>
          <table:table-cell office:value-type="string" table:style-name="ce6">
            <text:p><text:s text:c="2"/><text:span text:style-name="T3">交易目的</text:span></text:p>
          </table:table-cell>
          <table:table-cell office:value-type="float" office:value="30620604" table:style-name="ce17">
            <text:p><text:s/>30,620,604<text:s/></text:p>
          </table:table-cell>
          <table:table-cell office:value-type="float" office:value="998475" table:style-name="ce17">
            <text:p><text:s/>998,475<text:s/></text:p>
          </table:table-cell>
          <table:table-cell office:value-type="float" office:value="122564" table:style-name="ce17">
            <text:p><text:s/>122,564<text:s/></text:p>
          </table:table-cell>
          <table:table-cell office:value-type="float" office:value="291557" table:style-name="ce17">
            <text:p><text:s/>291,557<text:s/></text:p>
          </table:table-cell>
          <table:table-cell office:value-type="float" office:value="1025967" table:style-name="ce17">
            <text:p><text:s/>1,025,967<text:s/></text:p>
          </table:table-cell>
          <table:table-cell office:value-type="float" office:value="530791" table:style-name="ce17">
            <text:p><text:s/>530,791<text:s/></text:p>
          </table:table-cell>
          <table:table-cell office:value-type="float" office:value="474786" table:style-name="ce17">
            <text:p><text:s/>474,786<text:s/></text:p>
          </table:table-cell>
          <table:table-cell office:value-type="float" office:value="88260" table:style-name="ce17">
            <text:p><text:s/>88,260<text:s/></text:p>
          </table:table-cell>
          <table:table-cell office:value-type="float" office:value="2268720" table:style-name="ce17">
            <text:p><text:s/>2,268,720<text:s/></text:p>
          </table:table-cell>
          <table:table-cell office:value-type="float" office:value="4565734" table:style-name="ce17">
            <text:p><text:s/>4,565,734<text:s/></text:p>
          </table:table-cell>
          <table:table-cell office:value-type="float" office:value="172" table:style-name="ce17">
            <text:p><text:s/>172<text:s/></text:p>
          </table:table-cell>
          <table:table-cell office:value-type="float" office:value="4033" table:style-name="ce17">
            <text:p><text:s/>4,033<text:s/></text:p>
          </table:table-cell>
          <table:table-cell office:value-type="float" office:value="927370" table:style-name="ce17">
            <text:p><text:s/>927,370<text:s/></text:p>
          </table:table-cell>
          <table:table-cell office:value-type="float" office:value="91285" table:style-name="ce17">
            <text:p><text:s/>91,285<text:s/></text:p>
          </table:table-cell>
          <table:table-cell office:value-type="float" office:value="827764" table:style-name="ce17">
            <text:p><text:s/>827,764<text:s/></text:p>
          </table:table-cell>
          <table:table-cell office:value-type="float" office:value="149698" table:style-name="ce17">
            <text:p><text:s/>149,698<text:s/></text:p>
          </table:table-cell>
          <table:table-cell office:value-type="float" office:value="251216" table:style-name="ce17">
            <text:p><text:s/>251,216<text:s/></text:p>
          </table:table-cell>
          <table:table-cell office:value-type="float" office:value="1776070" table:style-name="ce17">
            <text:p><text:s/>1,776,070<text:s/></text:p>
          </table:table-cell>
          <table:table-cell office:value-type="float" office:value="88321" table:style-name="ce17">
            <text:p><text:s/>88,321<text:s/></text:p>
          </table:table-cell>
          <table:table-cell office:value-type="float" office:value="3563" table:style-name="ce17">
            <text:p><text:s/>3,563<text:s/></text:p>
          </table:table-cell>
          <table:table-cell office:value-type="float" office:value="1630277" table:style-name="ce17">
            <text:p><text:s/>1,630,277<text:s/></text:p>
          </table:table-cell>
          <table:table-cell office:value-type="float" office:value="1022" table:style-name="ce17">
            <text:p><text:s/>1,022<text:s/></text:p>
          </table:table-cell>
          <table:table-cell office:value-type="float" office:value="1535" table:style-name="ce17">
            <text:p><text:s/>1,535<text:s/></text:p>
          </table:table-cell>
          <table:table-cell office:value-type="float" office:value="208519" table:style-name="ce17">
            <text:p><text:s/>208,519<text:s/></text:p>
          </table:table-cell>
          <table:table-cell office:value-type="float" office:value="714" table:style-name="ce17">
            <text:p><text:s/>714<text:s/></text:p>
          </table:table-cell>
          <table:table-cell office:value-type="float" office:value="3055" table:style-name="ce17">
            <text:p><text:s/>3,055<text:s/></text:p>
          </table:table-cell>
          <table:table-cell office:value-type="float" office:value="1000" table:style-name="ce17">
            <text:p><text:s/>1,000<text:s/></text:p>
          </table:table-cell>
          <table:table-cell office:value-type="float" office:value="99192" table:style-name="ce17">
            <text:p><text:s/>99,192<text:s/></text:p>
          </table:table-cell>
          <table:table-cell office:value-type="float" office:value="483732" table:style-name="ce17">
            <text:p><text:s/>483,732<text:s/></text:p>
          </table:table-cell>
          <table:table-cell office:value-type="float" office:value="235821" table:style-name="ce17">
            <text:p><text:s/>235,821<text:s/></text:p>
          </table:table-cell>
          <table:table-cell office:value-type="float" office:value="2104515" table:style-name="ce17">
            <text:p><text:s/>2,104,515<text:s/></text:p>
          </table:table-cell>
          <table:table-cell office:value-type="float" office:value="2090372" table:style-name="ce17">
            <text:p><text:s/>2,090,372<text:s/></text:p>
          </table:table-cell>
          <table:table-cell office:value-type="float" office:value="1818875" table:style-name="ce17">
            <text:p><text:s/>1,818,875<text:s/></text:p>
          </table:table-cell>
          <table:table-cell office:value-type="float" office:value="612631" table:style-name="ce17">
            <text:p><text:s/>612,631<text:s/></text:p>
          </table:table-cell>
          <table:table-cell office:value-type="float" office:value="2257915" table:style-name="ce17">
            <text:p><text:s/>2,257,915<text:s/></text:p>
          </table:table-cell>
          <table:table-cell office:value-type="float" office:value="2404" table:style-name="ce17">
            <text:p><text:s/>2,404<text:s/></text:p>
          </table:table-cell>
          <table:table-cell office:value-type="float" office:value="56637" table:style-name="ce17">
            <text:p><text:s/>56,637<text:s/></text:p>
          </table:table-cell>
          <table:table-cell office:value-type="float" office:value="4526042" table:style-name="ce17">
            <text:p><text:s/>4,526,04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16341" table:style-name="ce2"/>
        </table:table-row>
        <table:table-row table:style-name="ro3">
          <table:table-cell table:style-name="ce1"/>
          <table:table-cell office:value-type="string" table:style-name="ce6">
            <text:p><text:s text:c="2"/><text:span text:style-name="T3">非交易目的</text:span></text:p>
          </table:table-cell>
          <table:table-cell office:value-type="float" office:value="98437" table:style-name="ce17">
            <text:p><text:s/>98,43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72063" table:style-name="ce17">
            <text:p><text:s/>72,06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6374" table:style-name="ce17">
            <text:p><text:s/>26,37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16341" table:style-name="ce2"/>
        </table:table-row>
        <table:table-row table:style-name="ro3">
          <table:table-cell table:style-name="ce1"/>
          <table:table-cell office:value-type="string" table:style-name="ce6">
            <text:p><text:span text:style-name="T3">權益證券有關契約</text:span></text:p>
          </table:table-cell>
          <table:table-cell office:value-type="float" office:value="35476" table:style-name="ce17">
            <text:p><text:s/>35,47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7" table:style-name="ce17">
            <text:p><text:s/>7<text:s/></text:p>
          </table:table-cell>
          <table:table-cell office:value-type="float" office:value="7443" table:style-name="ce17">
            <text:p><text:s/>7,443<text:s/></text:p>
          </table:table-cell>
          <table:table-cell office:value-type="float" office:value="20840" table:style-name="ce17">
            <text:p><text:s/>20,84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115" table:style-name="ce17">
            <text:p><text:s/>1,11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05" table:style-name="ce17">
            <text:p><text:s/>205<text:s/></text:p>
          </table:table-cell>
          <table:table-cell office:value-type="float" office:value="257" table:style-name="ce17">
            <text:p><text:s/>257<text:s/></text:p>
          </table:table-cell>
          <table:table-cell office:value-type="float" office:value="1837" table:style-name="ce17">
            <text:p><text:s/>1,837<text:s/></text:p>
          </table:table-cell>
          <table:table-cell office:value-type="float" office:value="238" table:style-name="ce17">
            <text:p><text:s/>238<text:s/></text:p>
          </table:table-cell>
          <table:table-cell office:value-type="float" office:value="324" table:style-name="ce17">
            <text:p><text:s/>324<text:s/></text:p>
          </table:table-cell>
          <table:table-cell office:value-type="float" office:value="0" table:style-name="ce17">
            <text:p><text:s/>-<text:s/></text:p>
          </table:table-cell>
          <table:table-cell office:value-type="float" office:value="825" table:style-name="ce17">
            <text:p><text:s/>825<text:s/></text:p>
          </table:table-cell>
          <table:table-cell office:value-type="float" office:value="121" table:style-name="ce17">
            <text:p><text:s/>121<text:s/></text:p>
          </table:table-cell>
          <table:table-cell office:value-type="float" office:value="1292" table:style-name="ce17">
            <text:p><text:s/>1,292<text:s/></text:p>
          </table:table-cell>
          <table:table-cell office:value-type="float" office:value="972" table:style-name="ce17">
            <text:p><text:s/>97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16341" table:style-name="ce2"/>
        </table:table-row>
        <table:table-row table:style-name="ro3">
          <table:table-cell table:style-name="ce1"/>
          <table:table-cell office:value-type="string" table:style-name="ce6">
            <text:p><text:s text:c="2"/><text:span text:style-name="T3">交易目的</text:span></text:p>
          </table:table-cell>
          <table:table-cell office:value-type="float" office:value="35476" table:style-name="ce17">
            <text:p><text:s/>35,47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7" table:style-name="ce17">
            <text:p><text:s/>7<text:s/></text:p>
          </table:table-cell>
          <table:table-cell office:value-type="float" office:value="7443" table:style-name="ce17">
            <text:p><text:s/>7,443<text:s/></text:p>
          </table:table-cell>
          <table:table-cell office:value-type="float" office:value="20840" table:style-name="ce17">
            <text:p><text:s/>20,84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115" table:style-name="ce17">
            <text:p><text:s/>1,11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05" table:style-name="ce17">
            <text:p><text:s/>205<text:s/></text:p>
          </table:table-cell>
          <table:table-cell office:value-type="float" office:value="257" table:style-name="ce17">
            <text:p><text:s/>257<text:s/></text:p>
          </table:table-cell>
          <table:table-cell office:value-type="float" office:value="1837" table:style-name="ce17">
            <text:p><text:s/>1,837<text:s/></text:p>
          </table:table-cell>
          <table:table-cell office:value-type="float" office:value="238" table:style-name="ce17">
            <text:p><text:s/>238<text:s/></text:p>
          </table:table-cell>
          <table:table-cell office:value-type="float" office:value="324" table:style-name="ce17">
            <text:p><text:s/>324<text:s/></text:p>
          </table:table-cell>
          <table:table-cell office:value-type="float" office:value="0" table:style-name="ce17">
            <text:p><text:s/>-<text:s/></text:p>
          </table:table-cell>
          <table:table-cell office:value-type="float" office:value="825" table:style-name="ce17">
            <text:p><text:s/>825<text:s/></text:p>
          </table:table-cell>
          <table:table-cell office:value-type="float" office:value="121" table:style-name="ce17">
            <text:p><text:s/>121<text:s/></text:p>
          </table:table-cell>
          <table:table-cell office:value-type="float" office:value="1292" table:style-name="ce17">
            <text:p><text:s/>1,292<text:s/></text:p>
          </table:table-cell>
          <table:table-cell office:value-type="float" office:value="972" table:style-name="ce17">
            <text:p><text:s/>97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16341" table:style-name="ce2"/>
        </table:table-row>
        <table:table-row table:style-name="ro3">
          <table:table-cell table:style-name="ce1"/>
          <table:table-cell office:value-type="string" table:style-name="ce6">
            <text:p><text:s text:c="2"/><text:span text:style-name="T3">非交易目的</text:span></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16341"/>
        </table:table-row>
        <table:table-row table:style-name="ro3">
          <table:table-cell table:style-name="ce1"/>
          <table:table-cell office:value-type="string" table:style-name="ce6">
            <text:p><text:span text:style-name="T3">商品有關契約</text:span></text:p>
          </table:table-cell>
          <table:table-cell office:value-type="float" office:value="20198" table:style-name="ce17">
            <text:p><text:s/>20,198<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94" table:style-name="ce17">
            <text:p><text:s/>494<text:s/></text:p>
          </table:table-cell>
          <table:table-cell office:value-type="float" office:value="72" table:style-name="ce17">
            <text:p><text:s/>7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518" table:style-name="ce17">
            <text:p><text:s/>518<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5279" table:style-name="ce17">
            <text:p><text:s/>5,279<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06" table:style-name="ce17">
            <text:p><text:s/>10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8" table:style-name="ce17">
            <text:p><text:s/>18<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11" table:style-name="ce17">
            <text:p><text:s/>111<text:s/></text:p>
          </table:table-cell>
          <table:table-cell office:value-type="float" office:value="465" table:style-name="ce17">
            <text:p><text:s/>465<text:s/></text:p>
          </table:table-cell>
          <table:table-cell office:value-type="float" office:value="0" table:style-name="ce17">
            <text:p><text:s/>-<text:s/></text:p>
          </table:table-cell>
          <table:table-cell office:value-type="float" office:value="25" table:style-name="ce17">
            <text:p><text:s/>2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3110" table:style-name="ce17">
            <text:p><text:s/>13,11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16341"/>
        </table:table-row>
        <table:table-row table:style-name="ro3">
          <table:table-cell table:style-name="ce1"/>
          <table:table-cell office:value-type="string" table:style-name="ce6">
            <text:p><text:s text:c="2"/><text:span text:style-name="T3">交易目的</text:span></text:p>
          </table:table-cell>
          <table:table-cell office:value-type="float" office:value="20198" table:style-name="ce17">
            <text:p><text:s/>20,198<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94" table:style-name="ce17">
            <text:p><text:s/>494<text:s/></text:p>
          </table:table-cell>
          <table:table-cell office:value-type="float" office:value="72" table:style-name="ce17">
            <text:p><text:s/>7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518" table:style-name="ce17">
            <text:p><text:s/>518<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5279" table:style-name="ce17">
            <text:p><text:s/>5,279<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06" table:style-name="ce17">
            <text:p><text:s/>10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8" table:style-name="ce17">
            <text:p><text:s/>18<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11" table:style-name="ce17">
            <text:p><text:s/>111<text:s/></text:p>
          </table:table-cell>
          <table:table-cell office:value-type="float" office:value="465" table:style-name="ce17">
            <text:p><text:s/>465<text:s/></text:p>
          </table:table-cell>
          <table:table-cell office:value-type="float" office:value="0" table:style-name="ce17">
            <text:p><text:s/>-<text:s/></text:p>
          </table:table-cell>
          <table:table-cell office:value-type="float" office:value="25" table:style-name="ce17">
            <text:p><text:s/>2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3110" table:style-name="ce17">
            <text:p><text:s/>13,11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16341"/>
        </table:table-row>
        <table:table-row table:style-name="ro3">
          <table:table-cell table:style-name="ce1"/>
          <table:table-cell office:value-type="string" table:style-name="ce6">
            <text:p><text:s text:c="2"/><text:span text:style-name="T3">非交易目的</text:span></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16341"/>
        </table:table-row>
        <table:table-row table:style-name="ro3">
          <table:table-cell table:style-name="ce1"/>
          <table:table-cell office:value-type="string" table:style-name="ce6">
            <text:p><text:span text:style-name="T3">信用有關契約</text:span></text:p>
          </table:table-cell>
          <table:table-cell office:value-type="float" office:value="34855" table:style-name="ce17">
            <text:p><text:s/>34,85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8360" table:style-name="ce17">
            <text:p><text:s/>8,36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3297" table:style-name="ce17">
            <text:p><text:s/>23,29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198" table:style-name="ce17">
            <text:p><text:s/>3,198<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16341"/>
        </table:table-row>
        <table:table-row table:style-name="ro3">
          <table:table-cell table:style-name="ce1"/>
          <table:table-cell office:value-type="string" table:style-name="ce6">
            <text:p><text:s text:c="2"/><text:span text:style-name="T3">交易目的</text:span></text:p>
          </table:table-cell>
          <table:table-cell office:value-type="float" office:value="34855" table:style-name="ce17">
            <text:p><text:s/>34,85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8360" table:style-name="ce17">
            <text:p><text:s/>8,36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3297" table:style-name="ce17">
            <text:p><text:s/>23,29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198" table:style-name="ce17">
            <text:p><text:s/>3,198<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16341"/>
        </table:table-row>
        <table:table-row table:style-name="ro3">
          <table:table-cell table:style-name="ce1"/>
          <table:table-cell office:value-type="string" table:style-name="ce6">
            <text:p><text:s text:c="2"/><text:span text:style-name="T3">非交易目的</text:span></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16341"/>
        </table:table-row>
        <table:table-row table:style-name="ro3">
          <table:table-cell table:style-name="ce1"/>
          <table:table-cell office:value-type="string" table:style-name="ce6">
            <text:p><text:span text:style-name="T3">其他有關契約</text:span></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16341"/>
        </table:table-row>
        <table:table-row table:style-name="ro3">
          <table:table-cell table:style-name="ce1"/>
          <table:table-cell office:value-type="string" table:style-name="ce6">
            <text:p><text:s text:c="2"/><text:span text:style-name="T3">交易目的</text:span></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16341"/>
        </table:table-row>
        <table:table-row table:style-name="ro3">
          <table:table-cell table:style-name="ce1"/>
          <table:table-cell office:value-type="string" table:style-name="ce6">
            <text:p><text:s text:c="2"/><text:span text:style-name="T3">非交易目的</text:span></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16341"/>
        </table:table-row>
        <table:table-row table:style-name="ro3">
          <table:table-cell table:style-name="ce1"/>
          <table:table-cell office:value-type="string" table:style-name="ce10">
            <text:p>合 <text:s text:c="5"/>計</text:p>
          </table:table-cell>
          <table:table-cell office:value-type="float" office:value="46706659" table:style-name="ce17">
            <text:p><text:s/>46,706,659<text:s/></text:p>
          </table:table-cell>
          <table:table-cell office:value-type="float" office:value="1062494" table:style-name="ce17">
            <text:p><text:s/>1,062,494<text:s/></text:p>
          </table:table-cell>
          <table:table-cell office:value-type="float" office:value="134740" table:style-name="ce17">
            <text:p><text:s/>134,740<text:s/></text:p>
          </table:table-cell>
          <table:table-cell office:value-type="float" office:value="297612" table:style-name="ce17">
            <text:p><text:s/>297,612<text:s/></text:p>
          </table:table-cell>
          <table:table-cell office:value-type="float" office:value="1486776" table:style-name="ce17">
            <text:p><text:s/>1,486,776<text:s/></text:p>
          </table:table-cell>
          <table:table-cell office:value-type="float" office:value="745099" table:style-name="ce17">
            <text:p><text:s/>745,099<text:s/></text:p>
          </table:table-cell>
          <table:table-cell office:value-type="float" office:value="542327" table:style-name="ce17">
            <text:p><text:s/>542,327<text:s/></text:p>
          </table:table-cell>
          <table:table-cell office:value-type="float" office:value="96490" table:style-name="ce17">
            <text:p><text:s/>96,490<text:s/></text:p>
          </table:table-cell>
          <table:table-cell office:value-type="float" office:value="3340833" table:style-name="ce17">
            <text:p><text:s/>3,340,833<text:s/></text:p>
          </table:table-cell>
          <table:table-cell office:value-type="float" office:value="6237742" table:style-name="ce17">
            <text:p><text:s/>6,237,742<text:s/></text:p>
          </table:table-cell>
          <table:table-cell office:value-type="float" office:value="28872" table:style-name="ce17">
            <text:p><text:s/>28,872<text:s/></text:p>
          </table:table-cell>
          <table:table-cell office:value-type="float" office:value="4033" table:style-name="ce17">
            <text:p><text:s/>4,033<text:s/></text:p>
          </table:table-cell>
          <table:table-cell office:value-type="float" office:value="1072241" table:style-name="ce17">
            <text:p><text:s/>1,072,241<text:s/></text:p>
          </table:table-cell>
          <table:table-cell office:value-type="float" office:value="145026" table:style-name="ce17">
            <text:p><text:s/>145,026<text:s/></text:p>
          </table:table-cell>
          <table:table-cell office:value-type="float" office:value="1282903" table:style-name="ce17">
            <text:p><text:s/>1,282,903<text:s/></text:p>
          </table:table-cell>
          <table:table-cell office:value-type="float" office:value="158546" table:style-name="ce17">
            <text:p><text:s/>158,546<text:s/></text:p>
          </table:table-cell>
          <table:table-cell office:value-type="float" office:value="286494" table:style-name="ce17">
            <text:p><text:s/>286,494<text:s/></text:p>
          </table:table-cell>
          <table:table-cell office:value-type="float" office:value="4814211" table:style-name="ce17">
            <text:p><text:s/>4,814,211<text:s/></text:p>
          </table:table-cell>
          <table:table-cell office:value-type="float" office:value="114940" table:style-name="ce17">
            <text:p><text:s/>114,940<text:s/></text:p>
          </table:table-cell>
          <table:table-cell office:value-type="float" office:value="3563" table:style-name="ce17">
            <text:p><text:s/>3,563<text:s/></text:p>
          </table:table-cell>
          <table:table-cell office:value-type="float" office:value="2277735" table:style-name="ce17">
            <text:p><text:s/>2,277,735<text:s/></text:p>
          </table:table-cell>
          <table:table-cell office:value-type="float" office:value="1593" table:style-name="ce17">
            <text:p><text:s/>1,593<text:s/></text:p>
          </table:table-cell>
          <table:table-cell office:value-type="float" office:value="2239" table:style-name="ce17">
            <text:p><text:s/>2,239<text:s/></text:p>
          </table:table-cell>
          <table:table-cell office:value-type="float" office:value="373141" table:style-name="ce17">
            <text:p><text:s/>373,141<text:s/></text:p>
          </table:table-cell>
          <table:table-cell office:value-type="float" office:value="714" table:style-name="ce17">
            <text:p><text:s/>714<text:s/></text:p>
          </table:table-cell>
          <table:table-cell office:value-type="float" office:value="3055" table:style-name="ce17">
            <text:p><text:s/>3,055<text:s/></text:p>
          </table:table-cell>
          <table:table-cell office:value-type="float" office:value="4150" table:style-name="ce17">
            <text:p><text:s/>4,150<text:s/></text:p>
          </table:table-cell>
          <table:table-cell office:value-type="float" office:value="99192" table:style-name="ce17">
            <text:p><text:s/>99,192<text:s/></text:p>
          </table:table-cell>
          <table:table-cell office:value-type="float" office:value="931636" table:style-name="ce17">
            <text:p><text:s/>931,636<text:s/></text:p>
          </table:table-cell>
          <table:table-cell office:value-type="float" office:value="260513" table:style-name="ce17">
            <text:p><text:s/>260,513<text:s/></text:p>
          </table:table-cell>
          <table:table-cell office:value-type="float" office:value="3103758" table:style-name="ce17">
            <text:p><text:s/>3,103,758<text:s/></text:p>
          </table:table-cell>
          <table:table-cell office:value-type="float" office:value="3118501" table:style-name="ce17">
            <text:p><text:s/>3,118,501<text:s/></text:p>
          </table:table-cell>
          <table:table-cell office:value-type="float" office:value="2343224" table:style-name="ce17">
            <text:p><text:s/>2,343,224<text:s/></text:p>
          </table:table-cell>
          <table:table-cell office:value-type="float" office:value="972435" table:style-name="ce17">
            <text:p><text:s/>972,435<text:s/></text:p>
          </table:table-cell>
          <table:table-cell office:value-type="float" office:value="3301755" table:style-name="ce17">
            <text:p><text:s/>3,301,755<text:s/></text:p>
          </table:table-cell>
          <table:table-cell office:value-type="float" office:value="12403" table:style-name="ce17">
            <text:p><text:s/>12,403<text:s/></text:p>
          </table:table-cell>
          <table:table-cell office:value-type="float" office:value="84028" table:style-name="ce17">
            <text:p><text:s/>84,028<text:s/></text:p>
          </table:table-cell>
          <table:table-cell office:value-type="float" office:value="7961485" table:style-name="ce17">
            <text:p><text:s/>7,961,48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60" table:style-name="ce17">
            <text:p><text:s/>160<text:s/></text:p>
          </table:table-cell>
          <table:table-cell table:number-columns-repeated="16341"/>
        </table:table-row>
        <table:table-row table:style-name="ro4">
          <table:table-cell table:style-name="ce7"/>
          <table:table-cell table:style-name="ce13"/>
          <table:table-cell office:value-type="string" table:style-name="ce15">
            <text:p><text:span text:style-name="T6">註</text:span><text:span text:style-name="T7">：</text:span><text:span text:style-name="T6">「交易目的」包括經常性自營交易(regularly dealing)、意圖從短期市價波動賺取利潤所持有之部位、為配合客戶需求所持有之部位及為規避交易目的契約之風險而從事之避險交易。其他非屬上述目的則為「非交易目的」。</text:span></text:p>
            <text:p/>
          </table:table-cell>
          <table:table-cell table:number-columns-repeated="6" table:style-name="ce14"/>
          <table:table-cell table:number-columns-repeated="4" table:style-name="ce7"/>
          <table:table-cell table:number-columns-repeated="16371" table:style-name="ce2"/>
        </table:table-row>
        <table:table-row table:style-name="ro5">
          <table:table-cell table:style-name="ce7"/>
          <table:table-cell table:style-name="ce8"/>
          <table:table-cell table:number-columns-repeated="11" table:style-name="ce7"/>
          <table:table-cell table:number-columns-repeated="16371" table:style-name="ce2"/>
        </table:table-row>
        <table:table-row table:style-name="ro6">
          <table:table-cell table:style-name="ce7"/>
          <table:table-cell table:style-name="ce8"/>
          <table:table-cell table:number-columns-repeated="11" table:style-name="ce7"/>
          <table:table-cell table:number-columns-repeated="16371" table:style-name="ce2"/>
        </table:table-row>
        <table:table-row table:number-rows-repeated="2" table:style-name="ro3">
          <table:table-cell table:number-columns-repeated="41" table:style-name="ce1"/>
          <table:table-cell table:number-columns-repeated="16343" table:style-name="ce2"/>
        </table:table-row>
        <table:table-row table:number-rows-repeated="42" table:style-name="ro3">
          <table:table-cell table:number-columns-repeated="41" table:style-name="ce1"/>
          <table:table-cell table:number-columns-repeated="16343"/>
        </table:table-row>
        <table:table-row table:number-rows-repeated="1048502" table:style-name="ro7">
          <table:table-cell table:number-columns-repeated="16384"/>
        </table:table-row>
        <table:named-expressions>
          <table:named-range table:name="Print_Area" table:cell-range-address="衍生性金融商品餘額統計.$A$1:衍生性金融商品餘額統計.$AQ$28" table:base-cell-address="衍生性金融商品餘額統計.$A$1"/>
          <table:named-range table:name="Print_Titles" table:cell-range-address="衍生性金融商品餘額統計.$B$1:衍生性金融商品餘額統計.$B$1048576" table:base-cell-address="衍生性金融商品餘額統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196850393700787in" fo:margin-left="0.15748031496063in" fo:margin-right="0.15748031496063in" style:print-orientation="landscape" style:print-page-order="ttb" style:first-page-number="continue" style:scale-to="73%"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xamUser</meta:initial-creator>
    <dc:creator>許瑞敏</dc:creator>
    <meta:creation-date>2004-03-24T02:54:26Z</meta:creation-date>
    <dc:date>2023-06-17T05:41:21Z</dc:date>
    <meta:print-date>2023-06-17T03:12:39Z</meta:print-date>
  </office:meta>
</office:document-meta>
</file>