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7.276cm"/>
    </style:style>
    <style:style style:name="表格1.C" style:family="table-column">
      <style:table-column-properties style:column-width="7.726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7.594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8.154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20.611cm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55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style:font-name-asian="標楷體2" style:font-size-asian="16pt" fo:hyphenate="false" fo:hyphenation-remain-char-count="2" fo:hyphenation-push-char-count="2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標楷體2" fo:font-size="16pt" officeooo:paragraph-rsid="01dc641c" style:font-name-asian="標楷體2" style:font-size-asian="16pt" style:font-size-complex="16pt"/>
    </style:style>
    <style:style style:name="P4" style:family="paragraph" style:parent-style-name="Standard">
      <style:paragraph-properties fo:margin-top="0.275cm" fo:margin-bottom="0cm" loext:contextual-spacing="false" fo:line-height="0.917cm" fo:text-align="justify" style:justify-single-word="false" style:register-true="true" style:snap-to-layout-grid="false"/>
      <style:text-properties fo:color="#000000" officeooo:paragraph-rsid="01adf1c2"/>
    </style:style>
    <style:style style:name="P5" style:family="paragraph" style:parent-style-name="Standard" style:master-page-name="">
      <loext:graphic-properties draw:fill="none"/>
      <style:paragraph-properties fo:margin-left="11.201cm" fo:margin-right="0cm" fo:margin-top="0cm" fo:margin-bottom="0cm" loext:contextual-spacing="false" fo:line-height="0.917cm" fo:text-align="justify" style:justify-single-word="false" fo:orphans="0" fo:widows="0" fo:hyphenation-ladder-count="no-limit" style:register-true="true" fo:text-indent="-11.201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officeooo:paragraph-rsid="01acea40" style:font-name-asian="標楷體2" style:font-size-asian="16pt" style:font-name-complex="標楷體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11.201cm" fo:margin-right="0cm" fo:margin-top="0cm" fo:margin-bottom="0cm" loext:contextual-spacing="false" fo:line-height="0.917cm" fo:text-align="justify" style:justify-single-word="false" fo:orphans="0" fo:widows="0" fo:hyphenation-ladder-count="no-limit" style:register-true="true" fo:text-indent="-11.201cm" style:auto-text-indent="false" fo:background-color="transparent" style:vertical-align="baseline" style:snap-to-layout-grid="false" style:writing-mode="lr-tb"/>
      <style:text-properties fo:color="#000000" style:font-name="標楷體2" fo:font-size="16pt" officeooo:paragraph-rsid="01acea40" style:font-name-asian="標楷體2" style:font-size-asian="16pt" style:font-name-complex="標楷體" style:font-weight-complex="bold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2.799cm" fo:margin-right="0cm" fo:margin-top="0cm" fo:margin-bottom="0cm" loext:contextual-spacing="false" fo:line-height="0.917cm" fo:text-align="justify" style:justify-single-word="false" fo:orphans="0" fo:widows="0" fo:hyphenation-ladder-count="no-limit" style:register-true="true" fo:text-indent="0cm" style:auto-text-indent="false" style:page-number="auto" fo:background-color="transparent" style:vertical-align="baseline" style:snap-to-layout-grid="false" style:writing-mode="lr-tb"/>
      <style:text-properties fo:color="#000000" officeooo:paragraph-rsid="01adf1c2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.101cm" fo:margin-right="-0.499cm" fo:margin-top="0.275cm" fo:margin-bottom="0cm" loext:contextual-spacing="false" fo:line-height="0.917cm" fo:text-align="justify" style:justify-single-word="false" fo:orphans="0" fo:widows="0" fo:hyphenation-ladder-count="no-limit" style:register-true="true" fo:text-indent="-1.101cm" style:auto-text-indent="false" style:page-number="auto" fo:background-color="transparent" style:vertical-align="baseline" style:snap-to-layout-grid="false" style:writing-mode="lr-tb"/>
      <style:text-properties fo:color="#000000" style:font-name="標楷體2" officeooo:paragraph-rsid="0093f3b1" style:font-name-asian="標楷體2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6cm" fo:margin-right="0cm" fo:margin-top="0.275cm" fo:margin-bottom="0cm" loext:contextual-spacing="false" fo:line-height="0.917cm" fo:text-align="justify" style:justify-single-word="false" fo:orphans="0" fo:widows="0" fo:hyphenation-ladder-count="no-limit" fo:text-indent="-0.6cm" style:auto-text-indent="false" fo:background-color="transparent" style:vertical-align="baseline" style:snap-to-layout-grid="false" style:writing-mode="lr-tb"/>
      <style:text-properties fo:color="#000000" style:font-name="標楷體2" fo:font-size="16pt" style:font-name-asian="標楷體2" style:font-size-asian="16pt" style:font-size-complex="16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.6cm" fo:margin-right="0cm" fo:margin-top="0.275cm" fo:margin-bottom="0cm" loext:contextual-spacing="false" fo:line-height="0.917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fo:font-weight="bold" style:font-name-asian="標楷體2" style:font-size-asian="16pt" style:font-weight-asian="bold" style:font-size-complex="16pt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.55cm" fo:margin-bottom="0cm" loext:contextual-spacing="false" fo:line-height="0.917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officeooo:paragraph-rsid="00137050" style:font-name-asian="標楷體2" style:font-size-asian="16pt" style:font-size-complex="16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 style:writing-mode="lr-tb"/>
      <style:text-properties style:font-name="標楷體2" fo:font-size="16pt" officeooo:paragraph-rsid="01dc641c" style:font-name-asian="標楷體2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fo:line-height="0.917cm" fo:text-align="justify" style:justify-single-word="false" style:register-true="true" style:snap-to-layout-grid="false"/>
      <style:text-properties fo:color="#000000" style:font-name="標楷體2" fo:font-size="16pt" officeooo:paragraph-rsid="00729e39" style:font-name-asian="標楷體2" style:font-size-asian="16pt" style:font-name-complex="標楷體" style:font-weight-complex="bold"/>
    </style:style>
    <style:style style:name="P14" style:family="paragraph" style:parent-style-name="清單段落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3cm" style:auto-text-indent="false" fo:background-color="transparent" style:vertical-align="baseline" style:snap-to-layout-grid="false" style:writing-mode="lr-tb">
        <style:tab-stops>
          <style:tab-stop style:position="3.096cm"/>
        </style:tab-stops>
      </style:paragraph-properties>
      <style:text-properties fo:color="#000000" style:font-name="標楷體2" fo:font-size="16pt" fo:language="en" fo:country="US" officeooo:rsid="0136a998" officeooo:paragraph-rsid="01dc641c" style:letter-kerning="true" style:font-name-asian="標楷體2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917cm" fo:text-align="justify" style:justify-single-word="false" fo:orphans="0" fo:widows="0" fo:hyphenation-ladder-count="no-limit" fo:text-indent="-3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style:font-name-asian="標楷體2" style:font-size-asian="16pt" style:font-size-complex="16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917cm" fo:text-align="justify" style:justify-single-word="false" fo:orphans="0" fo:widows="0" fo:hyphenation-ladder-count="no-limit" fo:text-indent="-3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officeooo:paragraph-rsid="01129f44" style:font-name-asian="標楷體2" style:font-size-asian="16pt" style:font-size-complex="16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917cm" fo:text-align="justify" style:justify-single-word="false" fo:orphans="0" fo:widows="0" fo:hyphenation-ladder-count="no-limit" fo:text-indent="-3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fo:language="zh" fo:country="TW" fo:font-weight="normal" officeooo:rsid="0182c8b2" officeooo:paragraph-rsid="01a9a0a3" style:letter-kerning="false" style:font-name-asian="標楷體2" style:font-size-asian="16pt" style:language-asian="zh" style:country-asian="TW" style:font-weight-asian="normal" style:font-name-complex="標楷體4" style:font-size-complex="16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7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officeooo:paragraph-rsid="0136a998" style:font-name-asian="標楷體2" style:font-size-asian="16pt" style:font-size-complex="16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0.917cm" fo:text-align="justify" style:justify-single-word="false" fo:orphans="0" fo:widows="0" fo:hyphenation-ladder-count="no-limit" fo:text-indent="-3.099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fo:language="en" fo:country="US" fo:font-weight="normal" officeooo:rsid="01301818" officeooo:paragraph-rsid="01cbad80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3.099cm" fo:margin-right="0cm" fo:margin-top="0.275cm" fo:margin-bottom="0cm" loext:contextual-spacing="false" fo:line-height="0.917cm" fo:text-align="justify" style:justify-single-word="false" fo:orphans="0" fo:widows="0" fo:hyphenation-ladder-count="no-limit" fo:text-indent="-3.099cm" style:auto-text-indent="false" style:page-number="auto" fo:background-color="transparent" style:vertical-align="baseline" style:snap-to-layout-grid="false" style:writing-mode="lr-tb"/>
      <style:text-properties fo:color="#000000" fo:font-weight="normal" officeooo:paragraph-rsid="01afc598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fo:color="#000000" style:font-name="標楷體3" fo:font-size="16pt" fo:language="en" fo:country="US" fo:font-weight="normal" officeooo:paragraph-rsid="01cbad80" style:letter-kerning="true" fo:background-color="transparent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0" fo:widows="0" fo:hyphenation-ladder-count="no-limit" fo:text-indent="-1.7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officeooo:paragraph-rsid="01cbad80" style:font-name-asian="標楷體2" style:font-size-asian="16pt" style:font-size-complex="16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0" fo:widows="0" fo:hyphenation-ladder-count="no-limit" fo:text-indent="-1.7cm" style:auto-text-indent="false" style:page-number="auto" fo:background-color="transparent" style:punctuation-wrap="simple" style:vertical-align="baseline" style:snap-to-layout-grid="false" style:writing-mode="lr-tb"/>
      <style:text-properties style:use-window-font-color="true" style:font-name="標楷體2" fo:font-size="16pt" fo:language="en" fo:country="US" officeooo:rsid="0136a998" officeooo:paragraph-rsid="019b7182" style:letter-kerning="true" style:font-name-asian="標楷體2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.101cm" fo:margin-right="0cm" fo:line-height="0.7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writing-mode="lr-tb"/>
      <style:text-properties style:font-name="標楷體2" fo:font-size="16pt" officeooo:paragraph-rsid="01dc641c" style:font-name-asian="標楷體2" style:font-size-asian="16pt" style:font-size-complex="16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fo:language="en" fo:country="US" fo:font-weight="normal" officeooo:rsid="01301818" officeooo:paragraph-rsid="019f9488" style:letter-kerning="true" style:font-name-asian="標楷體2" style:font-size-asian="16pt" style:language-asian="zh" style:country-asian="TW" style:font-weight-asian="normal" style:font-name-complex="標楷體" style:font-size-complex="16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style:font-name="標楷體4" fo:font-size="16pt" fo:language="zh" fo:country="TW" fo:font-weight="normal" officeooo:rsid="01301818" officeooo:paragraph-rsid="01a12a8b" style:letter-kerning="false" style:font-name-asian="標楷體2" style:font-size-asian="16pt" style:language-asian="zh" style:country-asian="TW" style:font-weight-asian="normal" style:font-name-complex="標楷體4" style:font-size-complex="1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font-size="16pt" fo:font-weight="normal" officeooo:paragraph-rsid="0200a83e" style:font-name-asian="標楷體2" style:font-size-asian="16pt" style:font-weight-asian="normal" style:font-size-complex="16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0.917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snap-to-layout-grid="false" style:writing-mode="lr-tb"/>
      <style:text-properties fo:color="#000000" officeooo:paragraph-rsid="01c93ea0" fo:hyphenate="false" fo:hyphenation-remain-char-count="2" fo:hyphenation-push-char-count="2"/>
    </style:style>
    <style:style style:name="P29" style:family="paragraph" style:parent-style-name="Level_5f_1.1">
      <loext:graphic-properties draw:fill="none"/>
      <style:paragraph-properties fo:margin-left="1.6cm" fo:margin-right="0cm" fo:line-height="0.917cm" fo:text-align="justify" style:justify-single-word="false" fo:orphans="2" fo:widows="2" fo:text-indent="-0.7cm" style:auto-text-indent="false" fo:background-color="transparent" style:snap-to-layout-grid="false" style:writing-mode="lr-tb">
        <style:tab-stops>
          <style:tab-stop style:position="1cm"/>
          <style:tab-stop style:position="2.196cm"/>
        </style:tab-stops>
      </style:paragraph-properties>
      <style:text-properties style:font-name="標楷體3" fo:font-size="16pt" fo:letter-spacing="0.018cm" fo:font-weight="normal" officeooo:rsid="00d9198e" officeooo:paragraph-rsid="01dc641c" style:letter-kerning="true" style:font-name-asian="標楷體2" style:font-size-asian="16pt" style:font-weight-asian="normal" style:font-name-complex="Times New Roman" style:font-size-complex="16pt"/>
    </style:style>
    <style:style style:name="P30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917cm" fo:text-align="justify" style:justify-single-word="false" fo:orphans="0" fo:widows="0" fo:hyphenation-ladder-count="no-limit" fo:text-indent="-3.2cm" style:auto-text-indent="false" fo:background-color="transparent" style:vertical-align="baseline" style:snap-to-layout-grid="false" style:writing-mode="lr-tb"/>
      <style:text-properties fo:color="#000000" style:font-name="標楷體2" fo:font-size="16pt" officeooo:rsid="0182c8b2" officeooo:paragraph-rsid="0194b4df" style:font-name-asian="標楷體2" style:font-size-asian="16pt" style:font-size-complex="16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style:font-name="標楷體2" fo:font-size="16pt" officeooo:paragraph-rsid="01dc641c" style:font-name-asian="標楷體2" style:font-size-asian="16pt" style:font-size-complex="16pt"/>
    </style:style>
    <style:style style:name="P32" style:family="paragraph" style:parent-style-name="Standard">
      <style:paragraph-properties fo:text-align="justify" style:justify-single-word="false"/>
      <style:text-properties style:font-name="CIDFont+F2" fo:font-size="16pt" officeooo:paragraph-rsid="01dc641c" style:font-name-asian="標楷體2" style:font-size-asian="16pt" style:font-size-complex="16pt"/>
    </style:style>
    <style:style style:name="P33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text-indent="-0.7cm" style:auto-text-indent="false" fo:background-color="transparent" style:writing-mode="lr-tb"/>
      <style:text-properties style:font-name="標楷體2" fo:font-size="16pt" officeooo:paragraph-rsid="01dc641c" style:font-name-asian="標楷體2" style:font-size-asian="16pt" style:font-size-complex="16pt"/>
    </style:style>
    <style:style style:name="P34" style:family="paragraph" style:parent-style-name="Table_20_Contents">
      <style:paragraph-properties fo:text-align="justify" style:justify-single-word="false"/>
      <style:text-properties style:font-name="標楷體2" fo:font-size="16pt" officeooo:paragraph-rsid="01dc641c" style:font-name-asian="標楷體2" style:font-size-asian="16pt" style:font-size-complex="16pt"/>
    </style:style>
    <style:style style:name="P35" style:family="paragraph" style:parent-style-name="Table_20_Contents">
      <loext:graphic-properties draw:fill="none"/>
      <style:paragraph-properties fo:margin-left="0.101cm" fo:margin-right="0cm" fo:text-align="justify" style:justify-single-word="false" fo:orphans="0" fo:widows="0" fo:text-indent="-0.101cm" style:auto-text-indent="false" fo:background-color="transparent" style:writing-mode="lr-tb">
        <style:tab-stops/>
      </style:paragraph-properties>
      <style:text-properties fo:color="#000000" fo:font-size="16pt" officeooo:paragraph-rsid="01dc641c" style:font-name-asian="標楷體2" style:font-size-asian="16pt" style:font-size-complex="16pt"/>
    </style:style>
    <style:style style:name="P36" style:family="paragraph" style:parent-style-name="Standard" style:master-page-name="Standard">
      <style:paragraph-properties fo:margin-top="0cm" fo:margin-bottom="0.275cm" loext:contextual-spacing="false" fo:line-height="0.917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7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fo:color="#000000" officeooo:paragraph-rsid="01b2b2b0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>
        <style:tab-stops>
          <style:tab-stop style:position="1.799cm"/>
        </style:tab-stops>
      </style:paragraph-properties>
      <style:text-properties fo:color="#000000" officeooo:paragraph-rsid="01b2b2b0" fo:hyphenate="false" fo:hyphenation-remain-char-count="2" fo:hyphenation-push-char-count="2"/>
    </style:style>
    <style:style style:name="P39" style:family="paragraph" style:parent-style-name="Standard" style:list-style-name="L11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標楷體2" fo:font-size="16pt" officeooo:rsid="0136a998" officeooo:paragraph-rsid="0202a805" style:font-name-asian="標楷體2" style:font-size-asian="16pt" style:font-size-complex="16pt" fo:hyphenate="false" fo:hyphenation-remain-char-count="2" fo:hyphenation-push-char-count="2"/>
    </style:style>
    <style:style style:name="P40" style:family="paragraph" style:parent-style-name="Standard" style:list-style-name="L3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標楷體2" fo:font-size="16pt" fo:language="en" fo:country="US" officeooo:rsid="0136a998" officeooo:paragraph-rsid="0202a805" style:letter-kerning="true" style:font-name-asian="標楷體2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/>
    </style:style>
    <style:style style:name="P41" style:family="paragraph" style:parent-style-name="Standard" style:list-style-name="L3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標楷體4" fo:font-size="16pt" fo:language="zh" fo:country="TW" fo:font-weight="normal" officeooo:rsid="01301818" officeooo:paragraph-rsid="01da719e" style:letter-kerning="false" style:font-name-asian="標楷體2" style:font-size-asian="16pt" style:language-asian="zh" style:country-asian="TW" style:font-weight-asian="normal" style:font-name-complex="標楷體4" style:font-size-complex="16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list-style-name="L11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>
        <style:tab-stops/>
      </style:paragraph-properties>
      <style:text-properties fo:color="#000000" style:font-name="標楷體2" fo:font-size="16pt" officeooo:rsid="0202a805" officeooo:paragraph-rsid="0202a805" style:font-name-asian="標楷體2" style:font-size-asian="16pt" style:font-size-complex="16pt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0.917cm" fo:text-align="justify" style:justify-single-word="false" fo:orphans="0" fo:widows="0" fo:hyphenation-ladder-count="no-limit" fo:text-indent="-1.9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fo:font-weight="normal" officeooo:rsid="01301818" officeooo:paragraph-rsid="01afc598" style:font-name-asian="標楷體2" style:font-size-asian="16pt" style:font-weight-asian="normal" style:font-name-complex="標楷體" style:font-size-complex="16pt" style:font-weight-complex="normal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9cm" style:auto-text-indent="false" style:page-number="auto" fo:background-color="transparent" style:vertical-align="baseline" style:snap-to-layout-grid="false" style:writing-mode="lr-tb">
        <style:tab-stops>
          <style:tab-stop style:position="1.99cm"/>
        </style:tab-stops>
      </style:paragraph-properties>
      <style:text-properties fo:color="#000000" style:font-name="標楷體2" fo:font-size="16pt" fo:font-weight="normal" officeooo:rsid="01301818" officeooo:paragraph-rsid="01b2b2b0" style:font-name-asian="標楷體2" style:font-size-asian="16pt" style:font-weight-asian="normal" style:font-name-complex="標楷體" style:font-size-complex="16pt" style:font-weight-complex="normal" fo:hyphenate="false" fo:hyphenation-remain-char-count="2" fo:hyphenation-push-char-count="2"/>
    </style:style>
    <style:style style:name="P45" style:family="paragraph" style:parent-style-name="Standard" style:list-style-name="L2" style:master-page-name="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punctuation-wrap="simple" style:vertical-align="baseline" style:snap-to-layout-grid="false" style:writing-mode="lr-tb"/>
      <style:text-properties fo:color="#000000" officeooo:paragraph-rsid="01b40ef3" fo:hyphenate="false" fo:hyphenation-remain-char-count="2" fo:hyphenation-push-char-count="2"/>
    </style:style>
    <style:style style:name="P46" style:family="paragraph" style:parent-style-name="Standard" style:list-style-name="L2" style:master-page-name="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punctuation-wrap="simple" style:vertical-align="baseline" style:snap-to-layout-grid="false" style:writing-mode="lr-tb"/>
      <style:text-properties fo:color="#000000" officeooo:paragraph-rsid="01c5e6ae" fo:background-color="transparent" fo:hyphenate="false" fo:hyphenation-remain-char-count="2" fo:hyphenation-push-char-count="2"/>
    </style:style>
    <style:style style:name="P47" style:family="paragraph" style:parent-style-name="Standard" style:list-style-name="L2" style:master-page-name="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punctuation-wrap="simple" style:vertical-align="baseline" style:snap-to-layout-grid="false" style:writing-mode="lr-tb"/>
      <style:text-properties fo:color="#000000" style:font-name="標楷體3" fo:font-size="16pt" fo:font-weight="normal" officeooo:rsid="01301818" officeooo:paragraph-rsid="01f610a9" fo:background-color="transparent" style:font-name-asian="標楷體2" style:font-size-asian="16pt" style:font-weight-asian="normal" style:font-name-complex="Times New Roman" style:font-size-complex="16pt" style:font-weight-complex="normal" fo:hyphenate="false" fo:hyphenation-remain-char-count="2" fo:hyphenation-push-char-count="2"/>
    </style:style>
    <style:style style:name="P48" style:family="paragraph" style:parent-style-name="Standard" style:list-style-name="L3" style:master-page-name="">
      <loext:graphic-properties draw:fill="none"/>
      <style:paragraph-properties fo:margin-left="-0.199cm" fo:margin-right="0cm" fo:margin-top="0.55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fo:font-weight="bold" officeooo:paragraph-rsid="016cc080" style:font-name-asian="標楷體2" style:font-size-asian="16pt" style:font-weight-asian="bold" style:font-size-complex="16pt" style:font-weight-complex="bold" fo:hyphenate="false" fo:hyphenation-remain-char-count="2" fo:hyphenation-push-char-count="2"/>
    </style:style>
    <style:style style:name="P4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fo:color="#000000" style:font-name="標楷體2" fo:font-size="16pt" fo:language="en" fo:country="US" officeooo:rsid="0136a998" officeooo:paragraph-rsid="01cbe966" style:letter-kerning="true" style:font-name-asian="標楷體2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/>
    </style:style>
    <style:style style:name="P50" style:family="paragraph" style:parent-style-name="_31_4PT_20_--_20_邊線縮2字" style:list-style-name="編號14PT_20_--_20_壹_3001__20__20_一_3001__20__20__28_一_29__20__20__20_1_3001__20__20__28_1_29__20__20__20_A_3001_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2" fo:font-size="16pt" fo:language="zxx" fo:country="none" officeooo:rsid="00b7648b" officeooo:paragraph-rsid="01dc641c" fo:background-color="transparent" style:font-name-asian="標楷體2" style:font-size-asian="16pt" style:language-asian="zh" style:country-asian="TW" style:font-size-complex="16pt" style:language-complex="zxx" style:country-complex="none"/>
    </style:style>
    <style:style style:name="P51" style:family="paragraph" style:parent-style-name="_31_4PT_20_--_20_邊線縮2字" style:list-style-name="L9" style:master-page-name="">
      <loext:graphic-properties draw:fill="none" draw:fill-image-width="0cm" draw:fill-image-height="0cm"/>
      <style:paragraph-properties fo:margin-left="1.199cm" fo:margin-right="0cm" fo:margin-top="0.275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2" fo:font-size="16pt" fo:language="zxx" fo:country="none" officeooo:rsid="00b7648b" officeooo:paragraph-rsid="01dc641c" fo:background-color="transparent" style:font-name-asian="標楷體2" style:font-size-asian="16pt" style:language-asian="zh" style:country-asian="TW" style:font-size-complex="16pt" style:language-complex="zxx" style:country-complex="none"/>
    </style:style>
    <style:style style:name="P52" style:family="paragraph" style:parent-style-name="_31_4PT_20_--_20_邊線縮2字" style:list-style-name="L9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2" fo:font-size="16pt" fo:language="zxx" fo:country="none" officeooo:rsid="00b7648b" officeooo:paragraph-rsid="01dc641c" fo:background-color="transparent" style:font-name-asian="標楷體2" style:font-size-asian="16pt" style:language-asian="zh" style:country-asian="TW" style:font-size-complex="16pt" style:language-complex="zxx" style:country-complex="none"/>
    </style:style>
    <style:style style:name="P53" style:family="paragraph" style:parent-style-name="_31_4PT_20_--_20_邊線縮2字" style:list-style-name="編號14PT_20_--_20_壹_3001__20__20_一_3001__20__20__28_一_29__20__20__20_1_3001__20__20__28_1_29__20__20__20_A_3001_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00%" fo:text-align="justify" style:justify-single-word="false" fo:orphans="0" fo:widows="0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1dc641c"/>
    </style:style>
    <style:style style:name="P54" style:family="paragraph" style:parent-style-name="_31_4PT_20_--_20_邊線縮2字" style:list-style-name="編號14PT_20_--_20_壹_3001__20__20_一_3001__20__20__28_一_29__20__20__20_1_3001__20__20__28_1_29__20__20__20_A_3001_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00%" fo:text-align="justify" style:justify-single-word="false" fo:orphans="0" fo:widows="0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2" fo:font-size="16pt" officeooo:rsid="00b7648b" officeooo:paragraph-rsid="01dc641c" style:font-name-asian="標楷體2" style:font-size-asian="16pt" style:language-asian="zh" style:country-asian="TW" style:font-size-complex="16pt"/>
    </style:style>
    <style:style style:name="P55" style:family="paragraph" style:parent-style-name="_31_4PT_20_--_20_邊線縮2字" style:list-style-name="編號14PT_20_--_20_壹_3001__20__20_一_3001__20__20__28_一_29__20__20__20_1_3001__20__20__28_1_29__20__20__20_A_3001_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00%" fo:text-align="justify" style:justify-single-word="false" fo:orphans="0" fo:widows="0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2" fo:font-size="16pt" fo:language="zxx" fo:country="none" officeooo:rsid="00b7648b" officeooo:paragraph-rsid="01dc641c" fo:background-color="transparent" style:font-name-asian="標楷體2" style:font-size-asian="16pt" style:language-asian="zh" style:country-asian="TW" style:font-size-complex="16pt" style:language-complex="zxx" style:country-complex="none"/>
    </style:style>
    <style:style style:name="P56" style:family="paragraph" style:parent-style-name="_31_4PT_20_--_20_邊線縮2字" style:list-style-name="編號14PT_20_--_20_壹_3001__20__20_一_3001__20__20__28_一_29__20__20__20_1_3001__20__20__28_1_29__20__20__20_A_3001_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2" fo:font-size="16pt" fo:language="zxx" fo:country="none" officeooo:rsid="00b7648b" officeooo:paragraph-rsid="01dc641c" fo:background-color="transparent" style:font-name-asian="標楷體2" style:font-size-asian="16pt" style:language-asian="zh" style:country-asian="TW" style:font-size-complex="16pt" style:language-complex="zxx" style:country-complex="none"/>
    </style:style>
    <style:style style:name="P57" style:family="paragraph" style:parent-style-name="清單段落" style:list-style-name="L4" style:master-page-name="">
      <loext:graphic-properties draw:fill="none" draw:fill-image-width="0cm" draw:fill-image-height="0cm"/>
      <style:paragraph-properties fo:margin-left="1.7cm" fo:margin-right="0cm" fo:margin-top="0.275cm" fo:margin-bottom="0cm" loext:contextual-spacing="false" fo:line-height="0.917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officeooo:paragraph-rsid="01dc641c" fo:hyphenate="false" fo:hyphenation-remain-char-count="2" fo:hyphenation-push-char-count="2"/>
    </style:style>
    <style:style style:name="P58" style:family="paragraph" style:parent-style-name="清單段落" style:list-style-name="L4" style:master-page-name="">
      <loext:graphic-properties draw:fill="none" draw:fill-image-width="0cm" draw:fill-image-height="0cm"/>
      <style:paragraph-properties fo:margin-left="1.7cm" fo:margin-right="0cm" fo:margin-top="0.275cm" fo:margin-bottom="0cm" loext:contextual-spacing="false" fo:line-height="0.776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officeooo:paragraph-rsid="01dc641c" fo:hyphenate="false" fo:hyphenation-remain-char-count="2" fo:hyphenation-push-char-count="2"/>
    </style:style>
    <style:style style:name="P59" style:family="paragraph" style:parent-style-name="清單段落" style:list-style-name="L4" style:master-page-name="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officeooo:paragraph-rsid="01dc641c" fo:hyphenate="false" fo:hyphenation-remain-char-count="2" fo:hyphenation-push-char-count="2"/>
    </style:style>
    <style:style style:name="P60" style:family="paragraph" style:parent-style-name="清單段落" style:list-style-name="L10" style:master-page-name=""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3cm" style:auto-text-indent="false" style:page-number="auto" style:vertical-align="baseline" style:snap-to-layout-grid="false" style:writing-mode="lr-tb">
        <style:tab-stops>
          <style:tab-stop style:position="3.096cm"/>
        </style:tab-stops>
      </style:paragraph-properties>
      <style:text-properties officeooo:paragraph-rsid="01fb732c" fo:hyphenate="false" fo:hyphenation-remain-char-count="2" fo:hyphenation-push-char-count="2"/>
    </style:style>
    <style:style style:name="P61" style:family="paragraph" style:parent-style-name="清單段落" style:list-style-name="L8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2" fo:font-size="16pt" officeooo:paragraph-rsid="01dc641c" style:font-name-asian="標楷體2" style:font-size-asian="16pt" style:font-size-complex="16pt"/>
    </style:style>
    <style:style style:name="P62" style:family="paragraph" style:parent-style-name="清單段落" style:list-style-name="L8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style:font-name="標楷體2" fo:font-size="16pt" officeooo:paragraph-rsid="01dc641c" style:font-name-asian="標楷體2" style:font-size-asian="16pt" style:font-size-complex="16pt"/>
    </style:style>
    <style:style style:name="P63" style:family="paragraph" style:parent-style-name="清單段落" style:list-style-name="L4">
      <loext:graphic-properties draw:fill="none" draw:fill-image-width="0cm" draw:fill-image-height="0cm"/>
      <style:paragraph-properties fo:margin-left="3cm" fo:margin-right="0cm" fo:margin-top="0.275cm" fo:margin-bottom="0cm" loext:contextual-spacing="false" fo:line-height="0.776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>
        <style:tab-stops/>
      </style:paragraph-properties>
      <style:text-properties fo:color="#000000" style:font-name="標楷體2" fo:font-size="16pt" fo:letter-spacing="0.018cm" fo:language="en" fo:country="US" fo:font-weight="normal" officeooo:rsid="02dcd733" officeooo:paragraph-rsid="01dc641c" style:letter-kerning="true" style:font-name-asian="標楷體2" style:font-size-asian="16pt" style:language-asian="zh" style:country-asian="TW" style:font-weight-asian="normal" style:font-name-complex="標楷體5" style:font-size-complex="16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清單段落" style:list-style-name="L10" style:master-page-name="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1dc641c" fo:hyphenate="false" fo:hyphenation-remain-char-count="2" fo:hyphenation-push-char-count="2"/>
    </style:style>
    <style:style style:name="P65" style:family="paragraph" style:parent-style-name="Table_20_Contents" style:list-style-name="L7">
      <style:paragraph-properties fo:text-align="justify" style:justify-single-word="false"/>
      <style:text-properties fo:color="#000000" fo:font-size="16pt" officeooo:paragraph-rsid="01dc641c" style:font-name-asian="標楷體2" style:font-size-asian="16pt" style:font-size-complex="16pt"/>
    </style:style>
    <style:style style:name="P66" style:family="paragraph" style:parent-style-name="List_20_Paragraph" style:list-style-name="L4" style:master-page-name="">
      <loext:graphic-properties draw:fill="none"/>
      <style:paragraph-properties fo:margin-left="1.6cm" fo:margin-right="0cm" fo:margin-top="0.275cm" fo:margin-bottom="0cm" loext:contextual-spacing="false" fo:line-height="0.917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>
        <style:tab-stops>
          <style:tab-stop style:position="1.804cm"/>
        </style:tab-stops>
      </style:paragraph-properties>
      <style:text-properties officeooo:paragraph-rsid="01dc641c" fo:hyphenate="false" fo:hyphenation-remain-char-count="2" fo:hyphenation-push-char-count="2"/>
    </style:style>
    <style:style style:name="P67" style:family="paragraph" style:parent-style-name="Level_5f_1.1" style:list-style-name="L4" style:master-page-name="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0.917cm" fo:text-align="justify" style:justify-single-word="false" fo:orphans="2" fo:widows="2" fo:text-indent="-0.101cm" style:auto-text-indent="false" style:page-number="auto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標楷體3" fo:font-size="16pt" fo:letter-spacing="0.018cm" fo:font-weight="normal" officeooo:rsid="00d75f43" officeooo:paragraph-rsid="01dc641c" style:letter-kerning="true" style:font-name-asian="標楷體2" style:font-size-asian="16pt" style:font-weight-asian="normal" style:font-name-complex="Times New Roman" style:font-size-complex="16pt"/>
    </style:style>
    <style:style style:name="P68" style:family="paragraph" style:parent-style-name="Level_5f_1.1" style:list-style-name="L5" style:master-page-name="">
      <loext:graphic-properties draw:fill="none"/>
      <style:paragraph-properties fo:margin-left="1.6cm" fo:margin-right="0cm" fo:line-height="0.917cm" fo:text-align="justify" style:justify-single-word="false" fo:orphans="2" fo:widows="2" fo:text-indent="-0.7cm" style:auto-text-indent="false" style:page-number="auto" fo:background-color="transparent" style:snap-to-layout-grid="false" style:writing-mode="lr-tb">
        <style:tab-stops>
          <style:tab-stop style:position="1cm"/>
        </style:tab-stops>
      </style:paragraph-properties>
      <style:text-properties style:font-name="標楷體3" fo:font-size="16pt" officeooo:rsid="00d75f43" officeooo:paragraph-rsid="01dc641c" style:letter-kerning="true" style:font-name-asian="標楷體2" style:font-size-asian="16pt" style:font-size-complex="16pt"/>
    </style:style>
    <style:style style:name="P69" style:family="paragraph" style:parent-style-name="Level_5f_1.1" style:list-style-name="L5" style:master-page-name="">
      <loext:graphic-properties draw:fill="none"/>
      <style:paragraph-properties fo:margin-left="1.6cm" fo:margin-right="0cm" fo:line-height="0.917cm" fo:text-align="justify" style:justify-single-word="false" fo:orphans="2" fo:widows="2" fo:text-indent="-0.7cm" style:auto-text-indent="false" style:page-number="auto" fo:background-color="transparent" style:snap-to-layout-grid="false" style:writing-mode="lr-tb">
        <style:tab-stops>
          <style:tab-stop style:position="1cm"/>
          <style:tab-stop style:position="2.196cm"/>
        </style:tab-stops>
      </style:paragraph-properties>
      <style:text-properties style:font-name="標楷體3" fo:font-size="16pt" officeooo:rsid="040deead" officeooo:paragraph-rsid="01dc641c" style:letter-kerning="true" style:font-name-asian="標楷體2" style:font-size-asian="16pt" style:font-size-complex="16pt"/>
    </style:style>
    <style:style style:name="P70" style:family="paragraph" style:parent-style-name="Level_5f_1.1" style:list-style-name="L4" style:master-page-name="">
      <loext:graphic-properties draw:fill="none"/>
      <style:paragraph-properties fo:margin-left="0.499cm" fo:margin-right="0cm" fo:line-height="0.917cm" fo:text-align="justify" style:justify-single-word="false" fo:orphans="2" fo:widows="2" fo:text-indent="-1.3cm" style:auto-text-indent="false" style:page-number="auto" fo:background-color="transparent" style:snap-to-layout-grid="false" style:writing-mode="lr-tb">
        <style:tab-stops>
          <style:tab-stop style:position="1cm"/>
        </style:tab-stops>
      </style:paragraph-properties>
      <style:text-properties fo:color="#000000" style:font-name="標楷體3" fo:font-size="16pt" fo:letter-spacing="0.018cm" fo:font-weight="normal" officeooo:rsid="00d9198e" officeooo:paragraph-rsid="01dc641c" style:letter-kerning="true" style:font-name-asian="標楷體2" style:font-size-asian="16pt" style:font-weight-asian="normal" style:font-name-complex="Times New Roman" style:font-size-complex="16pt"/>
    </style:style>
    <style:style style:name="P71" style:family="paragraph" style:parent-style-name="Level_5f_1.1" style:list-style-name="L6" style:master-page-name="">
      <loext:graphic-properties draw:fill="none"/>
      <style:paragraph-properties fo:margin-left="1.7cm" fo:margin-right="0cm" fo:line-height="0.917cm" fo:text-align="justify" style:justify-single-word="false" fo:orphans="2" fo:widows="2" fo:text-indent="-0.7cm" style:auto-text-indent="false" style:page-number="auto" fo:background-color="transparent" style:punctuation-wrap="simple" style:snap-to-layout-grid="false" style:writing-mode="lr-tb">
        <style:tab-stops>
          <style:tab-stop style:position="1cm"/>
        </style:tab-stops>
      </style:paragraph-properties>
      <style:text-properties style:font-name="標楷體3" fo:font-size="16pt" officeooo:rsid="00d9198e" officeooo:paragraph-rsid="01dc641c" style:letter-kerning="true" style:font-name-asian="標楷體2" style:font-size-asian="16pt" style:font-size-complex="16pt"/>
    </style:style>
    <style:style style:name="P72" style:family="paragraph" style:parent-style-name="Level_5f_1.1" style:list-style-name="L6" style:master-page-name="">
      <loext:graphic-properties draw:fill="none" draw:fill-image-width="0cm" draw:fill-image-height="0cm"/>
      <style:paragraph-properties fo:margin-left="1.7cm" fo:margin-right="0cm" fo:margin-top="0cm" fo:margin-bottom="0cm" loext:contextual-spacing="false" fo:line-height="0.917cm" fo:text-align="justify" style:justify-single-word="false" fo:orphans="2" fo:widows="2" fo:text-indent="-0.7cm" style:auto-text-indent="false" style:page-number="auto" fo:background-color="transparent" style:punctuation-wrap="simple" style:snap-to-layout-grid="false" style:writing-mode="lr-tb">
        <style:tab-stops>
          <style:tab-stop style:position="1cm"/>
        </style:tab-stops>
      </style:paragraph-properties>
      <style:text-properties style:font-name="標楷體3" officeooo:paragraph-rsid="01dc641c" style:font-name-asian="標楷體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normal" style:font-name-asian="標楷體" style:font-weight-asian="normal" style:font-size-complex="16pt" style:font-weight-complex="normal"/>
    </style:style>
    <style:style style:name="T3" style:family="text">
      <style:text-properties style:font-name="標楷體" fo:font-size="16pt" fo:letter-spacing="0.018cm" fo:language="zxx" fo:country="none" fo:font-weight="normal" officeooo:rsid="00786889" fo:background-color="transparent" loext:char-shading-value="0" style:font-name-asian="標楷體" style:font-size-asian="16pt" style:font-weight-asian="normal" style:font-name-complex="標楷體" style:language-complex="zxx" style:country-complex="none" style:font-weight-complex="bold"/>
    </style:style>
    <style:style style:name="T4" style:family="text">
      <style:text-properties style:font-name="標楷體" fo:letter-spacing="0.018cm" fo:language="en" fo:country="US" officeooo:rsid="00bdc2b4" style:letter-kerning="true" style:font-name-asian="標楷體" style:language-asian="zh" style:country-asian="TW" style:language-complex="ar" style:country-complex="SA" style:font-weight-complex="bold"/>
    </style:style>
    <style:style style:name="T5" style:family="text">
      <style:text-properties fo:font-size="16pt" style:font-size-asian="16pt" style:font-name-complex="標楷體" style:font-weight-complex="bold"/>
    </style:style>
    <style:style style:name="T6" style:family="text">
      <style:text-properties fo:font-size="16pt" officeooo:rsid="0093f3b1" style:font-size-asian="16pt" style:font-name-complex="標楷體" style:font-weight-complex="bold"/>
    </style:style>
    <style:style style:name="T7" style:family="text">
      <style:text-properties fo:font-size="16pt" style:font-name-asian="標楷體2" style:font-size-asian="16pt" style:font-size-complex="16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fo:letter-spacing="0.018cm" fo:language="zxx" fo:country="none" fo:font-weight="normal" officeooo:rsid="00786889" style:letter-kerning="true" fo:background-color="transparent" loext:char-shading-value="0" style:font-name-asian="標楷體" style:font-size-asian="16pt" style:language-asian="zh" style:country-asian="TW" style:font-weight-asian="normal" style:font-name-complex="標楷體" style:font-size-complex="16pt" style:language-complex="zxx" style:country-complex="none" style:font-weight-complex="bold"/>
    </style:style>
    <style:style style:name="T10" style:family="text">
      <style:text-properties fo:color="#000000" style:font-name="標楷體" fo:font-size="16pt" fo:letter-spacing="0.018cm" fo:language="zxx" fo:country="none" fo:font-weight="normal" officeooo:rsid="040746f4" style:letter-kerning="true" fo:background-color="transparent" loext:char-shading-value="0" style:font-name-asian="標楷體" style:font-size-asian="16pt" style:language-asian="zh" style:country-asian="TW" style:font-weight-asian="normal" style:font-name-complex="標楷體" style:font-size-complex="16pt" style:language-complex="zxx" style:country-complex="none" style:font-weight-complex="bold"/>
    </style:style>
    <style:style style:name="T11" style:family="text">
      <style:text-properties fo:color="#000000" style:font-name="標楷體" fo:font-size="16pt" fo:letter-spacing="0.018cm" fo:language="zxx" fo:country="none" fo:font-weight="normal" officeooo:rsid="040746f4" style:letter-kerning="true" fo:background-color="transparent" loext:char-shading-value="0" style:font-name-asian="標楷體3" style:font-size-asian="16pt" style:language-asian="zh" style:country-asian="TW" style:font-weight-asian="normal" style:font-name-complex="標楷體" style:font-size-complex="16pt" style:language-complex="zxx" style:country-complex="none" style:font-weight-complex="bold"/>
    </style:style>
    <style:style style:name="T12" style:family="text">
      <style:text-properties fo:color="#000000" style:font-name="標楷體" fo:font-size="16pt" fo:letter-spacing="0.018cm" fo:language="en" fo:country="US" fo:font-weight="normal" officeooo:rsid="00bdc2b4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13" style:family="text">
      <style:text-properties fo:color="#000000" style:font-name="標楷體" fo:font-size="16pt" fo:letter-spacing="0.018cm" fo:language="en" fo:country="US" fo:font-weight="normal" officeooo:rsid="00786889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14" style:family="text">
      <style:text-properties fo:color="#000000" style:font-name="標楷體" fo:font-size="16pt" fo:letter-spacing="0.018cm" fo:language="en" fo:country="US" fo:font-weight="normal" officeooo:rsid="00bdc2b4" style:letter-kerning="true" style:font-name-asian="標楷體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15" style:family="text">
      <style:text-properties fo:color="#000000" style:font-name="標楷體" fo:font-size="16pt" fo:letter-spacing="0.018cm" officeooo:rsid="00786889" style:font-name-asian="標楷體" style:font-size-asian="16pt" style:font-name-complex="標楷體" style:font-size-complex="16pt" style:font-weight-complex="bold"/>
    </style:style>
    <style:style style:name="T16" style:family="text">
      <style:text-properties fo:color="#000000" style:font-name="標楷體" fo:letter-spacing="0.018cm" fo:font-weight="normal" officeooo:rsid="005869dd" style:font-name-asian="標楷體" style:font-weight-asian="normal" style:font-weight-complex="bold"/>
    </style:style>
    <style:style style:name="T17" style:family="text">
      <style:text-properties fo:color="#000000" style:font-name="標楷體" fo:letter-spacing="0.018cm" fo:font-weight="normal" officeooo:rsid="00bdc2b4" style:font-name-asian="標楷體" style:font-weight-asian="normal" style:font-weight-complex="bold"/>
    </style:style>
    <style:style style:name="T18" style:family="text">
      <style:text-properties fo:color="#000000" style:font-name="標楷體" fo:letter-spacing="0.018cm" fo:font-weight="normal" officeooo:rsid="03cc3cfb" style:font-name-asian="標楷體" style:font-weight-asian="normal" style:font-weight-complex="bold"/>
    </style:style>
    <style:style style:name="T19" style:family="text">
      <style:text-properties fo:color="#000000" style:font-name="標楷體2" fo:font-size="16pt" fo:letter-spacing="0.018cm" fo:font-weight="normal" officeooo:rsid="010119fd" style:font-name-asian="標楷體3" style:font-size-asian="16pt" style:font-weight-asian="normal" style:font-weight-complex="bold"/>
    </style:style>
    <style:style style:name="T20" style:family="text">
      <style:text-properties fo:color="#000000" style:font-name="標楷體2" fo:font-size="16pt" fo:letter-spacing="0.018cm" fo:language="en" fo:country="US" fo:font-weight="normal" officeooo:rsid="010119fd" style:letter-kerning="true" style:font-name-asian="標楷體3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1" style:family="text">
      <style:text-properties fo:color="#000000" style:font-name="標楷體2" fo:font-size="16pt" fo:letter-spacing="0.018cm" fo:language="en" fo:country="US" fo:font-weight="normal" officeooo:rsid="00b7648b" style:letter-kerning="true" style:font-name-asian="標楷體3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2" style:family="text">
      <style:text-properties fo:color="#000000" style:font-name="標楷體2" fo:font-size="16pt" fo:letter-spacing="0.018cm" fo:language="en" fo:country="US" fo:font-weight="normal" officeooo:rsid="040460fe" style:letter-kerning="true" style:font-name-asian="標楷體3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3" style:family="text">
      <style:text-properties fo:color="#000000" style:font-name="標楷體2" fo:font-size="16pt" fo:letter-spacing="0.018cm" fo:language="en" fo:country="US" fo:font-weight="normal" officeooo:rsid="0219555f" style:letter-kerning="true" style:font-name-asian="標楷體3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24" style:family="text">
      <style:text-properties fo:color="#000000" style:font-name="標楷體2" fo:font-size="16pt" fo:letter-spacing="0.018cm" fo:language="en" fo:country="US" fo:font-weight="normal" officeooo:rsid="0052093e" style:letter-kerning="true" style:font-name-asian="標楷體3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25" style:family="text">
      <style:text-properties fo:color="#000000" style:font-name="標楷體2" fo:font-size="16pt" fo:letter-spacing="0.018cm" fo:language="en" fo:country="US" fo:font-weight="normal" officeooo:rsid="00d75f43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6" style:family="text">
      <style:text-properties fo:color="#000000" style:font-name="標楷體2" fo:font-size="16pt" fo:letter-spacing="0.018cm" fo:language="en" fo:country="US" fo:font-weight="normal" officeooo:rsid="02cc751d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7" style:family="text">
      <style:text-properties fo:color="#000000" style:font-name="標楷體2" fo:font-size="16pt" fo:letter-spacing="0.018cm" fo:language="en" fo:country="US" fo:font-weight="normal" officeooo:rsid="0163c2cd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28" style:family="text">
      <style:text-properties fo:color="#000000" style:font-name="標楷體2" fo:font-size="16pt" fo:letter-spacing="0.018cm" fo:language="en" fo:country="US" fo:font-weight="normal" officeooo:rsid="02dcd733" style:letter-kerning="true" style:font-name-asian="標楷體2" style:font-size-asian="16pt" style:language-asian="zh" style:country-asian="TW" style:font-weight-asian="normal" style:font-name-complex="標楷體5" style:font-size-complex="16pt" style:language-complex="ar" style:country-complex="SA" style:font-weight-complex="normal"/>
    </style:style>
    <style:style style:name="T29" style:family="text">
      <style:text-properties fo:color="#000000" style:font-name="標楷體2" fo:font-size="16pt" fo:letter-spacing="0.018cm" fo:language="en" fo:country="US" fo:font-weight="normal" officeooo:rsid="0163c2cd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0" style:family="text">
      <style:text-properties fo:color="#000000" style:font-name="標楷體2" fo:font-size="16pt" fo:letter-spacing="0.018cm" fo:language="en" fo:country="US" fo:font-weight="normal" officeooo:rsid="00d75f43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1" style:family="text">
      <style:text-properties fo:color="#000000" style:font-name="標楷體2" fo:font-size="16pt" fo:letter-spacing="0.018cm" fo:language="en" fo:country="US" fo:font-weight="normal" officeooo:rsid="0407d7dd" style:letter-kerning="true" fo:background-color="transparent" loext:char-shading-value="0" style:font-name-asian="標楷體3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2" style:family="text">
      <style:text-properties fo:color="#000000" style:font-name="標楷體2" fo:font-size="16pt" fo:letter-spacing="0.018cm" fo:language="zxx" fo:country="none" fo:font-weight="normal" officeooo:rsid="00b7648b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font-size-complex="16pt" style:language-complex="zxx" style:country-complex="none" style:font-weight-complex="bold"/>
    </style:style>
    <style:style style:name="T33" style:family="text">
      <style:text-properties fo:color="#000000" style:font-name="標楷體2" fo:font-size="16pt" officeooo:rsid="00b7648b" style:font-name-asian="標楷體2" style:font-size-asian="16pt" style:language-asian="zh" style:country-asian="TW" style:font-size-complex="16pt"/>
    </style:style>
    <style:style style:name="T34" style:family="text">
      <style:text-properties fo:color="#000000" style:font-name="標楷體2" fo:font-size="16pt" fo:language="zxx" fo:country="none" officeooo:rsid="00b7648b" fo:background-color="transparent" loext:char-shading-value="0" style:font-name-asian="標楷體2" style:font-size-asian="16pt" style:language-asian="zh" style:country-asian="TW" style:font-size-complex="16pt" style:language-complex="zxx" style:country-complex="none"/>
    </style:style>
    <style:style style:name="T35" style:family="text">
      <style:text-properties fo:color="#000000" style:font-name="標楷體2" fo:language="en" fo:country="US" officeooo:rsid="01301818" style:letter-kerning="true" style:language-asian="zh" style:country-asian="TW" style:font-name-complex="標楷體" style:language-complex="ar" style:country-complex="SA"/>
    </style:style>
    <style:style style:name="T36" style:family="text">
      <style:text-properties fo:color="#000000" style:font-name="標楷體3" fo:font-size="16pt" fo:letter-spacing="0.018cm" fo:language="en" fo:country="US" fo:font-weight="normal" officeooo:rsid="00d75f43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7" style:family="text">
      <style:text-properties fo:color="#000000" style:font-name="標楷體3" fo:font-size="16pt" fo:letter-spacing="0.018cm" fo:language="en" fo:country="US" fo:font-weight="normal" officeooo:rsid="00d9198e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8" style:family="text">
      <style:text-properties fo:color="#000000" style:font-name="標楷體3" fo:font-size="16pt" fo:letter-spacing="0.018cm" fo:language="en" fo:country="US" fo:font-weight="normal" officeooo:rsid="0418080d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39" style:family="text">
      <style:text-properties fo:color="#000000" style:font-name="標楷體3" fo:font-size="16pt" fo:letter-spacing="0.018cm" fo:language="en" fo:country="US" fo:font-weight="normal" officeooo:rsid="0236f6fc" style:letter-kerning="true" style:font-name-asian="標楷體3" style:font-size-asian="16pt" style:language-asian="zh" style:country-asian="TW" style:font-weight-asian="normal" style:font-name-complex="標楷體3" style:font-size-complex="16pt" style:language-complex="ar" style:country-complex="SA" style:font-weight-complex="bold"/>
    </style:style>
    <style:style style:name="T40" style:family="text">
      <style:text-properties fo:color="#000000" fo:letter-spacing="0.018cm" fo:font-weight="normal" officeooo:rsid="00b7648b" style:font-weight-asian="normal" style:font-name-complex="Times New Roman"/>
    </style:style>
    <style:style style:name="T41" style:family="text">
      <style:text-properties fo:color="#000000" officeooo:rsid="0163c2cd"/>
    </style:style>
    <style:style style:name="T42" style:family="text">
      <style:text-properties fo:color="#000000" officeooo:rsid="0163c2cd" style:font-name-asian="標楷體3" style:font-name-complex="標楷體3"/>
    </style:style>
    <style:style style:name="T43" style:family="text">
      <style:text-properties fo:color="#000000" officeooo:rsid="001085aa"/>
    </style:style>
    <style:style style:name="T44" style:family="text">
      <style:text-properties fo:color="#000000" officeooo:rsid="002636b9"/>
    </style:style>
    <style:style style:name="T45" style:family="text">
      <style:text-properties fo:color="#000000" fo:background-color="#ffffa6" loext:char-shading-value="0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style:text-line-through-style="none" style:text-line-through-type="none" style:font-name="標楷體" fo:letter-spacing="0.018cm" fo:language="zxx" fo:country="none" fo:font-weight="normal" officeooo:rsid="00786889" style:letter-kerning="true" fo:background-color="transparent" loext:char-shading-value="0" style:font-name-asian="標楷體" style:language-asian="zh" style:country-asian="TW" style:font-weight-asian="normal" style:font-name-complex="標楷體" style:font-size-complex="16pt" style:language-complex="zxx" style:country-complex="none" style:font-weight-complex="bold"/>
    </style:style>
    <style:style style:name="T48" style:family="text">
      <style:text-properties officeooo:rsid="00fe4c0d"/>
    </style:style>
    <style:style style:name="T49" style:family="text">
      <style:text-properties officeooo:rsid="0110d0a8"/>
    </style:style>
    <style:style style:name="T50" style:family="text">
      <style:text-properties officeooo:rsid="012e5066"/>
    </style:style>
    <style:style style:name="T51" style:family="text">
      <style:text-properties style:font-name="標楷體4" fo:font-size="16pt" fo:language="zh" fo:country="TW" style:font-name-asian="標楷體4" style:font-size-asian="16pt" style:font-name-complex="標楷體" style:font-size-complex="16pt" style:font-weight-complex="bold"/>
    </style:style>
    <style:style style:name="T52" style:family="text">
      <style:text-properties style:font-name="標楷體4" fo:font-size="16pt" fo:language="zh" fo:country="TW" style:font-name-asian="標楷體4" style:font-size-asian="16pt" style:font-name-complex="標楷體4" style:font-size-complex="16pt"/>
    </style:style>
    <style:style style:name="T53" style:family="text">
      <style:text-properties style:font-name="標楷體4" fo:font-size="16pt" fo:language="zh" fo:country="TW" style:font-name-asian="標楷體4" style:font-size-asian="16pt" style:font-name-complex="標楷體4" style:font-size-complex="16pt" style:font-weight-complex="bold"/>
    </style:style>
    <style:style style:name="T54" style:family="text">
      <style:text-properties style:font-name="標楷體4" fo:font-size="16pt" fo:language="zh" fo:country="TW" fo:font-weight="normal" style:font-name-asian="標楷體4" style:font-size-asian="16pt" style:font-weight-asian="normal" style:font-name-complex="標楷體4" style:font-size-complex="16pt" style:font-weight-complex="normal"/>
    </style:style>
    <style:style style:name="T55" style:family="text">
      <style:text-properties style:font-name="標楷體4" fo:font-size="16pt" fo:language="zh" fo:country="TW" fo:font-weight="normal" style:font-name-asian="標楷體2" style:font-size-asian="16pt" style:font-weight-asian="normal" style:font-name-complex="標楷體4" style:font-size-complex="16pt" style:font-weight-complex="normal"/>
    </style:style>
    <style:style style:name="T56" style:family="text">
      <style:text-properties style:font-name="標楷體4" fo:font-size="16pt" fo:language="zh" fo:country="TW" fo:font-weight="normal" style:letter-kerning="false" style:font-name-asian="標楷體2" style:font-size-asian="16pt" style:font-weight-asian="normal" style:font-name-complex="標楷體4" style:font-size-complex="16pt" style:font-weight-complex="normal"/>
    </style:style>
    <style:style style:name="T57" style:family="text">
      <style:text-properties style:font-name="標楷體4" fo:font-size="16pt" fo:language="zh" fo:country="TW" fo:font-weight="normal" officeooo:rsid="01301818" style:letter-kerning="false" style:font-name-asian="標楷體2" style:font-size-asian="16pt" style:language-asian="zh" style:country-asian="TW" style:font-weight-asian="normal" style:font-name-complex="標楷體4" style:font-size-complex="16pt" style:language-complex="ar" style:country-complex="SA" style:font-weight-complex="normal"/>
    </style:style>
    <style:style style:name="T58" style:family="text">
      <style:text-properties style:font-name="標楷體4" fo:font-size="16pt" fo:language="zh" fo:country="TW" officeooo:rsid="01301818" style:letter-kerning="false" style:font-name-asian="標楷體2" style:font-size-asian="16pt" style:font-name-complex="標楷體4" style:font-size-complex="16pt"/>
    </style:style>
    <style:style style:name="T59" style:family="text">
      <style:text-properties style:font-name="標楷體4" fo:font-size="16pt" style:font-name-asian="標楷體4" style:font-size-asian="16pt" style:font-name-complex="標楷體4" style:font-size-complex="16pt"/>
    </style:style>
    <style:style style:name="T60" style:family="text">
      <style:text-properties style:font-name="標楷體4" fo:font-size="16pt" style:font-name-asian="標楷體4" style:font-size-asian="16pt" style:font-name-complex="標楷體4" style:font-size-complex="16pt" style:font-weight-complex="bold"/>
    </style:style>
    <style:style style:name="T61" style:family="text">
      <style:text-properties style:font-name="標楷體4" fo:font-size="16pt" style:font-name-asian="標楷體4" style:font-size-asian="16pt" style:font-name-complex="標楷體" style:font-size-complex="16pt" style:font-weight-complex="bold"/>
    </style:style>
    <style:style style:name="T62" style:family="text">
      <style:text-properties style:font-name="標楷體4" fo:font-size="16pt" fo:font-weight="normal" style:font-name-asian="標楷體4" style:font-size-asian="16pt" style:font-weight-asian="normal" style:font-name-complex="標楷體4" style:font-size-complex="16pt" style:font-weight-complex="normal"/>
    </style:style>
    <style:style style:name="T63" style:family="text">
      <style:text-properties style:font-name="標楷體4" fo:font-size="16pt" fo:font-weight="normal" style:font-name-asian="標楷體2" style:font-size-asian="16pt" style:font-weight-asian="normal" style:font-name-complex="標楷體" style:font-size-complex="16pt" style:font-weight-complex="normal"/>
    </style:style>
    <style:style style:name="T64" style:family="text">
      <style:text-properties style:font-name="標楷體4" fo:font-size="16pt" fo:font-weight="normal" style:font-name-asian="標楷體2" style:font-size-asian="16pt" style:font-weight-asian="normal" style:font-name-complex="標楷體4" style:font-size-complex="16pt" style:font-weight-complex="normal"/>
    </style:style>
    <style:style style:name="T65" style:family="text">
      <style:text-properties style:font-name="標楷體4" fo:font-size="16pt" officeooo:rsid="01301818" style:font-name-asian="標楷體2" style:font-size-asian="16pt" style:font-name-complex="標楷體4" style:font-size-complex="16pt"/>
    </style:style>
    <style:style style:name="T66" style:family="text">
      <style:text-properties style:font-name="標楷體4" fo:font-size="16pt" fo:language="en" fo:country="US" fo:font-weight="normal" officeooo:rsid="01301818" style:letter-kerning="true" style:font-name-asian="標楷體2" style:font-size-asian="16pt" style:language-asian="zh" style:country-asian="TW" style:font-weight-asian="normal" style:font-name-complex="標楷體4" style:font-size-complex="16pt" style:language-complex="ar" style:country-complex="SA" style:font-weight-complex="normal"/>
    </style:style>
    <style:style style:name="T67" style:family="text">
      <style:text-properties style:font-name="標楷體4" style:font-name-asian="標楷體4" style:font-name-complex="標楷體4" style:font-size-complex="16pt"/>
    </style:style>
    <style:style style:name="T68" style:family="text">
      <style:text-properties style:font-name="標楷體4" officeooo:rsid="012e5066" style:font-name-asian="標楷體4" style:font-name-complex="標楷體4" style:font-size-complex="16pt"/>
    </style:style>
    <style:style style:name="T69" style:family="text">
      <style:text-properties style:font-name="標楷體4" officeooo:rsid="01abc04d" style:font-name-asian="標楷體4" style:font-name-complex="標楷體4" style:font-size-complex="16pt"/>
    </style:style>
    <style:style style:name="T70" style:family="text">
      <style:text-properties style:font-name="標楷體4" fo:language="zh" fo:country="TW" style:letter-kerning="false" style:font-name-complex="標楷體4"/>
    </style:style>
    <style:style style:name="T71" style:family="text">
      <style:text-properties style:font-name="標楷體4" fo:language="zh" fo:country="TW" style:font-name-asian="標楷體2" style:font-name-complex="標楷體4"/>
    </style:style>
    <style:style style:name="T72" style:family="text">
      <style:text-properties style:font-name="標楷體4" style:font-name-complex="標楷體4"/>
    </style:style>
    <style:style style:name="T73" style:family="text">
      <style:text-properties style:font-name="標楷體4" officeooo:rsid="01abc04d" style:font-name-asian="標楷體3" style:font-name-complex="標楷體4" style:font-size-complex="16pt"/>
    </style:style>
    <style:style style:name="T74" style:family="text">
      <style:text-properties style:font-name="標楷體2"/>
    </style:style>
    <style:style style:name="T75" style:family="text">
      <style:text-properties style:font-name="標楷體2" fo:font-size="16pt" fo:language="zh" fo:country="TW" style:font-name-asian="標楷體2" style:font-size-asian="16pt" style:font-name-complex="標楷體" style:font-size-complex="16pt" style:font-weight-complex="bold"/>
    </style:style>
    <style:style style:name="T76" style:family="text">
      <style:text-properties style:font-name="標楷體2" fo:font-size="16pt" fo:language="zh" fo:country="TW" fo:font-weight="normal" style:font-name-asian="標楷體2" style:font-size-asian="16pt" style:font-weight-asian="normal" style:font-name-complex="標楷體" style:font-size-complex="16pt" style:font-weight-complex="normal"/>
    </style:style>
    <style:style style:name="T77" style:family="text">
      <style:text-properties style:font-name="標楷體2" fo:font-size="16pt" fo:language="zh" fo:country="TW" fo:font-weight="normal" officeooo:rsid="01301818" style:letter-kerning="true" style:font-name-asian="標楷體2" style:font-size-asian="16pt" style:language-asian="zh" style:country-asian="TW" style:font-weight-asian="normal" style:font-name-complex="標楷體4" style:font-size-complex="16pt" style:language-complex="ar" style:country-complex="SA" style:font-weight-complex="normal"/>
    </style:style>
    <style:style style:name="T78" style:family="text">
      <style:text-properties style:font-name="標楷體2" fo:font-size="16pt" fo:language="zh" fo:country="TW" fo:font-weight="normal" officeooo:rsid="01636f15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79" style:family="text">
      <style:text-properties style:font-name="標楷體2" fo:font-size="16pt" style:font-name-asian="標楷體2" style:font-size-asian="16pt" style:font-name-complex="標楷體"/>
    </style:style>
    <style:style style:name="T80" style:family="text">
      <style:text-properties style:font-name="標楷體2" fo:font-size="16pt" style:font-name-asian="標楷體2" style:font-size-asian="16pt" style:font-name-complex="標楷體" style:font-weight-complex="bold"/>
    </style:style>
    <style:style style:name="T81" style:family="text">
      <style:text-properties style:font-name="標楷體2" fo:font-size="16pt" officeooo:rsid="01636f15" style:font-name-asian="標楷體2" style:font-size-asian="16pt" style:font-name-complex="Times New Roman" style:font-size-complex="16pt"/>
    </style:style>
    <style:style style:name="T82" style:family="text">
      <style:text-properties style:font-name="標楷體2" fo:font-size="16pt" officeooo:rsid="0182c8b2" style:font-name-asian="標楷體2" style:font-size-asian="16pt" style:font-name-complex="Times New Roman" style:font-size-complex="16pt"/>
    </style:style>
    <style:style style:name="T83" style:family="text">
      <style:text-properties style:font-name="標楷體2" fo:font-size="16pt" officeooo:rsid="01a9a0a3" style:font-name-asian="標楷體2" style:font-size-asian="16pt" style:font-name-complex="Times New Roman" style:font-size-complex="16pt"/>
    </style:style>
    <style:style style:name="T84" style:family="text">
      <style:text-properties style:font-name="標楷體2" fo:font-size="16pt" officeooo:rsid="01301818" style:font-name-asian="標楷體2" style:font-size-asian="16pt" style:font-name-complex="標楷體4" style:font-size-complex="16pt"/>
    </style:style>
    <style:style style:name="T85" style:family="text">
      <style:text-properties style:font-name="標楷體2" fo:font-size="16pt" fo:font-weight="normal" style:font-name-asian="標楷體2" style:font-size-asian="16pt" style:font-weight-asian="normal" style:font-name-complex="標楷體" style:font-size-complex="16pt" style:font-weight-complex="normal"/>
    </style:style>
    <style:style style:name="T86" style:family="text">
      <style:text-properties style:font-name="標楷體2" fo:font-size="16pt" fo:font-weight="normal" officeooo:rsid="001f25fd" style:letter-kerning="true" style:font-name-asian="標楷體2" style:font-size-asian="16pt" style:font-weight-asian="normal" style:font-name-complex="Times New Roman" style:font-size-complex="14pt" style:font-weight-complex="normal"/>
    </style:style>
    <style:style style:name="T87" style:family="text">
      <style:text-properties style:font-name="標楷體2" fo:font-size="16pt" fo:font-weight="normal" officeooo:rsid="01b0cdec" style:letter-kerning="true" style:font-name-asian="標楷體3" style:font-size-asian="16pt" style:font-weight-asian="normal" style:font-name-complex="Times New Roman" style:font-size-complex="14pt" style:font-weight-complex="normal"/>
    </style:style>
    <style:style style:name="T88" style:family="text">
      <style:text-properties style:font-name="標楷體2" fo:font-size="16pt" officeooo:rsid="0182c8b2" style:font-name-asian="標楷體3" style:font-size-asian="16pt" style:font-name-complex="Times New Roman" style:font-size-complex="16pt"/>
    </style:style>
    <style:style style:name="T89" style:family="text">
      <style:text-properties style:font-name="標楷體2" fo:font-size="16pt" officeooo:rsid="01b40ef3" style:font-name-asian="標楷體3" style:font-size-asian="16pt" style:font-name-complex="Times New Roman" style:font-size-complex="16pt"/>
    </style:style>
    <style:style style:name="T90" style:family="text">
      <style:text-properties style:font-name="標楷體2" fo:font-size="16pt" officeooo:rsid="01e9bc4a" style:font-name-asian="標楷體3" style:font-size-asian="16pt" style:font-name-complex="Times New Roman" style:font-size-complex="16pt"/>
    </style:style>
    <style:style style:name="T91" style:family="text">
      <style:text-properties style:font-name="標楷體2" fo:font-size="16pt" officeooo:rsid="01abc04d" style:font-name-asian="標楷體3" style:font-size-asian="16pt" style:font-name-complex="標楷體" style:font-weight-complex="bold"/>
    </style:style>
    <style:style style:name="T92" style:family="text">
      <style:text-properties style:font-name="標楷體2" fo:font-size="16pt" fo:letter-spacing="0.018cm" fo:language="en" fo:country="US" fo:font-weight="normal" officeooo:rsid="0163c2cd" style:letter-kerning="true" style:font-name-asian="標楷體2" style:font-size-asian="16pt" style:language-asian="zh" style:country-asian="TW" style:font-weight-asian="normal" style:font-name-complex="Times New Roman" style:language-complex="ar" style:country-complex="SA" style:font-weight-complex="bold"/>
    </style:style>
    <style:style style:name="T93" style:family="text">
      <style:text-properties style:font-name="標楷體2" fo:font-size="16pt" fo:letter-spacing="0.018cm" fo:language="en" fo:country="US" fo:font-weight="normal" officeooo:rsid="00d75f43" style:letter-kerning="true" style:font-name-asian="標楷體2" style:font-size-asian="16pt" style:language-asian="zh" style:country-asian="TW" style:font-weight-asian="normal" style:font-name-complex="Times New Roman" style:language-complex="ar" style:country-complex="SA" style:font-weight-complex="bold"/>
    </style:style>
    <style:style style:name="T94" style:family="text">
      <style:text-properties officeooo:rsid="0136a998"/>
    </style:style>
    <style:style style:name="T95" style:family="text">
      <style:text-properties style:font-name-asian="標楷體3" style:font-name-complex="Times New Roman"/>
    </style:style>
    <style:style style:name="T96" style:family="text">
      <style:text-properties officeooo:rsid="0136a998" style:font-name-asian="標楷體3" style:font-name-complex="Times New Roman"/>
    </style:style>
    <style:style style:name="T97" style:family="text">
      <style:text-properties officeooo:rsid="01f1da4b" style:font-name-asian="標楷體3" style:font-name-complex="Times New Roman"/>
    </style:style>
    <style:style style:name="T98" style:family="text">
      <style:text-properties officeooo:rsid="01f8c5fe" style:font-name-asian="標楷體3" style:font-name-complex="Times New Roman"/>
    </style:style>
    <style:style style:name="T99" style:family="text">
      <style:text-properties officeooo:rsid="01b2b2b0" style:font-name-asian="標楷體3"/>
    </style:style>
    <style:style style:name="T100" style:family="text">
      <style:text-properties officeooo:rsid="01cbad80" style:font-name-asian="標楷體3"/>
    </style:style>
    <style:style style:name="T101" style:family="text">
      <style:text-properties officeooo:rsid="01ceb72c" style:font-name-asian="標楷體3"/>
    </style:style>
    <style:style style:name="T102" style:family="text">
      <style:text-properties officeooo:rsid="01c78c7f" style:font-name-asian="標楷體3"/>
    </style:style>
    <style:style style:name="T103" style:family="text">
      <style:text-properties officeooo:rsid="0163c2cd" style:font-name-asian="標楷體3" style:font-name-complex="標楷體3"/>
    </style:style>
    <style:style style:name="T104" style:family="text">
      <style:text-properties style:font-name="標楷體3"/>
    </style:style>
    <style:style style:name="T105" style:family="text">
      <style:text-properties style:font-name="標楷體3" fo:font-size="16pt" fo:font-weight="normal" officeooo:rsid="01301818" style:font-name-asian="標楷體2" style:font-size-asian="16pt" style:font-weight-asian="normal" style:font-name-complex="Times New Roman" style:font-size-complex="16pt" style:font-weight-complex="normal"/>
    </style:style>
    <style:style style:name="T106" style:family="text">
      <style:text-properties style:font-name="標楷體3" fo:font-size="16pt" fo:font-weight="normal" officeooo:rsid="01944347" style:font-name-asian="標楷體2" style:font-size-asian="16pt" style:font-weight-asian="normal" style:font-name-complex="Times New Roman" style:font-size-complex="16pt" style:font-weight-complex="normal"/>
    </style:style>
    <style:style style:name="T107" style:family="text">
      <style:text-properties style:font-name="標楷體3" fo:font-size="16pt" fo:font-weight="normal" officeooo:rsid="01944347" style:font-name-asian="標楷體3" style:font-size-asian="16pt" style:font-weight-asian="normal" style:font-name-complex="Times New Roman" style:font-size-complex="16pt" style:font-weight-complex="normal"/>
    </style:style>
    <style:style style:name="T108" style:family="text">
      <style:text-properties style:font-name="標楷體3" fo:font-size="16pt" fo:font-weight="normal" officeooo:rsid="01b2b2b0" style:font-name-asian="標楷體3" style:font-size-asian="16pt" style:font-weight-asian="normal" style:font-name-complex="Times New Roman" style:font-size-complex="16pt" style:font-weight-complex="normal"/>
    </style:style>
    <style:style style:name="T109" style:family="text">
      <style:text-properties style:font-name="標楷體3" fo:font-size="16pt" fo:font-weight="normal" officeooo:rsid="01b5d3c1" style:font-name-asian="標楷體3" style:font-size-asian="16pt" style:font-weight-asian="normal" style:font-name-complex="Times New Roman" style:font-size-complex="16pt" style:font-weight-complex="normal"/>
    </style:style>
    <style:style style:name="T110" style:family="text">
      <style:text-properties style:font-name="標楷體3" fo:font-size="16pt" fo:font-weight="normal" officeooo:rsid="01b6eebd" style:font-name-asian="標楷體3" style:font-size-asian="16pt" style:font-weight-asian="normal" style:font-name-complex="Times New Roman" style:font-size-complex="16pt" style:font-weight-complex="normal"/>
    </style:style>
    <style:style style:name="T111" style:family="text">
      <style:text-properties style:font-name="標楷體3" fo:font-size="16pt" fo:font-weight="normal" officeooo:rsid="01c56a5f" style:font-name-asian="標楷體3" style:font-size-asian="16pt" style:font-weight-asian="normal" style:font-name-complex="Times New Roman" style:font-size-complex="16pt" style:font-weight-complex="normal"/>
    </style:style>
    <style:style style:name="T112" style:family="text">
      <style:text-properties style:font-name="標楷體3" fo:font-size="16pt" fo:font-weight="normal" officeooo:rsid="01f4c7d0" style:font-name-asian="標楷體3" style:font-size-asian="16pt" style:font-weight-asian="normal" style:font-name-complex="Times New Roman" style:font-size-complex="16pt" style:font-weight-complex="normal"/>
    </style:style>
    <style:style style:name="T113" style:family="text">
      <style:text-properties style:font-name="標楷體3" fo:font-size="16pt" fo:font-weight="normal" officeooo:rsid="01301818" style:letter-kerning="true" style:font-name-asian="標楷體2" style:font-size-asian="16pt" style:font-weight-asian="normal" style:font-name-complex="Times New Roman" style:font-size-complex="16pt" style:font-weight-complex="normal"/>
    </style:style>
    <style:style style:name="T114" style:family="text">
      <style:text-properties style:font-name="標楷體3" officeooo:rsid="01d50640" style:font-name-asian="標楷體3"/>
    </style:style>
    <style:style style:name="T115" style:family="text">
      <style:text-properties style:font-name="標楷體3" fo:font-weight="normal" officeooo:rsid="01301818" style:font-weight-asian="normal" style:font-weight-complex="normal"/>
    </style:style>
    <style:style style:name="T116" style:family="text">
      <style:text-properties style:font-name="標楷體3" officeooo:rsid="01da719e"/>
    </style:style>
    <style:style style:name="T117" style:family="text">
      <style:text-properties style:font-name="標楷體3" fo:language="en" fo:country="US" fo:font-weight="normal" officeooo:rsid="01301818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18" style:family="text">
      <style:text-properties officeooo:rsid="018df390"/>
    </style:style>
    <style:style style:name="T119" style:family="text">
      <style:text-properties style:use-window-font-color="true" style:font-name="標楷體2" fo:font-size="16pt" fo:letter-spacing="0.018cm" fo:language="en" fo:country="US" fo:font-weight="normal" officeooo:rsid="00b7648b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120" style:family="text">
      <style:text-properties style:use-window-font-color="true" style:font-name="標楷體2" fo:font-size="16pt" fo:letter-spacing="0.018cm" fo:language="zxx" fo:country="none" fo:font-weight="normal" officeooo:rsid="0113f5d3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language-complex="zxx" style:country-complex="none" style:font-weight-complex="bold"/>
    </style:style>
    <style:style style:name="T121" style:family="text">
      <style:text-properties style:use-window-font-color="true" style:font-name="標楷體2" fo:font-size="16pt" fo:letter-spacing="0.018cm" fo:language="zxx" fo:country="none" fo:font-weight="normal" officeooo:rsid="00fb6ec6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language-complex="zxx" style:country-complex="none" style:font-weight-complex="bold"/>
    </style:style>
    <style:style style:name="T122" style:family="text">
      <style:text-properties style:use-window-font-color="true" style:font-name="標楷體2" fo:font-size="16pt" fo:letter-spacing="0.018cm" fo:language="zxx" fo:country="none" fo:font-weight="normal" officeooo:rsid="00fb6ec6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font-size-complex="16pt" style:language-complex="zxx" style:country-complex="none" style:font-weight-complex="bold"/>
    </style:style>
    <style:style style:name="T123" style:family="text">
      <style:text-properties style:use-window-font-color="true" style:font-name="標楷體2" fo:font-size="16pt" fo:letter-spacing="0.018cm" fo:language="zxx" fo:country="none" fo:font-weight="normal" officeooo:rsid="00b7648b" style:letter-kerning="true" fo:background-color="transparent" loext:char-shading-value="0" style:font-name-asian="標楷體2" style:font-size-asian="16pt" style:language-asian="zh" style:country-asian="TW" style:font-weight-asian="normal" style:font-name-complex="Times New Roman" style:font-size-complex="16pt" style:language-complex="zxx" style:country-complex="none" style:font-weight-complex="bold"/>
    </style:style>
    <style:style style:name="T124" style:family="text">
      <style:text-properties style:use-window-font-color="true" style:font-name="標楷體2" fo:font-size="16pt" fo:letter-spacing="0.018cm" fo:language="zxx" fo:country="none" fo:font-weight="normal" officeooo:rsid="0400c412" style:letter-kerning="true" fo:background-color="transparent" loext:char-shading-value="0" style:font-name-asian="標楷體3" style:font-size-asian="16pt" style:language-asian="zh" style:country-asian="TW" style:font-weight-asian="normal" style:font-name-complex="Times New Roman" style:language-complex="zxx" style:country-complex="none" style:font-weight-complex="bold"/>
    </style:style>
    <style:style style:name="T125" style:family="text">
      <style:text-properties style:use-window-font-color="true" style:font-name="標楷體2" fo:font-size="16pt" fo:letter-spacing="0.018cm" fo:language="zxx" fo:country="none" fo:font-weight="normal" officeooo:rsid="00fb6ec6" style:letter-kerning="true" fo:background-color="#ffffa6" loext:char-shading-value="0" style:font-name-asian="標楷體2" style:font-size-asian="16pt" style:language-asian="zh" style:country-asian="TW" style:font-weight-asian="normal" style:font-name-complex="Times New Roman" style:language-complex="zxx" style:country-complex="none" style:font-weight-complex="bold"/>
    </style:style>
    <style:style style:name="T126" style:family="text">
      <style:text-properties style:use-window-font-color="true" style:font-name="標楷體2" fo:font-size="16pt" fo:letter-spacing="0.018cm" fo:language="zxx" fo:country="none" fo:font-weight="normal" officeooo:rsid="0113f5d3" style:letter-kerning="true" fo:background-color="#ffffa6" loext:char-shading-value="0" style:font-name-asian="標楷體2" style:font-size-asian="16pt" style:language-asian="zh" style:country-asian="TW" style:font-weight-asian="normal" style:font-name-complex="Times New Roman" style:language-complex="zxx" style:country-complex="none" style:font-weight-complex="bold"/>
    </style:style>
    <style:style style:name="T127" style:family="text">
      <style:text-properties style:use-window-font-color="true" fo:letter-spacing="0.018cm" fo:font-weight="normal" officeooo:rsid="00b7648b" style:language-asian="zh" style:country-asian="TW" style:font-weight-asian="normal" style:font-name-complex="Times New Roman"/>
    </style:style>
    <style:style style:name="T128" style:family="text">
      <style:text-properties style:use-window-font-color="true" fo:letter-spacing="0.018cm" fo:font-weight="normal" officeooo:rsid="00b7648b" style:font-weight-asian="normal" style:font-name-complex="Times New Roman"/>
    </style:style>
    <style:style style:name="T129" style:family="text">
      <style:text-properties style:use-window-font-color="true" fo:letter-spacing="0.018cm" fo:language="zxx" fo:country="none" fo:font-weight="normal" officeooo:rsid="00b7648b" fo:background-color="transparent" loext:char-shading-value="0" style:language-asian="zh" style:country-asian="TW" style:font-weight-asian="normal" style:font-name-complex="Times New Roman" style:language-complex="zxx" style:country-complex="none"/>
    </style:style>
    <style:style style:name="T130" style:family="text">
      <style:text-properties style:use-window-font-color="true" officeooo:rsid="0163c2cd"/>
    </style:style>
    <style:style style:name="T131" style:family="text">
      <style:text-properties style:use-window-font-color="true" officeooo:rsid="00b7648b" style:language-asian="zh" style:country-asian="TW"/>
    </style:style>
    <style:style style:name="T132" style:family="text">
      <style:text-properties style:use-window-font-color="true" fo:language="zxx" fo:country="none" fo:font-weight="normal" officeooo:rsid="0163c2cd" fo:background-color="transparent" loext:char-shading-value="0" style:language-asian="zh" style:country-asian="TW" style:font-weight-asian="normal" style:language-complex="zxx" style:country-complex="none" style:font-weight-complex="normal"/>
    </style:style>
    <style:style style:name="T133" style:family="text">
      <style:text-properties style:use-window-font-color="true" fo:language="zxx" fo:country="none" officeooo:rsid="0163c2cd" fo:background-color="transparent" loext:char-shading-value="0" style:language-asian="zh" style:country-asian="TW" style:language-complex="zxx" style:country-complex="none"/>
    </style:style>
    <style:style style:name="T134" style:family="text">
      <style:text-properties style:use-window-font-color="true" style:font-name="標楷體3" fo:font-size="16pt" fo:letter-spacing="0.018cm" fo:language="en" fo:country="US" fo:font-weight="normal" officeooo:rsid="00d9198e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bold"/>
    </style:style>
    <style:style style:name="T135" style:family="text">
      <style:text-properties fo:language="zh" fo:country="TW" style:font-name-complex="標楷體4"/>
    </style:style>
    <style:style style:name="T136" style:family="text">
      <style:text-properties fo:language="zh" fo:country="TW" officeooo:rsid="01636f15" style:font-name-complex="Times New Roman"/>
    </style:style>
    <style:style style:name="T137" style:family="text">
      <style:text-properties fo:font-weight="normal" officeooo:rsid="0182c8b2" style:font-weight-asian="normal" style:font-name-complex="標楷體" style:font-weight-complex="normal"/>
    </style:style>
    <style:style style:name="T138" style:family="text">
      <style:text-properties fo:font-weight="normal" officeooo:rsid="01cbad80" style:font-name-asian="標楷體3" style:font-weight-asian="normal" style:font-weight-complex="normal"/>
    </style:style>
    <style:style style:name="T139" style:family="text">
      <style:text-properties fo:font-weight="normal" fo:background-color="#ffffa6" loext:char-shading-value="0" style:font-weight-asian="normal" style:font-weight-complex="normal"/>
    </style:style>
    <style:style style:name="T140" style:family="text">
      <style:text-properties officeooo:rsid="01301818"/>
    </style:style>
    <style:style style:name="T141" style:family="text">
      <style:text-properties officeooo:rsid="0219555f"/>
    </style:style>
    <style:style style:name="T142" style:family="text">
      <style:text-properties officeooo:rsid="0163c2cd"/>
    </style:style>
    <style:style style:name="T143" style:family="text">
      <style:text-properties fo:letter-spacing="0.018cm" fo:font-weight="normal" officeooo:rsid="0163c2cd" style:font-name-asian="標楷體3" style:font-weight-asian="normal" style:font-name-complex="標楷體3"/>
    </style:style>
    <style:style style:name="T144" style:family="text">
      <style:text-properties fo:letter-spacing="0.018cm" fo:font-weight="normal" officeooo:rsid="00d9198e" style:font-weight-asian="normal" style:font-name-complex="Times New Roman"/>
    </style:style>
    <style:style style:name="T145" style:family="text">
      <style:text-properties fo:background-color="#ffffa6" loext:char-shading-value="0"/>
    </style:style>
    <style:style style:name="T146" style:family="text">
      <style:text-properties officeooo:rsid="03fac13c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3fac13c" style:font-weight-asian="bold" style:font-weight-complex="bold"/>
    </style:style>
    <style:style style:name="T149" style:family="text">
      <style:text-properties style:text-line-through-style="none" style:text-line-through-type="none"/>
    </style:style>
    <style:style style:name="T150" style:family="text">
      <style:text-properties style:font-name="Times New Roman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style:font-name="新細明體1" style:font-name-complex="新細明體1"/>
    </style:style>
    <style:style style:name="T153" style:family="text">
      <style:text-properties style:font-name="新細明體1" style:text-underline-style="none" style:font-name-complex="新細明體1"/>
    </style:style>
    <style:style style:name="T154" style:family="text">
      <style:text-properties style:text-underline-style="none"/>
    </style:style>
    <style:style style:name="T155" style:family="text">
      <style:text-properties style:font-name-complex="Times New Roman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中央銀行資料開放諮詢小組第<text:span text:style-name="T48">16</text:span>次會議紀錄</text:p>
      <text:p text:style-name="P13">時間：1<text:span text:style-name="T50">12</text:span>年<text:span text:style-name="T118">5</text:span>月<text:span text:style-name="T49">29</text:span>日（星期一）上午10時</text:p>
      <text:p text:style-name="P13">地點：本行第二大樓11樓B1101會議室</text:p>
      <text:p text:style-name="P5">主席：嚴召集人宗大<text:span text:style-name="T67">(主席另有要公</text:span><text:span text:style-name="T73">，</text:span><text:span text:style-name="T69">請</text:span><text:span text:style-name="T2">李</text:span><text:span text:style-name="T67">委員</text:span><text:span text:style-name="T2">代為主持</text:span><text:span text:style-name="T68">)</text:span> <text:s text:c="8"/></text:p>
      <text:p text:style-name="P6"><text:s text:c="46"/>紀錄：蔡一明</text:p>
      <text:p text:style-name="P4"><text:span text:style-name="T80">出席人員：</text:span><text:span text:style-name="T54">王</text:span><text:span text:style-name="T62">委員淑慎</text:span><text:span text:style-name="T76">(請假)</text:span><text:span text:style-name="T85">、</text:span><text:span text:style-name="T76">吳</text:span><text:span text:style-name="T64">委員宗成</text:span><text:span text:style-name="T85">、</text:span><text:span text:style-name="T55">孫委員雅麗</text:span><text:span text:style-name="T85">、</text:span></text:p>
      <text:p text:style-name="P7"><text:span text:style-name="T56">黃</text:span><text:span text:style-name="T64">委員明達</text:span><text:span text:style-name="T85">、</text:span><text:span text:style-name="T63">潘</text:span><text:span text:style-name="T59">委員榮耀</text:span><text:span text:style-name="T80">、</text:span><text:span text:style-name="T75">鄧</text:span><text:span text:style-name="T59">委員</text:span><text:span text:style-name="T52">延達</text:span><text:span text:style-name="T75">、</text:span><text:span text:style-name="T51">蔡</text:span><text:span text:style-name="T53">委員烱民</text:span><text:span text:style-name="T75">、</text:span><text:span text:style-name="T60">吳</text:span><text:span text:style-name="T59">委員懿娟</text:span><text:span text:style-name="T80">、</text:span><text:span text:style-name="T61">郭</text:span><text:span text:style-name="T59">委員淑蕙</text:span><text:span text:style-name="T80">、李委員瑞枔</text:span><text:span text:style-name="T91">、</text:span><text:span text:style-name="T79">吳委員坤山</text:span></text:p>
      <text:p text:style-name="P8"><text:span text:style-name="T6">列</text:span><text:span text:style-name="T5">席人員：楊副處長淑媛、林襄理旭娟</text:span></text:p>
      <text:p text:style-name="P10">壹<text:span text:style-name="T97">、報告事項</text:span></text:p>
      <text:p text:style-name="P9">報告事項一</text:p>
      <text:p text:style-name="P15">案由：上次會議決議事項辦理情形，報請鑒察。</text:p>
      <text:p text:style-name="P18">決議：<text:tab/><text:span text:style-name="T94">洽悉。</text:span></text:p>
      <text:p text:style-name="P11">報告事項二</text:p>
      <text:p text:style-name="P16">案由：本行資料開放辦理情形，報請鑒察。</text:p>
      <text:p text:style-name="P20"><text:span text:style-name="T58">黃</text:span><text:span text:style-name="T65">委員明達</text:span><text:span text:style-name="T84">發言紀要</text:span><text:span text:style-name="T81">：</text:span></text:p>
      <text:list xml:id="list2331306659" text:style-name="L1">
        <text:list-item>
          <text:p text:style-name="P37"><text:span text:style-name="T105">目前央行資料集之</text:span><text:span text:style-name="T86">資料產出及上載，仍屬人工處理之</text:span><text:span text:style-name="T113">資料集數量</text:span><text:span text:style-name="T86">似乎過多</text:span><text:span text:style-name="T87">，</text:span><text:span text:style-name="T86">可否改善</text:span><text:span text:style-name="T105">?</text:span></text:p>
        </text:list-item>
        <text:list-item>
          <text:p text:style-name="P38"><text:span text:style-name="T105">近半年內之民眾意見</text:span><text:span text:style-name="T108">，</text:span><text:span text:style-name="T105">多為索取國際金融業務分行之資產負債表</text:span><text:span text:style-name="T107">、</text:span><text:span text:style-name="T106">損益表等資料集，資料性質似與</text:span><text:span text:style-name="T108">「</text:span><text:span text:style-name="T106">國際金融業務分行家數及財務狀況</text:span><text:span text:style-name="T108">」</text:span><text:span text:style-name="T106">資料集</text:span><text:span text:style-name="T108">相近，</text:span><text:span text:style-name="T106">是否可以整併</text:span><text:span text:style-name="T108">，以便利民眾使用</text:span><text:span text:style-name="T106">?</text:span></text:p>
          <text:p text:style-name="P43"><text:span text:style-name="T71">孫委員雅麗</text:span><text:span text:style-name="T135">發言紀要</text:span><text:span text:style-name="T136">：</text:span></text:p>
          <text:p text:style-name="P44">是否可了解各資料集之使用者是誰<text:span text:style-name="T99">，並進行使用情形</text:span>分析，以更能瞭解使用者需求，開放更貼近需要之資料。</text:p>
        </text:list-item>
      </text:list>
      <text:p text:style-name="P30"><text:soft-page-break/>資訊處說明<text:span text:style-name="T95">：</text:span></text:p>
      <text:list xml:id="list2297989209" text:style-name="L2">
        <text:list-item>
          <text:p text:style-name="P45"><text:span text:style-name="T88">目前仍屬人工處理之資料集</text:span><text:span text:style-name="T89">，</text:span><text:span text:style-name="T90">皆非</text:span><text:span text:style-name="T89">可自本行現有</text:span><text:span text:style-name="T82">資訊系統取得所有資料，大部分資料仍須由負責單位透過其他途徑或方式收集編製，完全自動化尚有實</text:span><text:span text:style-name="T83">務</text:span><text:span text:style-name="T82">上之困難。</text:span></text:p>
        </text:list-item>
        <text:list-item>
          <text:p text:style-name="P46"><text:span text:style-name="T105">為便利外界使用</text:span><text:span text:style-name="T110">，</text:span><text:span text:style-name="T105">資料集所含資料項目數量不宜</text:span><text:span text:style-name="T109">過多或過少</text:span><text:span text:style-name="T112">，以免</text:span><text:span text:style-name="T109">造成使用不便</text:span><text:span text:style-name="T111">。</text:span><text:span text:style-name="T105">有關國際金融業務分行相關之資料集是否可以合併</text:span><text:span text:style-name="T109">，將與</text:span><text:span text:style-name="T105">資料集所屬單位會商評估。</text:span></text:p>
        </text:list-item>
        <text:list-item>
          <text:p text:style-name="P47">本行曾多次向國發會洽詢可否提供使用者資訊未果，目前<text:span text:style-name="T4">政府資料開放</text:span>業務主政單位改為數位發展部<text:span text:style-name="T102">，</text:span>將再與該部溝通。</text:p>
        </text:list-item>
      </text:list>
      <text:p text:style-name="P22">決議：<text:span text:style-name="T94">洽悉</text:span><text:span text:style-name="T96">；</text:span></text:p>
      <text:p text:style-name="P21"><text:span text:style-name="T94">一</text:span><text:span text:style-name="T100">、請評估</text:span><text:span text:style-name="T140">國際金融業務分行相關之資料集是否可以合併。</text:span></text:p>
      <text:p text:style-name="P21">二<text:span text:style-name="T100">、請向數位發展部</text:span><text:span text:style-name="T140">洽詢可否提供資料集之使用者資訊</text:span><text:span text:style-name="T100">。</text:span></text:p>
      <text:list xml:id="list3936363363" text:style-name="L3">
        <text:list-header>
          <text:p text:style-name="P48">貳<text:span text:style-name="T98">、</text:span>討論事項</text:p>
        </text:list-header>
      </text:list>
      <text:p text:style-name="P23"><text:span text:style-name="T8">案由：</text:span><text:span text:style-name="T16">因應行政院</text:span><text:span text:style-name="T17">1</text:span><text:span text:style-name="T18">12</text:span><text:span text:style-name="T17">年度政府資料開放獎勵活動</text:span><text:span text:style-name="_31_6pt標楷體"><text:span text:style-name="T19">評分標準</text:span></text:span><text:span text:style-name="T17">變更，本行之應處</text:span><text:span text:style-name="T16">，提請討論</text:span><text:span text:style-name="T8">。</text:span></text:p>
      <text:p text:style-name="P24">說明：</text:p>
      <text:list xml:id="list4067531460" text:style-name="L4">
        <text:list-item>
          <text:p text:style-name="P66"><text:span text:style-name="_31_6pt標楷體"><text:span text:style-name="T20">依數位發展部「112年度政府資料開放獎勵活動簡章」(如附件3</text:span></text:span><text:span text:style-name="_31_6pt標楷體"><text:span text:style-name="T23">-1</text:span></text:span><text:span text:style-name="_31_6pt標楷體"><text:span text:style-name="T24">)</text:span></text:span><text:span text:style-name="_31_6pt標楷體"><text:span text:style-name="T12">，112年度</text:span></text:span><text:span text:style-name="_31_6pt標楷體"><text:span text:style-name="T21">設置「資料開放金質獎」</text:span></text:span><text:span text:style-name="_31_6pt標楷體"><text:span text:style-name="T119">及「資料開放人氣獎」，</text:span></text:span><text:span text:style-name="_31_6pt標楷體"><text:span text:style-name="T25">內容擇要說明如下</text:span></text:span><text:span text:style-name="_31_6pt標楷體"><text:span text:style-name="T36">:</text:span></text:span></text:p>
          <text:p text:style-name="P67"><text:span text:style-name="T141">(一)</text:span>資料開放金質獎</text:p>
        </text:list-item>
      </text:list>
      <text:list xml:id="list3349201192" text:style-name="L5">
        <text:list-item>
          <text:p text:style-name="P68"><text:span text:style-name="T142">參獎對象</text:span><text:span text:style-name="T103">:</text:span><text:span text:style-name="T142">「政府資料開放平臺」上架資料集之中央二級機關及地方政府</text:span>。</text:p>
        </text:list-item>
        <text:list-item>
          <text:p text:style-name="P69">評核方式<text:span text:style-name="T143">:</text:span><text:span text:style-name="T40">政府資料</text:span><text:span text:style-name="T128">開放平臺</text:span><text:span text:style-name="T127">於截止日統計資料集之</text:span><text:span text:style-name="T129">白金、</text:span><text:span text:style-name="T127">金、銀、銅標章</text:span><text:span text:style-name="T128">總數</text:span><text:span text:style-name="T127">並計算分數</text:span><text:span text:style-name="T40">(統計至本年7月31日)</text:span><text:span text:style-name="T144">。</text:span></text:p>
        </text:list-item>
      </text:list>
      <text:p text:style-name="P29"/>
      <text:p text:style-name="P29"><text:soft-page-break/></text:p>
      <text:list xml:id="list114034365552761" text:continue-list="list4067531460" text:style-name="L4">
        <text:list-header>
          <text:p text:style-name="P70">(二)資料開放人氣獎</text:p>
        </text:list-header>
      </text:list>
      <text:list xml:id="list9636790" text:style-name="L6">
        <text:list-item>
          <text:p text:style-name="P71"><text:span text:style-name="T41">參獎對象</text:span><text:span text:style-name="T42">:</text:span><text:span text:style-name="T142">凡開放於政府資料開放平臺達1年以上（</text:span><text:span text:style-name="T130">統計至</text:span><text:span text:style-name="T131">截止日</text:span><text:span text:style-name="T142">）且經品質檢測取得金標章</text:span><text:span text:style-name="T132">或經</text:span><text:span text:style-name="T133">資料標準檢測取得白金標章</text:span><text:span text:style-name="T130">之資料集</text:span><text:span text:style-name="T142">，由政府資料開放平臺進行評鑑</text:span>。</text:p>
        </text:list-item>
        <text:list-item>
          <text:p text:style-name="P72"><text:span text:style-name="_31_6pt標楷體"><text:span text:style-name="T37">評核方式</text:span></text:span><text:span text:style-name="_31_6pt標楷體"><text:span text:style-name="T39">:</text:span></text:span><text:span text:style-name="_31_6pt標楷體"><text:span text:style-name="T134">以資料集之「年度瀏覽量」、「年度下載量」、「平均得分」與「資料集活化應用」計算總分。</text:span></text:span></text:p>
        </text:list-item>
      </text:list>
      <text:list xml:id="list114033556493900" text:continue-list="list114034365552761" text:style-name="L4">
        <text:list-item>
          <text:p text:style-name="P57"><text:span text:style-name="_31_6pt標楷體"><text:span text:style-name="T13">本年3月25日函知本行各單位及所屬兩廠</text:span></text:span><text:span text:style-name="_31_6pt標楷體"><text:span text:style-name="T20">「112年度政府資料開放獎勵活動」</text:span></text:span><text:span text:style-name="_31_6pt標楷體"><text:span text:style-name="T22">簡章</text:span></text:span><text:span text:style-name="_31_6pt標楷體"><text:span text:style-name="T13">訊息，並請加強檢測，注意開放資料集品質。</text:span></text:span></text:p>
        </text:list-item>
        <text:list-item>
          <text:p text:style-name="P59"><text:span text:style-name="_31_6pt標楷體"><text:span text:style-name="T20">112年度政府資料開放獎勵活動之評分標準與111年度不同者，擇要說明如下</text:span></text:span><text:span text:style-name="T7">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4">項目</text:p>
          </table:table-cell>
          <table:table-cell table:style-name="表格1.A1" office:value-type="string">
            <text:p text:style-name="P34">111年度</text:p>
          </table:table-cell>
          <table:table-cell table:style-name="表格1.C1" office:value-type="string">
            <text:p text:style-name="P34">112年度</text:p>
          </table:table-cell>
        </table:table-row>
        <table:table-row table:style-name="表格1.2">
          <table:table-cell table:style-name="表格1.A2" office:value-type="string">
            <text:p text:style-name="P31">金質獎總分計算方式</text:p>
          </table:table-cell>
          <table:table-cell table:style-name="表格1.B2" office:value-type="string">
            <text:p text:style-name="P31">[（銅標章資料集個數*0.3+銀標章資料集個數*0.6+金標章資料集個數*<text:span text:style-name="T145">1</text:span>）/</text:p>
            <text:p text:style-name="P31">該部會機關資料集總數*<text:span text:style-name="T145">100</text:span>] +<text:span text:style-name="T145">加分項目</text:span>-扣分項目</text:p>
            <text:p text:style-name="P31"/>
            <text:p text:style-name="P31"><text:span text:style-name="T147">註</text:span><text:span text:style-name="T148">:加分項目</text:span></text:p>
            <text:p text:style-name="P31"><text:span text:style-name="T146">1.白金標章:</text:span><text:span text:style-name="T43">每個白金標章於總分加0.1分，本項加分至多5分。</text:span></text:p>
            <text:p text:style-name="P31"><text:span text:style-name="T43">2.</text:span><text:span text:style-name="預設段落字型"><text:span text:style-name="T44">資料集</text:span></text:span><text:span text:style-name="預設段落字型"><text:span text:style-name="T43">API若符合</text:span></text:span><text:span text:style-name="預設段落字型"><text:span text:style-name="T44">Open API Specification（OAS）</text:span></text:span><text:span text:style-name="預設段落字型"><text:span text:style-name="T43">驗證</text:span></text:span><text:span text:style-name="T43">: 每個資料集加0.1分，無上限，但若已於歷年提報過參賽之API不得重複計算。</text:span></text:p>
          </table:table-cell>
          <table:table-cell table:style-name="表格1.C2" office:value-type="string">
            <text:p text:style-name="P31">[（銅標章資料集個數*0.3+銀標章資料集個數*0.6+金標章資料集個數*<text:span text:style-name="T145">0.9</text:span>+<text:span text:style-name="T145">白金標章資料集個數*0.1</text:span>）/</text:p>
            <text:p text:style-name="P31">該部會機關資料集總數<text:span text:style-name="T145">*80</text:span>]<text:span text:style-name="T147">(滿分80分)</text:span> </text:p>
            <text:p text:style-name="P31">+<text:span text:style-name="T45">高應用價值主題資料分數</text:span><text:span text:style-name="T46">(滿分20分)</text:span>-扣分項目</text:p>
          </table:table-cell>
        </table:table-row>
        <table:table-row table:style-name="表格1.3">
          <table:table-cell table:style-name="表格1.A3" office:value-type="string">
            <text:p text:style-name="P34">白金標章取得</text:p>
          </table:table-cell>
          <table:table-cell table:style-name="表格1.B3" office:value-type="string">
            <text:p text:style-name="P3">超過20%之欄位符合政府資料標準平臺(schema.gov.tw)<text:soft-page-break/>訂定之資料標準。</text:p>
            <text:p text:style-name="P3"/>
            <text:p text:style-name="P3"/>
            <text:p text:style-name="P35"><text:span text:style-name="T74">資料內容符合</text:span><text:span text:style-name="_31_6pt標楷體"><text:span text:style-name="T120">其使用之資料標準格式。</text:span></text:span></text:p>
            <text:list xml:id="list937317354" text:style-name="L7">
              <text:list-header>
                <text:p text:style-name="P65"/>
              </text:list-header>
            </text:list>
          </table:table-cell>
          <table:table-cell table:style-name="表格1.C3" office:value-type="string">
            <text:list xml:id="list1428133139" text:style-name="L8">
              <text:list-header>
                <text:p text:style-name="P61"><text:span text:style-name="_31_6pt標楷體"><text:span text:style-name="T92">超過20%之欄位符合政府資料標準平臺(schema.gov.tw)訂</text:span></text:span><text:soft-page-break/><text:span text:style-name="_31_6pt標楷體"><text:span text:style-name="T92">定之資料標準。</text:span></text:span></text:p>
                <text:p text:style-name="P62"><text:span text:style-name="_31_6pt標楷體"><text:span text:style-name="T92"/></text:span></text:p>
                <text:p text:style-name="P62"><text:span text:style-name="_31_6pt標楷體"><text:span text:style-name="T92"/></text:span></text:p>
                <text:p text:style-name="P62"><text:span text:style-name="_31_6pt標楷體"><text:span text:style-name="T92">「</text:span></text:span><text:span text:style-name="_31_6pt標楷體"><text:span text:style-name="T93">資料標準檢測</text:span></text:span><text:span text:style-name="_31_6pt標楷體"><text:span text:style-name="T92">」部分增加</text:span></text:span><text:span text:style-name="_31_6pt標楷體"><text:span text:style-name="T121">「資料集欄位與資料標準比對」機制，若該</text:span></text:span><text:span text:style-name="_31_6pt標楷體"><text:span text:style-name="T125">資料集欄位比對</text:span></text:span><text:span text:style-name="_31_6pt標楷體"><text:span text:style-name="T126">與其使用之資料標準中、英文名稱不一致</text:span></text:span><text:span text:style-name="_31_6pt標楷體"><text:span text:style-name="T120">，</text:span></text:span><text:span text:style-name="_31_6pt標楷體"><text:span text:style-name="T121">則不賦予白金標章。</text:span></text:span></text:p>
                <text:p text:style-name="P62"><text:span text:style-name="_31_6pt標楷體"><text:span text:style-name="T121">例如:欄位名稱為</text:span></text:span><text:span text:style-name="_31_6pt標楷體"><text:span text:style-name="T124">「</text:span></text:span><text:span text:style-name="_31_6pt標楷體"><text:span text:style-name="T121">會議日期</text:span></text:span><text:span text:style-name="_31_6pt標楷體"><text:span text:style-name="T124">」</text:span></text:span><text:span text:style-name="_31_6pt標楷體"><text:span text:style-name="T121">，參照之資料標準名稱為</text:span></text:span><text:span text:style-name="_31_6pt標楷體"><text:span text:style-name="T124">「日</text:span></text:span><text:span text:style-name="_31_6pt標楷體"><text:span text:style-name="T121">期</text:span></text:span><text:span text:style-name="_31_6pt標楷體"><text:span text:style-name="T124">」，因為名稱不一致</text:span></text:span><text:span text:style-name="_31_6pt標楷體"><text:span text:style-name="T121">不賦予白金標章。</text:span></text:span></text:p>
              </text:list-header>
            </text:list>
          </table:table-cell>
        </table:table-row>
        <table:table-row table:style-name="表格1.4">
          <table:table-cell table:style-name="表格1.A4" office:value-type="string">
            <text:p text:style-name="P32">扣分 項目</text:p>
          </table:table-cell>
          <table:table-cell table:style-name="表格1.B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pan text:style-name="T150">1</text:span>.「我有話要說」意見未回應數：若民眾意見未予以<text:soft-page-break/>回應，則每一未回應數扣除總分1分。</text:p>
            <text:p text:style-name="P33"/>
            <text:p text:style-name="P33"/>
            <text:p text:style-name="P33"/>
            <text:p text:style-name="P12"><text:span text:style-name="T150">2</text:span>.服務分類檢核未確認數：各機關須就資料集進行服務分類檢核確認，若有未確認之資料集，則每一資料集扣除總分0.1分，至多累計扣分5分。</text:p>
          </table:table-cell>
          <table:table-cell table:style-name="表格1.C4" office:value-type="string">
            <text:list xml:id="list2982118934" text:style-name="編號14PT_20_--_20_壹_3001__20__20_一_3001__20__20__28_一_29__20__20__20_1_3001__20__20__28_1_29__20__20__20_A_3001_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0"><text:span text:style-name="T150">1</text:span>.<text:span text:style-name="T139">資料集更新頻率</text:span><text:span text:style-name="T147">：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4263232426" text:style-name="L9">
              <text:list-item>
                <text:p text:style-name="P51">更新頻率填寫為「1年」、「不定期更新」、「不更新」者，本平臺將檢視資料集是<text:span text:style-name="T8">否於截止日前1年間辦</text:span>理至少一次品質檢測。</text:p>
              </text:list-item>
              <text:list-item>
                <text:p text:style-name="P52">更新頻率填寫低於「1年」者，平臺將於截止日2週前依填寫之更新頻率檢測，比對資料集內容是否配合更新頻率進行更新，如填寫1月，將比對資料是否較前1月更新；如填寫1日者，將比對是否較前1日更新。</text:p>
              </text:list-item>
              <text:list-item>
                <text:p text:style-name="P52">經檢視更新頻<text:span text:style-name="T8">率填寫顯不合理或檢測結果</text:span>不符合之資料集，平臺寄發通知信，7個工作天內如未改善，則每一資料集扣除總分0.1分。</text:p>
                <text:p text:style-name="P52"/>
              </text:list-item>
            </text:list>
            <text:list xml:id="list114034235761075" text:continue-list="list2982118934" text:style-name="編號14PT_20_--_20_壹_3001__20__20_一_3001__20__20__28_一_29__20__20__20_1_3001__20__20__28_1_29__20__20__20_A_3001_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3"><text:span text:style-name="T33">「我有話要說」意見未回應：</text:span><text:span text:style-name="T34">如有</text:span><text:span text:style-name="T33">民眾於各資料集之「</text:span><text:soft-page-break/><text:span text:style-name="T33">我有話要說」專區提出意見</text:span><text:span text:style-name="T34">，機關</text:span><text:span text:style-name="T33">未於14</text:span><text:span text:style-name="T34">個工作天</text:span><text:span text:style-name="T33">內回應，每一</text:span><text:span text:style-name="T34">筆</text:span><text:span text:style-name="T33">逾時未回應扣除總分1分。</text:span></text:p>
                                <text:p text:style-name="P54"/>
                              </text:list-item>
                              <text:list-item>
                                <text:p text:style-name="P56">服務分類檢核未確認：各機關須就資料集進行服務分類檢核確認，若有未確認之資料集，則每一資料集扣除總分0.1分。</text:p>
                              </text:list-item>
                              <text:list-item>
                                <text:p text:style-name="P55"><text:span text:style-name="T139">年度品質檢測</text:span>：資料集須重新執行品質檢測，若有資料集<text:span text:style-name="T149">於111年9月1日至截止日期間，</text:span>未進行品質檢測，則每一資料集扣除總分0.1分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14033940012596" text:continue-list="list114033556493900" text:style-name="L4">
        <text:list-header>
          <text:p text:style-name="P63"/>
        </text:list-header>
        <text:list-item>
          <text:p text:style-name="P58"><text:span text:style-name="T28">因應112年度</text:span><text:span text:style-name="T14">資料開放獎勵活動</text:span><text:span text:style-name="_31_6pt標楷體"><text:span text:style-name="T20">評分標準</text:span></text:span><text:span text:style-name="T14">，擬</text:span><text:span text:style-name="T26">辦理如下</text:span><text:span text:style-name="T38">:</text:span></text:p>
        </text:list-item>
      </text:list>
      <text:list xml:id="list2584870264" text:style-name="L10">
        <text:list-item>
          <text:p text:style-name="P64"><text:span text:style-name="T15">資訊處協助各單位在</text:span><text:span text:style-name="_31_6pt標楷體"><text:span text:style-name="T27">「</text:span></text:span><text:span text:style-name="_31_6pt標楷體"><text:span text:style-name="T25">資料標準檢測</text:span></text:span><text:span text:style-name="_31_6pt標楷體"><text:span text:style-name="T27">」部分進行調整轉換，以符</text:span></text:span><text:span text:style-name="_31_6pt標楷體"><text:span text:style-name="T122">「資料集欄位與資料標準比對」機制。</text:span></text:span></text:p>
        </text:list-item>
        <text:list-item>
          <text:p text:style-name="P64"><text:span text:style-name="_31_6pt標楷體"><text:span text:style-name="T9">請各單位於本年6月1日後皆須重新進行</text:span></text:span><text:span text:style-name="_31_6pt標楷體"><text:span text:style-name="T29">「</text:span></text:span><text:span text:style-name="_31_6pt標楷體"><text:span text:style-name="T30">資料標準檢測</text:span></text:span><text:span text:style-name="_31_6pt標楷體"><text:span text:style-name="T29">」，方可取得白金標章。</text:span></text:span></text:p>
        </text:list-item>
        <text:list-item>
          <text:p text:style-name="P64"><text:span text:style-name="_31_6pt標楷體"><text:span text:style-name="T9">請各資料集負責人務必注意更新頻率之正確填寫，以日</text:span></text:span><text:span text:style-name="_31_6pt標楷體"><text:span text:style-name="T11">、</text:span></text:span><text:span text:style-name="_31_6pt標楷體"><text:span text:style-name="T10">月</text:span></text:span><text:span text:style-name="_31_6pt標楷體"><text:span text:style-name="T11">、</text:span></text:span><text:span text:style-name="_31_6pt標楷體"><text:span text:style-name="T29">年為單位，如「每1日」</text:span></text:span><text:span text:style-name="_31_6pt標楷體"><text:span text:style-name="T31">、</text:span></text:span><text:span text:style-name="_31_6pt標楷體"><text:span text:style-name="T29">「每1月」</text:span></text:span><text:span text:style-name="_31_6pt標楷體"><text:span text:style-name="T31">、</text:span></text:span><text:span text:style-name="_31_6pt標楷體"><text:span text:style-name="T29">「每3月」</text:span></text:span><text:span text:style-name="_31_6pt標楷體"><text:span text:style-name="T31">、</text:span></text:span><text:span text:style-name="_31_6pt標楷體"><text:span text:style-name="T29">「每6月」</text:span></text:span><text:span text:style-name="_31_6pt標楷體"><text:span text:style-name="T31">、</text:span></text:span><text:span text:style-name="_31_6pt標楷體"><text:span text:style-name="T29">「每1年」</text:span></text:span><text:span text:style-name="_31_6pt標楷體"><text:span text:style-name="T31">、</text:span></text:span><text:span text:style-name="_31_6pt標楷體"><text:span text:style-name="T29">「不定期更新」；更新頻率低於1年者務必確實依照填寫之頻率更新資料，1年(含)以上或不定期者</text:span></text:span><text:span text:style-name="_31_6pt標楷體"><text:span text:style-name="T32">於截止日前辦</text:span></text:span><text:span text:style-name="_31_6pt標楷體"><text:span text:style-name="T123">理至少一次品質檢測，並將資料之檔案日期更新(即使內容不變)。</text:span></text:span></text:p>
        </text:list-item>
        <text:list-item>
          <text:p text:style-name="P60"><text:span text:style-name="_31_6pt標楷體"><text:span text:style-name="T3">請各單位所屬資料集</text:span></text:span><text:span text:style-name="_31_6pt標楷體"><text:span text:style-name="T47">盡力提升為</text:span></text:span><text:span text:style-name="_31_6pt標楷體"><text:span text:style-name="T3">白金標章，並避免有扣分項目。</text:span></text:span></text:p>
        </text:list-item>
      </text:list>
      <text:p text:style-name="P14"><text:span text:style-name="_31_6pt標楷體"><text:span text:style-name="T3"/></text:span></text:p>
      <text:p text:style-name="P28"><text:soft-page-break/><text:span text:style-name="T57">吳</text:span><text:span text:style-name="T66">委員宗成</text:span><text:span text:style-name="T77">發言紀要</text:span><text:span text:style-name="T78">：</text:span></text:p>
      <text:p text:style-name="P25">金融領域有特有之專有名詞，若無相同名稱之資料標準，<text:span text:style-name="T70">可訂定相應之資料標準。</text:span></text:p>
      <text:p text:style-name="P19"><text:span text:style-name="T70">吳</text:span><text:span text:style-name="T72">委員坤山</text:span><text:span text:style-name="T135">發言紀要</text:span>：</text:p>
      <text:p text:style-name="P27"><text:span text:style-name="T35">法</text:span><text:span text:style-name="T70">律上有許多名詞不可混淆，以</text:span><text:span text:style-name="T151">法律上的</text:span>日期為例，<text:span text:style-name="T154">法律有</text:span><text:span text:style-name="T153">「</text:span>制定日期<text:span text:style-name="T152">」</text:span>、<text:span text:style-name="T153">「</text:span>公布日期<text:span text:style-name="T152">」</text:span><text:span text:style-name="T154">、</text:span><text:span text:style-name="T153">「</text:span><text:span text:style-name="T154">生效日期</text:span><text:span text:style-name="T153">」、「</text:span>修正日期<text:span text:style-name="T153">」</text:span><text:span text:style-name="T154">、</text:span><text:span text:style-name="T153">「</text:span>廢止日期<text:span text:style-name="T153">」</text:span><text:span text:style-name="T154">等</text:span><text:span text:style-name="T153">，</text:span>皆有不同意義<text:span text:style-name="T154">及效果</text:span>，若為取得白金標章而將欄位名稱<text:span text:style-name="T154">均逕予</text:span>改為「日期」，<text:span text:style-name="T154">雖可</text:span>符合參照標準欄位名稱相同之規定，<text:span text:style-name="T154">但未來將無法辨識該日期的意涵</text:span><text:span text:style-name="T153">，顯</text:span>有不妥。</text:p>
      <text:p text:style-name="P19"><text:span text:style-name="T70">黃</text:span><text:span text:style-name="T72">委員明達</text:span><text:span text:style-name="T135">發言紀要</text:span>：</text:p>
      <text:p text:style-name="P26">112年度之評分標準增列高應用價值加分項目，雖然央行因資料屬性較不易取得此項加分，但仍期勉多方思考，努力增加資料應用價值<text:span text:style-name="T101">，</text:span>爭取加分。</text:p>
      <text:p text:style-name="P17">資訊處說明<text:span text:style-name="T95">：</text:span></text:p>
      <text:list xml:id="list948672643" text:style-name="L11">
        <text:list-item>
          <text:p text:style-name="P39">本行曾就貨幣金融領域資料訂出「貨幣與金融領域資料標準」，以供類似性質之資料參照資料格式；若各資料集之資料名稱必須與標準之名稱一致，資料標準將需增訂甚多項目。為利推動資料開放，將洽<text:span text:style-name="T155">數位發展部釐清相關作法。</text:span></text:p>
        </text:list-item>
        <text:list-item>
          <text:p text:style-name="P42">為<text:span text:style-name="T117">避免社會大眾對本行提供之資料定義誤解，各單位資料集之資料名稱仍應以可表示真正意涵之名稱為之，以免造成民眾困擾及徒增與民眾溝通解釋之行政成本。</text:span></text:p>
        </text:list-item>
      </text:list>
      <text:list xml:id="list114034533285239" text:continue-list="list3936363363" text:style-name="L3">
        <text:list-header>
          <text:p text:style-name="P49">決議：照案通過<text:span text:style-name="T100">；</text:span></text:p>
        </text:list-header>
        <text:list-item>
          <text:p text:style-name="P40"><text:span text:style-name="T100">請</text:span><text:span text:style-name="T138">洽</text:span><text:span text:style-name="T115">數位發展部釐清</text:span><text:span text:style-name="T137">資料標準訂定之相關作法</text:span><text:span text:style-name="T115">。</text:span></text:p>
        </text:list-item>
        <text:list-item>
          <text:p text:style-name="P41"><text:span text:style-name="T116">請</text:span><text:span text:style-name="T104">多方思考，努力增加資料應用價值</text:span><text:span text:style-name="T114">。</text:span></text:p>
        </text:list-item>
      </text:list>
      <text:p text:style-name="P2">散會：上午11時5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evel_5f_1.1" style:display-name="Level_1.1" style:family="paragraph" style:default-outline-level="">
      <style:paragraph-properties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font-size="16pt" style:font-name-asian="標楷體5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style:writing-mode="lr-tb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6pt" style:font-name-asian="標楷體2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_31_6pt標楷體" style:display-name="16pt標楷體" style:family="text">
      <style:text-properties style:font-name="標楷體1" fo:font-family="標楷體" style:font-style-name="標準" style:font-family-generic="script" style:font-pitch="fixed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_31_4PT" style:display-name="14PT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1cm" fo:margin-left="3.75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.499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6</text:page-number></text:span></text:span><text:span text:style-name="Page_20_Number"><text:span text:style-name="MT1">頁，共</text:span></text:span><text:span text:style-name="Page_20_Number"><text:span text:style-name="MT1"><text:page-count style:num-format="1">6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23-06-05T11:40:33.023000000</dc:date>
    <meta:editing-cycles>196</meta:editing-cycles>
    <meta:generator>NDC_ODF_Application_Tools/2.0.4$Windows_X86_64 LibreOffice_project/ace8b54cb4771cd6636f2ccb1aac7c9dad875112</meta:generator>
    <meta:editing-duration>P2DT2H20M50S</meta:editing-duration>
    <meta:document-statistic meta:table-count="1" meta:image-count="0" meta:object-count="0" meta:page-count="6" meta:paragraph-count="85" meta:word-count="2858" meta:character-count="3076" meta:non-whitespace-character-count="3014"/>
  </office:meta>
</office:document-meta>
</file>