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03.05mm"/>
    </style:style>
    <style:style style:name="co9" style:family="table-column">
      <style:table-column-properties fo:break-before="auto" style:column-width="27.43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26.09mm"/>
    </style:style>
    <style:style style:name="co12" style:family="table-column">
      <style:table-column-properties fo:break-before="auto" style:column-width="21.45mm"/>
    </style:style>
    <style:style style:name="co13" style:family="table-column">
      <style:table-column-properties fo:break-before="auto" style:column-width="26.32mm"/>
    </style:style>
    <style:style style:name="co14" style:family="table-column">
      <style:table-column-properties fo:break-before="auto" style:column-width="28.5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7.73mm" fo:break-before="auto" style:use-optimal-row-height="true"/>
    </style:style>
    <style:style style:name="ro16" style:family="table-row">
      <style:table-row-properties style:row-height="9.26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10.58mm" fo:break-before="auto" style:use-optimal-row-height="tru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6.09mm" fo:break-before="auto" style:use-optimal-row-height="true"/>
    </style:style>
    <style:style style:name="ro25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4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5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number-columns-repeated="1018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4">年</text:span><text:span text:style-name="T5">4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262816" calcext:value-type="float">
            <text:p><text:s/>262,816 </text:p>
          </table:table-cell>
          <table:table-cell table:style-name="ce55" office:value-type="float" office:value="874235" calcext:value-type="float">
            <text:p><text:s/>874,235 </text:p>
          </table:table-cell>
          <table:table-cell table:style-name="ce38" office:value-type="float" office:value="1137051" calcext:value-type="float">
            <text:p><text:s/>1,137,051 </text:p>
          </table:table-cell>
          <table:table-cell table:style-name="ce66" office:value-type="float" office:value="7.91" calcext:value-type="float">
            <text:p>7.91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5" table:number-columns-repeated="1018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262816" calcext:value-type="float">
            <text:p><text:s/>262,816 </text:p>
          </table:table-cell>
          <table:table-cell table:style-name="ce36" office:value-type="float" office:value="200954" calcext:value-type="float">
            <text:p><text:s/>200,954 </text:p>
          </table:table-cell>
          <table:table-cell table:style-name="ce36" office:value-type="float" office:value="463770" calcext:value-type="float">
            <text:p><text:s/>463,770 </text:p>
          </table:table-cell>
          <table:table-cell table:style-name="ce67" office:value-type="float" office:value="3.23" calcext:value-type="float">
            <text:p>3.23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256865" calcext:value-type="float">
            <text:p><text:s/>256,865 </text:p>
          </table:table-cell>
          <table:table-cell table:style-name="ce36" office:value-type="float" office:value="185737" calcext:value-type="float">
            <text:p><text:s/>185,737 </text:p>
          </table:table-cell>
          <table:table-cell table:style-name="ce36" office:value-type="float" office:value="442602" calcext:value-type="float">
            <text:p><text:s/>442,602 </text:p>
          </table:table-cell>
          <table:table-cell table:style-name="ce68" office:value-type="float" office:value="3.08" calcext:value-type="float">
            <text:p>3.08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3370" calcext:value-type="float">
            <text:p><text:s/>3,370 </text:p>
          </table:table-cell>
          <table:table-cell table:style-name="ce36" office:value-type="float" office:value="6632" calcext:value-type="float">
            <text:p><text:s/>6,632 </text:p>
          </table:table-cell>
          <table:table-cell table:style-name="ce36" office:value-type="float" office:value="10002" calcext:value-type="float">
            <text:p><text:s/>10,002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2581" calcext:value-type="float">
            <text:p><text:s/>2,581 </text:p>
          </table:table-cell>
          <table:table-cell table:style-name="ce36" office:value-type="float" office:value="8585" calcext:value-type="float">
            <text:p><text:s/>8,585 </text:p>
          </table:table-cell>
          <table:table-cell table:style-name="ce36" office:value-type="float" office:value="11166" calcext:value-type="float">
            <text:p><text:s/>11,166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73281" calcext:value-type="float">
            <text:p><text:s/>673,281 </text:p>
          </table:table-cell>
          <table:table-cell table:style-name="ce68" office:value-type="float" office:value="4.68" calcext:value-type="float">
            <text:p>4.68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33601" calcext:value-type="float">
            <text:p><text:s/>333,601 </text:p>
          </table:table-cell>
          <table:table-cell table:style-name="ce68" office:value-type="float" office:value="2.32" calcext:value-type="float">
            <text:p>2.32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39680" calcext:value-type="float">
            <text:p><text:s/>339,680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5553869" calcext:value-type="float">
            <text:p><text:s/>5,553,869 </text:p>
          </table:table-cell>
          <table:table-cell table:style-name="ce55" office:value-type="float" office:value="7595715" calcext:value-type="float">
            <text:p><text:s/>7,595,715 </text:p>
          </table:table-cell>
          <table:table-cell table:style-name="ce38" office:value-type="float" office:value="13149584" calcext:value-type="float">
            <text:p><text:s/>13,149,584 </text:p>
          </table:table-cell>
          <table:table-cell table:style-name="ce66" office:value-type="float" office:value="91.42" calcext:value-type="float">
            <text:p>91.42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5" table:number-columns-repeated="101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5553869" calcext:value-type="float">
            <text:p><text:s/>5,553,869 </text:p>
          </table:table-cell>
          <table:table-cell table:style-name="ce36" office:value-type="float" office:value="7593297" calcext:value-type="float">
            <text:p><text:s/>7,593,297 </text:p>
          </table:table-cell>
          <table:table-cell table:style-name="ce36" office:value-type="float" office:value="13147166" calcext:value-type="float">
            <text:p><text:s/>13,147,166 </text:p>
          </table:table-cell>
          <table:table-cell table:style-name="ce68" office:value-type="float" office:value="91.4" calcext:value-type="float">
            <text:p>91.40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03517" calcext:value-type="float">
            <text:p><text:s/>203,517 </text:p>
          </table:table-cell>
          <table:table-cell table:style-name="ce36" office:value-type="float" office:value="1590924" calcext:value-type="float">
            <text:p><text:s/>1,590,924 </text:p>
          </table:table-cell>
          <table:table-cell table:style-name="ce36" office:value-type="float" office:value="1794441" calcext:value-type="float">
            <text:p><text:s/>1,794,441 </text:p>
          </table:table-cell>
          <table:table-cell table:style-name="ce68" office:value-type="float" office:value="12.48" calcext:value-type="float">
            <text:p>12.48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5289864" calcext:value-type="float">
            <text:p><text:s/>5,289,864 </text:p>
          </table:table-cell>
          <table:table-cell table:style-name="ce36" office:value-type="float" office:value="5548509" calcext:value-type="float">
            <text:p><text:s/>5,548,509 </text:p>
          </table:table-cell>
          <table:table-cell table:style-name="ce36" office:value-type="float" office:value="10838373" calcext:value-type="float">
            <text:p><text:s/>10,838,373 </text:p>
          </table:table-cell>
          <table:table-cell table:style-name="ce68" office:value-type="float" office:value="75.35" calcext:value-type="float">
            <text:p>75.35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20190" calcext:value-type="float">
            <text:p><text:s/>20,190 </text:p>
          </table:table-cell>
          <table:table-cell table:style-name="ce36" office:value-type="float" office:value="1626" calcext:value-type="float">
            <text:p><text:s/>1,626 </text:p>
          </table:table-cell>
          <table:table-cell table:style-name="ce36" office:value-type="float" office:value="21816" calcext:value-type="float">
            <text:p><text:s/>21,816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1623" calcext:value-type="float">
            <text:p><text:s/>21,623 </text:p>
          </table:table-cell>
          <table:table-cell table:style-name="ce36" office:value-type="float" office:value="224195" calcext:value-type="float">
            <text:p><text:s/>224,195 </text:p>
          </table:table-cell>
          <table:table-cell table:style-name="ce36" office:value-type="float" office:value="245818" calcext:value-type="float">
            <text:p><text:s/>245,818 </text:p>
          </table:table-cell>
          <table:table-cell table:style-name="ce68" office:value-type="float" office:value="1.71" calcext:value-type="float">
            <text:p>1.71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18675" calcext:value-type="float">
            <text:p><text:s/>18,675 </text:p>
          </table:table-cell>
          <table:table-cell table:style-name="ce36" office:value-type="float" office:value="228043" calcext:value-type="float">
            <text:p><text:s/>228,043 </text:p>
          </table:table-cell>
          <table:table-cell table:style-name="ce36" office:value-type="float" office:value="246718" calcext:value-type="float">
            <text:p><text:s/>246,718 </text:p>
          </table:table-cell>
          <table:table-cell table:style-name="ce68" office:value-type="float" office:value="1.71" calcext:value-type="float">
            <text:p>1.71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5" table:number-columns-repeated="1018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418" calcext:value-type="float">
            <text:p><text:s/>2,418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70" calcext:value-type="float">
            <text:p><text:s/>1,27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48" calcext:value-type="float">
            <text:p><text:s/>1,14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64996" calcext:value-type="float">
            <text:p><text:s/>64,996 </text:p>
          </table:table-cell>
          <table:table-cell table:style-name="ce38" office:value-type="float" office:value="19503" calcext:value-type="float">
            <text:p><text:s/>19,503 </text:p>
          </table:table-cell>
          <table:table-cell table:style-name="ce38" office:value-type="float" office:value="84499" calcext:value-type="float">
            <text:p><text:s/>84,499 </text:p>
          </table:table-cell>
          <table:table-cell table:style-name="ce66" office:value-type="float" office:value="0.59" calcext:value-type="float">
            <text:p>0.59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5" table:number-columns-repeated="101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341" calcext:value-type="float">
            <text:p><text:s/>3,341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64996" calcext:value-type="float">
            <text:p><text:s/>64,996 </text:p>
          </table:table-cell>
          <table:table-cell table:style-name="ce37" office:value-type="float" office:value="16162" calcext:value-type="float">
            <text:p><text:s/>16,162 </text:p>
          </table:table-cell>
          <table:table-cell table:style-name="ce37" office:value-type="float" office:value="81158" calcext:value-type="float">
            <text:p><text:s/>81,158 </text:p>
          </table:table-cell>
          <table:table-cell table:style-name="ce68" office:value-type="float" office:value="0.57" calcext:value-type="float">
            <text:p>0.57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1759" calcext:value-type="float">
            <text:p><text:s/>11,759 </text:p>
          </table:table-cell>
          <table:table-cell table:style-name="ce66" office:value-type="float" office:value="0.08" calcext:value-type="float">
            <text:p>0.0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923" calcext:value-type="float">
            <text:p><text:s/>4,923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836" calcext:value-type="float">
            <text:p><text:s/>6,836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5881681" calcext:value-type="float">
            <text:p><text:s/>5,881,681 </text:p>
          </table:table-cell>
          <table:table-cell table:style-name="ce38" office:value-type="float" office:value="8501212" calcext:value-type="float">
            <text:p><text:s/>8,501,212 </text:p>
          </table:table-cell>
          <table:table-cell table:style-name="ce38" office:value-type="float" office:value="14382893" calcext:value-type="float">
            <text:p><text:s/>14,382,893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15" calcext:value-type="float">
            <text:p><text:s/>215 </text:p>
          </table:table-cell>
          <table:table-cell table:style-name="ce66" office:value-type="float" office:value="0" calcext:value-type="float">
            <text:p>0.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15" calcext:value-type="float">
            <text:p><text:s/>215 </text:p>
          </table:table-cell>
          <table:table-cell table:style-name="ce67" office:value-type="float" office:value="0" calcext:value-type="float">
            <text:p>0.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5881681" calcext:value-type="float">
            <text:p><text:s/>5,881,681 </text:p>
          </table:table-cell>
          <table:table-cell table:style-name="ce38" office:value-type="float" office:value="8501427" calcext:value-type="float">
            <text:p><text:s/>8,501,427 </text:p>
          </table:table-cell>
          <table:table-cell table:style-name="ce38" office:value-type="float" office:value="14383108" calcext:value-type="float">
            <text:p><text:s/>14,383,108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2">
          <table:table-cell table:style-name="ce19" table:number-columns-repeated="5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 table:number-rows-repeated="4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</text:span><text:span text:style-name="T25">比  較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6">年</text:span><text:span text:style-name="T27">4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5881681" calcext:value-type="float">
            <text:p><text:s/>5,881,681 </text:p>
          </table:table-cell>
          <table:table-cell table:style-name="ce57" table:formula="of:=+[.C46]" office:value-type="float" office:value="8501427" calcext:value-type="float">
            <text:p><text:s/>8,501,427 </text:p>
          </table:table-cell>
          <table:table-cell table:style-name="ce73" table:formula="of:=+[.D46]" office:value-type="float" office:value="14383108" calcext:value-type="float">
            <text:p><text:s/>14,383,108 </text:p>
          </table:table-cell>
          <table:table-cell table:number-columns-repeated="101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0.8929766779197" calcext:value-type="float">
            <text:p>40.89 </text:p>
          </table:table-cell>
          <table:table-cell table:style-name="ce58" table:formula="of:=+[.D58]/[.E58]*100" office:value-type="float" office:value="59.1070233220803" calcext:value-type="float">
            <text:p>59.11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6">年</text:span><text:span text:style-name="T27">3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8630605" calcext:value-type="float">
            <text:p><text:s/>8,630,605 </text:p>
          </table:table-cell>
          <table:table-cell table:style-name="ce57" office:value-type="float" office:value="12173355" calcext:value-type="float">
            <text:p><text:s/>12,173,355 </text:p>
          </table:table-cell>
          <table:table-cell table:style-name="ce73" office:value-type="float" office:value="20803960" calcext:value-type="float">
            <text:p><text:s/>20,803,960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1.4853950882428" calcext:value-type="float">
            <text:p>41.49 </text:p>
          </table:table-cell>
          <table:table-cell table:style-name="ce58" office:value-type="float" office:value="58.5146049117572" calcext:value-type="float">
            <text:p>58.51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2748924" calcext:value-type="float">
            <text:p>-2,748,924 </text:p>
          </table:table-cell>
          <table:table-cell table:style-name="ce59" table:formula="of:=+[.D58]-[.D60]" office:value-type="float" office:value="-3671928" calcext:value-type="float">
            <text:p>-3,671,928 </text:p>
          </table:table-cell>
          <table:table-cell table:style-name="ce75" table:formula="of:=+[.E58]-[.E60]" office:value-type="float" office:value="-6420852" calcext:value-type="float">
            <text:p>-6,420,852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31.8508841500683" calcext:value-type="float">
            <text:p>-31.85 </text:p>
          </table:table-cell>
          <table:table-cell table:style-name="ce60" table:formula="of:=+[.D62]/[.D60]*100" office:value-type="float" office:value="-30.1636483943826" calcext:value-type="float">
            <text:p>-30.16 </text:p>
          </table:table-cell>
          <table:table-cell table:style-name="ce76" table:formula="of:=+[.E62]/[.E60]*100" office:value-type="float" office:value="-30.8636048136989" calcext:value-type="float">
            <text:p>-30.86 </text:p>
          </table:table-cell>
          <table:table-cell table:style-name="ce94"/>
          <table:table-cell table:number-columns-repeated="101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>
          <table:table-cell/>
          <table:table-cell table:style-name="ce32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8" table:default-cell-style-name="ce99"/>
        <table:table-column table:style-name="co9" table:default-cell-style-name="ce115"/>
        <table:table-column table:style-name="co10" table:default-cell-style-name="ce115"/>
        <table:table-column table:style-name="co11" table:default-cell-style-name="ce140"/>
        <table:table-column table:style-name="co12" table:default-cell-style-name="ce149"/>
        <table:table-column table:style-name="co13" table:default-cell-style-name="ce150"/>
        <table:table-column table:style-name="co14" table:default-cell-style-name="ce160"/>
        <table:table-column table:style-name="co7" table:number-columns-repeated="1017" table:default-cell-style-name="ce160"/>
        <table:table-row table:style-name="ro21">
          <table:table-cell table:style-name="ce96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3"/>
          <table:table-cell table:number-columns-repeated="1017"/>
        </table:table-row>
        <table:table-row table:style-name="ro14">
          <table:table-cell table:style-name="ce97" table:number-columns-spanned="7" table:number-rows-spanned="1"/>
          <table:covered-table-cell table:number-columns-repeated="6" table:style-name="ce98"/>
          <table:table-cell table:number-columns-repeated="1017"/>
        </table:table-row>
        <table:table-row table:style-name="ro14">
          <table:table-cell table:style-name="ce98"/>
          <table:table-cell table:style-name="ce114" table:number-columns-repeated="2"/>
          <table:table-cell table:style-name="ce139"/>
          <table:table-cell table:style-name="ce143"/>
          <table:table-cell table:number-columns-repeated="1019"/>
        </table:table-row>
        <table:table-row table:style-name="ro22">
          <table:table-cell table:number-columns-repeated="4"/>
          <table:table-cell table:style-name="ce144"/>
          <table:table-cell table:style-name="ce15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017"/>
        </table:table-row>
        <table:table-row table:style-name="ro23">
          <table:table-cell table:style-name="ce100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6" office:value-type="string" calcext:value-type="string" table:number-columns-spanned="2" table:number-rows-spanned="1">
            <text:p>112<text:span text:style-name="T4">年</text:span><text:span text:style-name="T5">4</text:span><text:span text:style-name="T6">月</text:span></text:p>
          </table:table-cell>
          <table:covered-table-cell table:style-name="ce129"/>
          <table:table-cell table:style-name="ce116" office:value-type="string" calcext:value-type="string" table:number-columns-spanned="2" table:number-rows-spanned="1">
            <text:p>112<text:span text:style-name="T4">年</text:span><text:span text:style-name="T5">3</text:span><text:span text:style-name="T6">月</text:span></text:p>
          </table:table-cell>
          <table:covered-table-cell table:style-name="ce129"/>
          <table:table-cell table:style-name="ce152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1"/>
          <table:table-cell table:style-name="ce173" table:number-columns-repeated="1017"/>
        </table:table-row>
        <table:table-row table:style-name="ro24">
          <table:table-cell table:style-name="ce101"/>
          <table:table-cell table:style-name="ce117" office:value-type="string" calcext:value-type="string">
            <text:p><text:span text:style-name="T12">合計</text:span></text:p>
          </table:table-cell>
          <table:table-cell table:style-name="ce130" office:value-type="string" calcext:value-type="string">
            <text:p><text:span text:style-name="T12">比重</text:span></text:p>
          </table:table-cell>
          <table:table-cell table:style-name="ce117" office:value-type="string" calcext:value-type="string">
            <text:p><text:span text:style-name="T12">合計</text:span></text:p>
          </table:table-cell>
          <table:table-cell table:style-name="ce145" office:value-type="string" calcext:value-type="string">
            <text:p><text:span text:style-name="T12">比重</text:span></text:p>
          </table:table-cell>
          <table:table-cell table:style-name="ce153" office:value-type="string" office:string-value="差  額" calcext:value-type="string">
            <text:p><text:s/>差 <text:s/>額 </text:p>
          </table:table-cell>
          <table:table-cell table:style-name="ce162" office:value-type="string" calcext:value-type="string">
            <text:p><text:span text:style-name="T12">變動率</text:span></text:p>
          </table:table-cell>
          <table:table-cell table:style-name="ce173" table:number-columns-repeated="1017"/>
        </table:table-row>
        <table:table-row table:style-name="ro8">
          <table:table-cell table:style-name="ce102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18" office:value-type="float" office:value="1137051" calcext:value-type="float">
            <text:p><text:s/>1,137,051 </text:p>
          </table:table-cell>
          <table:table-cell table:style-name="ce131" office:value-type="float" office:value="7.91" calcext:value-type="float">
            <text:p>7.91 </text:p>
          </table:table-cell>
          <table:table-cell table:style-name="ce118" office:value-type="float" office:value="2892989" calcext:value-type="float">
            <text:p><text:s/>2,892,989 </text:p>
          </table:table-cell>
          <table:table-cell table:style-name="ce131" office:value-type="float" office:value="13.91" calcext:value-type="float">
            <text:p>13.91 </text:p>
          </table:table-cell>
          <table:table-cell table:style-name="ce154" table:formula="of:=[.B7]-[.D7]" office:value-type="float" office:value="-1755938" calcext:value-type="float">
            <text:p><text:s/>-1,755,938 </text:p>
          </table:table-cell>
          <table:table-cell table:style-name="ce163" table:formula="of:=([.F7]/[.D7])*100" office:value-type="float" office:value="-60.6963248045533" calcext:value-type="float">
            <text:p>-60.70 </text:p>
          </table:table-cell>
          <table:table-cell table:style-name="ce173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9" office:value-type="float" office:value="463770" calcext:value-type="float">
            <text:p><text:s/>463,770 </text:p>
          </table:table-cell>
          <table:table-cell table:style-name="ce132" office:value-type="float" office:value="3.23" calcext:value-type="float">
            <text:p>3.23 </text:p>
          </table:table-cell>
          <table:table-cell table:style-name="ce119" office:value-type="float" office:value="1193431" calcext:value-type="float">
            <text:p><text:s/>1,193,431 </text:p>
          </table:table-cell>
          <table:table-cell table:style-name="ce132" office:value-type="float" office:value="5.74" calcext:value-type="float">
            <text:p>5.74 </text:p>
          </table:table-cell>
          <table:table-cell table:style-name="ce155" table:formula="of:=[.B8]-[.D8]" office:value-type="float" office:value="-729661" calcext:value-type="float">
            <text:p><text:s/>-729,661 </text:p>
          </table:table-cell>
          <table:table-cell table:style-name="ce164" table:formula="of:=([.F8]/[.D8])*100" office:value-type="float" office:value="-61.1397726387198" calcext:value-type="float">
            <text:p>-61.14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6" table:formula="of:=[.B9]-[.D9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換利</text:span><text:span text:style-name="T13">(IRS)</text:span></text:p>
          </table:table-cell>
          <table:table-cell table:style-name="ce121" office:value-type="float" office:value="442602" calcext:value-type="float">
            <text:p><text:s/>442,602 </text:p>
          </table:table-cell>
          <table:table-cell table:style-name="ce134" office:value-type="float" office:value="3.08" calcext:value-type="float">
            <text:p>3.08 </text:p>
          </table:table-cell>
          <table:table-cell table:style-name="ce121" office:value-type="float" office:value="1153572" calcext:value-type="float">
            <text:p><text:s/>1,153,572 </text:p>
          </table:table-cell>
          <table:table-cell table:style-name="ce134" office:value-type="float" office:value="5.55" calcext:value-type="float">
            <text:p>5.55 </text:p>
          </table:table-cell>
          <table:table-cell table:style-name="ce156" table:formula="of:=[.B10]-[.D10]" office:value-type="float" office:value="-710970" calcext:value-type="float">
            <text:p><text:s/>-710,970 </text:p>
          </table:table-cell>
          <table:table-cell table:style-name="ce166" table:formula="of:=([.F10]/[.D10])*100" office:value-type="float" office:value="-61.6320437736006" calcext:value-type="float">
            <text:p>-61.63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1" office:value-type="float" office:value="10002" calcext:value-type="float">
            <text:p><text:s/>10,002 </text:p>
          </table:table-cell>
          <table:table-cell table:style-name="ce134" office:value-type="float" office:value="0.07" calcext:value-type="float">
            <text:p>0.07 </text:p>
          </table:table-cell>
          <table:table-cell table:style-name="ce121" office:value-type="float" office:value="12313" calcext:value-type="float">
            <text:p><text:s/>12,313 </text:p>
          </table:table-cell>
          <table:table-cell table:style-name="ce134" office:value-type="float" office:value="0.06" calcext:value-type="float">
            <text:p>0.06 </text:p>
          </table:table-cell>
          <table:table-cell table:style-name="ce156" table:formula="of:=[.B11]-[.D11]" office:value-type="float" office:value="-2311" calcext:value-type="float">
            <text:p><text:s/>-2,311 </text:p>
          </table:table-cell>
          <table:table-cell table:style-name="ce167" table:formula="of:=([.F11]/[.D11])*100" office:value-type="float" office:value="-18.7687809632096" calcext:value-type="float">
            <text:p>-18.77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1" office:value-type="float" office:value="11166" calcext:value-type="float">
            <text:p><text:s/>11,166 </text:p>
          </table:table-cell>
          <table:table-cell table:style-name="ce134" office:value-type="float" office:value="0.08" calcext:value-type="float">
            <text:p>0.08 </text:p>
          </table:table-cell>
          <table:table-cell table:style-name="ce121" office:value-type="float" office:value="27546" calcext:value-type="float">
            <text:p><text:s/>27,546 </text:p>
          </table:table-cell>
          <table:table-cell table:style-name="ce134" office:value-type="float" office:value="0.13" calcext:value-type="float">
            <text:p>0.13 </text:p>
          </table:table-cell>
          <table:table-cell table:style-name="ce156" table:formula="of:=[.B12]-[.D12]" office:value-type="float" office:value="-16380" calcext:value-type="float">
            <text:p><text:s/>-16,380 </text:p>
          </table:table-cell>
          <table:table-cell table:style-name="ce167" table:formula="of:=([.F12]/[.D12])*100" office:value-type="float" office:value="-59.4641690263559" calcext:value-type="float">
            <text:p>-59.46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1" office:value-type="float" office:value="673281" calcext:value-type="float">
            <text:p><text:s/>673,281 </text:p>
          </table:table-cell>
          <table:table-cell table:style-name="ce134" office:value-type="float" office:value="4.68" calcext:value-type="float">
            <text:p>4.68 </text:p>
          </table:table-cell>
          <table:table-cell table:style-name="ce121" office:value-type="float" office:value="1699558" calcext:value-type="float">
            <text:p><text:s/>1,699,558 </text:p>
          </table:table-cell>
          <table:table-cell table:style-name="ce134" office:value-type="float" office:value="8.17" calcext:value-type="float">
            <text:p>8.17 </text:p>
          </table:table-cell>
          <table:table-cell table:style-name="ce156" table:formula="of:=[.B13]-[.D13]" office:value-type="float" office:value="-1026277" calcext:value-type="float">
            <text:p><text:s/>-1,026,277 </text:p>
          </table:table-cell>
          <table:table-cell table:style-name="ce166" table:formula="of:=([.F13]/[.D13])*100" office:value-type="float" office:value="-60.3849353773158" calcext:value-type="float">
            <text:p>-60.38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1" office:value-type="float" office:value="333601" calcext:value-type="float">
            <text:p><text:s/>333,601 </text:p>
          </table:table-cell>
          <table:table-cell table:style-name="ce134" office:value-type="float" office:value="2.32" calcext:value-type="float">
            <text:p>2.32 </text:p>
          </table:table-cell>
          <table:table-cell table:style-name="ce121" office:value-type="float" office:value="851426" calcext:value-type="float">
            <text:p><text:s/>851,426 </text:p>
          </table:table-cell>
          <table:table-cell table:style-name="ce134" office:value-type="float" office:value="4.09" calcext:value-type="float">
            <text:p>4.09 </text:p>
          </table:table-cell>
          <table:table-cell table:style-name="ce156" table:formula="of:=[.B14]-[.D14]" office:value-type="float" office:value="-517825" calcext:value-type="float">
            <text:p><text:s/>-517,825 </text:p>
          </table:table-cell>
          <table:table-cell table:style-name="ce168" table:formula="of:=([.F14]/[.D14])*100" office:value-type="float" office:value="-60.8185561634247" calcext:value-type="float">
            <text:p>-60.82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1" office:value-type="float" office:value="339680" calcext:value-type="float">
            <text:p><text:s/>339,680 </text:p>
          </table:table-cell>
          <table:table-cell table:style-name="ce134" office:value-type="float" office:value="2.36" calcext:value-type="float">
            <text:p>2.36 </text:p>
          </table:table-cell>
          <table:table-cell table:style-name="ce121" office:value-type="float" office:value="848132" calcext:value-type="float">
            <text:p><text:s/>848,132 </text:p>
          </table:table-cell>
          <table:table-cell table:style-name="ce134" office:value-type="float" office:value="4.08" calcext:value-type="float">
            <text:p>4.08 </text:p>
          </table:table-cell>
          <table:table-cell table:style-name="ce156" table:formula="of:=[.B15]-[.D15]" office:value-type="float" office:value="-508452" calcext:value-type="float">
            <text:p><text:s/>-508,452 </text:p>
          </table:table-cell>
          <table:table-cell table:style-name="ce168" table:formula="of:=([.F15]/[.D15])*100" office:value-type="float" office:value="-59.9496304820476" calcext:value-type="float">
            <text:p>-59.95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6" table:formula="of:=[.B16]-[.D16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7" table:formula="of:=[.B17]-[.D17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2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18" office:value-type="float" office:value="13149584" calcext:value-type="float">
            <text:p><text:s/>13,149,584 </text:p>
          </table:table-cell>
          <table:table-cell table:style-name="ce131" office:value-type="float" office:value="91.42" calcext:value-type="float">
            <text:p>91.42 </text:p>
          </table:table-cell>
          <table:table-cell table:style-name="ce118" office:value-type="float" office:value="17748789" calcext:value-type="float">
            <text:p><text:s/>17,748,789 </text:p>
          </table:table-cell>
          <table:table-cell table:style-name="ce131" office:value-type="float" office:value="85.31" calcext:value-type="float">
            <text:p>85.31 </text:p>
          </table:table-cell>
          <table:table-cell table:style-name="ce154" table:formula="of:=[.B18]-[.D18]" office:value-type="float" office:value="-4599205" calcext:value-type="float">
            <text:p><text:s/>-4,599,205 </text:p>
          </table:table-cell>
          <table:table-cell table:style-name="ce163" table:formula="of:=([.F18]/[.D18])*100" office:value-type="float" office:value="-25.9127819931827" calcext:value-type="float">
            <text:p>-25.91 </text:p>
          </table:table-cell>
          <table:table-cell table:style-name="ce173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9" office:value-type="float" office:value="13147166" calcext:value-type="float">
            <text:p><text:s/>13,147,166 </text:p>
          </table:table-cell>
          <table:table-cell table:style-name="ce132" office:value-type="float" office:value="91.4" calcext:value-type="float">
            <text:p>91.40 </text:p>
          </table:table-cell>
          <table:table-cell table:style-name="ce119" office:value-type="float" office:value="17746147" calcext:value-type="float">
            <text:p><text:s/>17,746,147 </text:p>
          </table:table-cell>
          <table:table-cell table:style-name="ce132" office:value-type="float" office:value="85.3" calcext:value-type="float">
            <text:p>85.30 </text:p>
          </table:table-cell>
          <table:table-cell table:style-name="ce158" table:formula="of:=[.B19]-[.D19]" office:value-type="float" office:value="-4598981" calcext:value-type="float">
            <text:p><text:s/>-4,598,981 </text:p>
          </table:table-cell>
          <table:table-cell table:style-name="ce166" table:formula="of:=([.F19]/[.D19])*100" office:value-type="float" office:value="-25.9153775746363" calcext:value-type="float">
            <text:p>-25.92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1" office:value-type="float" office:value="1794441" calcext:value-type="float">
            <text:p><text:s/>1,794,441 </text:p>
          </table:table-cell>
          <table:table-cell table:style-name="ce134" office:value-type="float" office:value="12.48" calcext:value-type="float">
            <text:p>12.48 </text:p>
          </table:table-cell>
          <table:table-cell table:style-name="ce121" office:value-type="float" office:value="2225359" calcext:value-type="float">
            <text:p><text:s/>2,225,359 </text:p>
          </table:table-cell>
          <table:table-cell table:style-name="ce134" office:value-type="float" office:value="10.69" calcext:value-type="float">
            <text:p>10.69 </text:p>
          </table:table-cell>
          <table:table-cell table:style-name="ce155" table:formula="of:=[.B20]-[.D20]" office:value-type="float" office:value="-430918" calcext:value-type="float">
            <text:p><text:s/>-430,918 </text:p>
          </table:table-cell>
          <table:table-cell table:style-name="ce166" table:formula="of:=([.F20]/[.D20])*100" office:value-type="float" office:value="-19.3639767785782" calcext:value-type="float">
            <text:p>-19.36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1" office:value-type="float" office:value="10838373" calcext:value-type="float">
            <text:p><text:s/>10,838,373 </text:p>
          </table:table-cell>
          <table:table-cell table:style-name="ce134" office:value-type="float" office:value="75.35" calcext:value-type="float">
            <text:p>75.35 </text:p>
          </table:table-cell>
          <table:table-cell table:style-name="ce121" office:value-type="float" office:value="14681337" calcext:value-type="float">
            <text:p><text:s/>14,681,337 </text:p>
          </table:table-cell>
          <table:table-cell table:style-name="ce134" office:value-type="float" office:value="70.57" calcext:value-type="float">
            <text:p>70.57 </text:p>
          </table:table-cell>
          <table:table-cell table:style-name="ce156" table:formula="of:=[.B21]-[.D21]" office:value-type="float" office:value="-3842964" calcext:value-type="float">
            <text:p><text:s/>-3,842,964 </text:p>
          </table:table-cell>
          <table:table-cell table:style-name="ce166" table:formula="of:=([.F21]/[.D21])*100" office:value-type="float" office:value="-26.1758448838822" calcext:value-type="float">
            <text:p>-26.18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1" office:value-type="float" office:value="21816" calcext:value-type="float">
            <text:p><text:s/>21,816 </text:p>
          </table:table-cell>
          <table:table-cell table:style-name="ce134" office:value-type="float" office:value="0.15" calcext:value-type="float">
            <text:p>0.15 </text:p>
          </table:table-cell>
          <table:table-cell table:style-name="ce121" office:value-type="float" office:value="54328" calcext:value-type="float">
            <text:p><text:s/>54,328 </text:p>
          </table:table-cell>
          <table:table-cell table:style-name="ce134" office:value-type="float" office:value="0.26" calcext:value-type="float">
            <text:p>0.26 </text:p>
          </table:table-cell>
          <table:table-cell table:style-name="ce156" table:formula="of:=[.B22]-[.D22]" office:value-type="float" office:value="-32512" calcext:value-type="float">
            <text:p><text:s/>-32,512 </text:p>
          </table:table-cell>
          <table:table-cell table:style-name="ce166" table:formula="of:=([.F22]/[.D22])*100" office:value-type="float" office:value="-59.8439110587542" calcext:value-type="float">
            <text:p>-59.84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1" office:value-type="float" office:value="245818" calcext:value-type="float">
            <text:p><text:s/>245,818 </text:p>
          </table:table-cell>
          <table:table-cell table:style-name="ce134" office:value-type="float" office:value="1.71" calcext:value-type="float">
            <text:p>1.71 </text:p>
          </table:table-cell>
          <table:table-cell table:style-name="ce121" office:value-type="float" office:value="392659" calcext:value-type="float">
            <text:p><text:s/>392,659 </text:p>
          </table:table-cell>
          <table:table-cell table:style-name="ce134" office:value-type="float" office:value="1.89" calcext:value-type="float">
            <text:p>1.89 </text:p>
          </table:table-cell>
          <table:table-cell table:style-name="ce156" table:formula="of:=[.B23]-[.D23]" office:value-type="float" office:value="-146841" calcext:value-type="float">
            <text:p><text:s/>-146,841 </text:p>
          </table:table-cell>
          <table:table-cell table:style-name="ce166" table:formula="of:=([.F23]/[.D23])*100" office:value-type="float" office:value="-37.3965705612249" calcext:value-type="float">
            <text:p>-37.40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1" office:value-type="float" office:value="246718" calcext:value-type="float">
            <text:p><text:s/>246,718 </text:p>
          </table:table-cell>
          <table:table-cell table:style-name="ce134" office:value-type="float" office:value="1.71" calcext:value-type="float">
            <text:p>1.71 </text:p>
          </table:table-cell>
          <table:table-cell table:style-name="ce121" office:value-type="float" office:value="392464" calcext:value-type="float">
            <text:p><text:s/>392,464 </text:p>
          </table:table-cell>
          <table:table-cell table:style-name="ce134" office:value-type="float" office:value="1.89" calcext:value-type="float">
            <text:p>1.89 </text:p>
          </table:table-cell>
          <table:table-cell table:style-name="ce156" table:formula="of:=[.B24]-[.D24]" office:value-type="float" office:value="-145746" calcext:value-type="float">
            <text:p><text:s/>-145,746 </text:p>
          </table:table-cell>
          <table:table-cell table:style-name="ce166" table:formula="of:=([.F24]/[.D24])*100" office:value-type="float" office:value="-37.1361449712585" calcext:value-type="float">
            <text:p>-37.14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1" office:value-type="float" office:value="2418" calcext:value-type="float">
            <text:p><text:s/>2,418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2642" calcext:value-type="float">
            <text:p><text:s/>2,642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6" table:formula="of:=[.B25]-[.D25]" office:value-type="float" office:value="-224" calcext:value-type="float">
            <text:p><text:s/>-224 </text:p>
          </table:table-cell>
          <table:table-cell table:style-name="ce166" table:formula="of:=([.F25]/[.D25])*100" office:value-type="float" office:value="-8.47842543527631" calcext:value-type="float">
            <text:p>-8.48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1" office:value-type="float" office:value="1270" calcext:value-type="float">
            <text:p><text:s/>1,270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1" office:value-type="float" office:value="1258" calcext:value-type="float">
            <text:p><text:s/>1,258 </text:p>
          </table:table-cell>
          <table:table-cell table:style-name="ce134" office:value-type="float" office:value="0" calcext:value-type="float">
            <text:p>0.00 </text:p>
          </table:table-cell>
          <table:table-cell table:style-name="ce156" table:formula="of:=[.B26]-[.D26]" office:value-type="float" office:value="12" calcext:value-type="float">
            <text:p><text:s/>12 </text:p>
          </table:table-cell>
          <table:table-cell table:style-name="ce166" table:formula="of:=([.F26]/[.D26])*100" office:value-type="float" office:value="0.95389507154213" calcext:value-type="float">
            <text:p>0.95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1" office:value-type="float" office:value="1148" calcext:value-type="float">
            <text:p><text:s/>1,148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1" office:value-type="float" office:value="1384" calcext:value-type="float">
            <text:p><text:s/>1,384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6" table:formula="of:=[.B27]-[.D27]" office:value-type="float" office:value="-236" calcext:value-type="float">
            <text:p><text:s/>-236 </text:p>
          </table:table-cell>
          <table:table-cell table:style-name="ce166" table:formula="of:=([.F27]/[.D27])*100" office:value-type="float" office:value="-17.0520231213873" calcext:value-type="float">
            <text:p>-17.05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6" table:formula="of:=[.B28]-[.D28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7" table:formula="of:=[.B29]-[.D29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2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18" office:value-type="float" office:value="84499" calcext:value-type="float">
            <text:p><text:s/>84,499 </text:p>
          </table:table-cell>
          <table:table-cell table:style-name="ce131" office:value-type="float" office:value="0.59" calcext:value-type="float">
            <text:p>0.59 </text:p>
          </table:table-cell>
          <table:table-cell table:style-name="ce118" office:value-type="float" office:value="147920" calcext:value-type="float">
            <text:p><text:s/>147,920 </text:p>
          </table:table-cell>
          <table:table-cell table:style-name="ce131" office:value-type="float" office:value="0.71" calcext:value-type="float">
            <text:p>0.71 </text:p>
          </table:table-cell>
          <table:table-cell table:style-name="ce154" table:formula="of:=[.B30]-[.D30]" office:value-type="float" office:value="-63421" calcext:value-type="float">
            <text:p><text:s/>-63,421 </text:p>
          </table:table-cell>
          <table:table-cell table:style-name="ce163" table:formula="of:=([.F30]/[.D30])*100" office:value-type="float" office:value="-42.875202812331" calcext:value-type="float">
            <text:p>-42.88 </text:p>
          </table:table-cell>
          <table:table-cell table:style-name="ce173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9" office:value-type="float" office:value="3341" calcext:value-type="float">
            <text:p><text:s/>3,341 </text:p>
          </table:table-cell>
          <table:table-cell table:style-name="ce132" office:value-type="float" office:value="0.02" calcext:value-type="float">
            <text:p>0.02 </text:p>
          </table:table-cell>
          <table:table-cell table:style-name="ce119" office:value-type="float" office:value="4855" calcext:value-type="float">
            <text:p><text:s/>4,855 </text:p>
          </table:table-cell>
          <table:table-cell table:style-name="ce132" office:value-type="float" office:value="0.02" calcext:value-type="float">
            <text:p>0.02 </text:p>
          </table:table-cell>
          <table:table-cell table:style-name="ce155" table:formula="of:=[.B31]-[.D31]" office:value-type="float" office:value="-1514" calcext:value-type="float">
            <text:p><text:s/>-1,514 </text:p>
          </table:table-cell>
          <table:table-cell table:style-name="ce166" table:formula="of:=([.F31]/[.D31])*100" office:value-type="float" office:value="-31.1843460350154" calcext:value-type="float">
            <text:p>-31.18 </text:p>
          </table:table-cell>
          <table:table-cell table:style-name="ce173" table:number-columns-repeated="101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81158" calcext:value-type="float">
            <text:p><text:s/>81,158 </text:p>
          </table:table-cell>
          <table:table-cell table:style-name="ce136" office:value-type="float" office:value="0.57" calcext:value-type="float">
            <text:p>0.57 </text:p>
          </table:table-cell>
          <table:table-cell table:style-name="ce124" office:value-type="float" office:value="143065" calcext:value-type="float">
            <text:p><text:s/>143,065 </text:p>
          </table:table-cell>
          <table:table-cell table:style-name="ce136" office:value-type="float" office:value="0.69" calcext:value-type="float">
            <text:p>0.69 </text:p>
          </table:table-cell>
          <table:table-cell table:style-name="ce156" table:formula="of:=[.B32]-[.D32]" office:value-type="float" office:value="-61907" calcext:value-type="float">
            <text:p><text:s/>-61,907 </text:p>
          </table:table-cell>
          <table:table-cell table:style-name="ce169" table:formula="of:=([.F32]/[.D32])*100" office:value-type="float" office:value="-43.2719393282774" calcext:value-type="float">
            <text:p>-43.27 </text:p>
          </table:table-cell>
          <table:table-cell table:style-name="ce173" table:number-columns-repeated="1017"/>
        </table:table-row>
        <table:table-row table:style-name="ro8">
          <table:table-cell table:style-name="ce102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18" office:value-type="float" office:value="11759" calcext:value-type="float">
            <text:p><text:s/>11,759 </text:p>
          </table:table-cell>
          <table:table-cell table:style-name="ce131" office:value-type="float" office:value="0.08" calcext:value-type="float">
            <text:p>0.08 </text:p>
          </table:table-cell>
          <table:table-cell table:style-name="ce118" office:value-type="float" office:value="13044" calcext:value-type="float">
            <text:p><text:s/>13,044 </text:p>
          </table:table-cell>
          <table:table-cell table:style-name="ce131" office:value-type="float" office:value="0.06" calcext:value-type="float">
            <text:p>0.06 </text:p>
          </table:table-cell>
          <table:table-cell table:style-name="ce154" table:formula="of:=[.B33]-[.D33]" office:value-type="float" office:value="-1285" calcext:value-type="float">
            <text:p><text:s/>-1,285 </text:p>
          </table:table-cell>
          <table:table-cell table:style-name="ce163" table:formula="of:=([.F33]/[.D33])*100" office:value-type="float" office:value="-9.85127261576204" calcext:value-type="float">
            <text:p>-9.85 </text:p>
          </table:table-cell>
          <table:table-cell table:style-name="ce173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9" office:value-type="float" office:value="4923" calcext:value-type="float">
            <text:p><text:s/>4,923 </text:p>
          </table:table-cell>
          <table:table-cell table:style-name="ce132" office:value-type="float" office:value="0.03" calcext:value-type="float">
            <text:p>0.03 </text:p>
          </table:table-cell>
          <table:table-cell table:style-name="ce119" office:value-type="float" office:value="5045" calcext:value-type="float">
            <text:p><text:s/>5,045 </text:p>
          </table:table-cell>
          <table:table-cell table:style-name="ce132" office:value-type="float" office:value="0.02" calcext:value-type="float">
            <text:p>0.02 </text:p>
          </table:table-cell>
          <table:table-cell table:style-name="ce156" table:formula="of:=[.B34]-[.D34]" office:value-type="float" office:value="-122" calcext:value-type="float">
            <text:p><text:s/>-122 </text:p>
          </table:table-cell>
          <table:table-cell table:style-name="ce164" table:formula="of:=([.F34]/[.D34])*100" office:value-type="float" office:value="-2.41823587710605" calcext:value-type="float">
            <text:p>-2.42 </text:p>
          </table:table-cell>
          <table:table-cell table:style-name="ce173" table:number-columns-repeated="101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6836" calcext:value-type="float">
            <text:p><text:s/>6,836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24" office:value-type="float" office:value="7999" calcext:value-type="float">
            <text:p><text:s/>7,999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56" table:formula="of:=[.B35]-[.D35]" office:value-type="float" office:value="-1163" calcext:value-type="float">
            <text:p><text:s/>-1,163 </text:p>
          </table:table-cell>
          <table:table-cell table:style-name="ce169" table:formula="of:=([.F35]/[.D35])*100" office:value-type="float" office:value="-14.5393174146768" calcext:value-type="float">
            <text:p>-14.54 </text:p>
          </table:table-cell>
          <table:table-cell table:style-name="ce173" table:number-columns-repeated="1017"/>
        </table:table-row>
        <table:table-row table:style-name="ro8">
          <table:table-cell table:style-name="ce106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18" office:value-type="float" office:value="14382893" calcext:value-type="float">
            <text:p><text:s/>14,382,893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118" office:value-type="float" office:value="20802742" calcext:value-type="float">
            <text:p><text:s/>20,802,742 </text:p>
          </table:table-cell>
          <table:table-cell table:style-name="ce131" office:value-type="float" office:value="99.99" calcext:value-type="float">
            <text:p>99.99 </text:p>
          </table:table-cell>
          <table:table-cell table:style-name="ce154" table:formula="of:=[.B36]-[.D36]" office:value-type="float" office:value="-6419849" calcext:value-type="float">
            <text:p><text:s/>-6,419,849 </text:p>
          </table:table-cell>
          <table:table-cell table:style-name="ce163" table:formula="of:=([.F36]/[.D36])*100" office:value-type="float" office:value="-30.8605903971698" calcext:value-type="float">
            <text:p>-30.86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18" office:value-type="float" office:value="215" calcext:value-type="float">
            <text:p><text:s/>215 </text:p>
          </table:table-cell>
          <table:table-cell table:style-name="ce131" office:value-type="float" office:value="0" calcext:value-type="float">
            <text:p>0.00 </text:p>
          </table:table-cell>
          <table:table-cell table:style-name="ce118" office:value-type="float" office:value="1218" calcext:value-type="float">
            <text:p><text:s/>1,218 </text:p>
          </table:table-cell>
          <table:table-cell table:style-name="ce146" office:value-type="float" office:value="0.01" calcext:value-type="float">
            <text:p><text:s/>0.01 </text:p>
          </table:table-cell>
          <table:table-cell table:style-name="ce154" table:formula="of:=[.B37]-[.D37]" office:value-type="float" office:value="-1003" calcext:value-type="float">
            <text:p><text:s/>-1,003 </text:p>
          </table:table-cell>
          <table:table-cell table:style-name="ce163" table:formula="of:=([.F37]/[.D37])*100" office:value-type="float" office:value="-82.3481116584565" calcext:value-type="float">
            <text:p>-82.35 </text:p>
          </table:table-cell>
          <table:table-cell table:style-name="ce174" table:number-columns-repeated="1017"/>
        </table:table-row>
        <table:table-row table:style-name="ro8">
          <table:table-cell table:style-name="ce108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5" office:value-type="float" office:value="215" calcext:value-type="float">
            <text:p><text:s/>215 </text:p>
          </table:table-cell>
          <table:table-cell table:style-name="ce132" office:value-type="float" office:value="0" calcext:value-type="float">
            <text:p>0.00 </text:p>
          </table:table-cell>
          <table:table-cell table:style-name="ce125" office:value-type="float" office:value="1218" calcext:value-type="float">
            <text:p><text:s/>1,218 </text:p>
          </table:table-cell>
          <table:table-cell table:style-name="ce147" office:value-type="float" office:value="0.01" calcext:value-type="float">
            <text:p><text:s/>0.01 </text:p>
          </table:table-cell>
          <table:table-cell table:style-name="ce155" table:formula="of:=[.B38]-[.D38]" office:value-type="float" office:value="-1003" calcext:value-type="float">
            <text:p><text:s/>-1,003 </text:p>
          </table:table-cell>
          <table:table-cell table:style-name="ce164" table:formula="of:=([.F38]/[.D38])*100" office:value-type="float" office:value="-82.3481116584565" calcext:value-type="float">
            <text:p>-82.35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6" table:formula="of:=[.B39]-[.D39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7" table:formula="of:=[.B40]-[.D40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2">其他</text:span><text:span text:style-name="T13">(Other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7" table:formula="of:=[.B41]-[.D41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2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formula="of:=[.B42]-[.D42]" office:value-type="float" office:value="0" calcext:value-type="float">
            <text:p><text:s/>- </text:p>
          </table:table-cell>
          <table:table-cell table:style-name="ce170" table:formula="of:=[.C42]-[.E42]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6" table:formula="of:=[.B43]-[.D43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交換</text:span><text:span text:style-name="T13">(Swap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6" table:formula="of:=[.B44]-[.D44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9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5]-[.D45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10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18" office:value-type="float" office:value="14383108" calcext:value-type="float">
            <text:p><text:s/>14,383,108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118" office:value-type="float" office:value="20803960" calcext:value-type="float">
            <text:p><text:s/>20,803,960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154" table:formula="of:=[.B46]-[.D46]" office:value-type="float" office:value="-6420852" calcext:value-type="float">
            <text:p><text:s/>-6,420,852 </text:p>
          </table:table-cell>
          <table:table-cell table:style-name="ce163" table:formula="of:=([.F46]/[.D46])*100" office:value-type="float" office:value="-30.8636048136989" calcext:value-type="float">
            <text:p>-30.86 </text:p>
          </table:table-cell>
          <table:table-cell table:style-name="ce173" table:number-columns-repeated="1017"/>
        </table:table-row>
        <table:table-row table:style-name="ro14">
          <table:table-cell table:style-name="ce111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7" table:number-columns-repeated="2"/>
          <table:table-cell table:style-name="ce141"/>
          <table:table-cell table:style-name="ce148"/>
          <table:table-cell table:style-name="ce127"/>
          <table:table-cell table:style-name="ce171"/>
          <table:table-cell table:style-name="ce175" table:number-columns-repeated="1017"/>
        </table:table-row>
        <table:table-row table:style-name="ro25">
          <table:table-cell table:style-name="ce19"/>
          <table:table-cell table:style-name="ce128" table:number-columns-repeated="2"/>
          <table:table-cell table:style-name="ce142" table:number-columns-repeated="2"/>
          <table:table-cell table:style-name="ce128"/>
          <table:table-cell table:style-name="ce171"/>
          <table:table-cell table:style-name="ce175" table:number-columns-repeated="1017"/>
        </table:table-row>
        <table:table-row table:style-name="ro14">
          <table:table-cell table:style-name="ce112" table:number-columns-spanned="6" table:number-rows-spanned="1"/>
          <table:covered-table-cell table:number-columns-repeated="5" table:style-name="ce111"/>
          <table:table-cell table:style-name="ce172"/>
          <table:table-cell table:style-name="ce176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204%E8%A1%8D%E4%BA%A4%E6%9C%88%E5%A0%B1%E4%BD%9C%E6%A5%AD%E6%AA%94.xlsx'#$'表3銀行別(排序) '.$N$6:.$N$45];['file:///V:/%E8%A1%8D%E7%94%9F%E6%80%A7%E6%9C%88%E5%A0%B1%E4%BD%9C%E6%A5%AD/%E8%A1%8D%E7%94%9F%E6%80%A7%E5%95%86%E5%93%81%E4%BA%A4%E6%98%93%E7%B5%B1%E8%A8%88/%E6%9C%88%E5%A0%B1/%E6%9C%88%E5%A0%B1/11204%E8%A1%8D%E4%BA%A4%E6%9C%88%E5%A0%B1%E4%BD%9C%E6%A5%AD%E6%AA%94.xlsx'#$'表3銀行別(排序) '.$N$47:.$N$77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204%E8%A1%8D%E4%BA%A4%E6%9C%88%E5%A0%B1%E4%BD%9C%E6%A5%AD%E6%AA%94.xlsx'#$'表3銀行別(排序) '.$M$6:.$M$45];['file:///V:/%E8%A1%8D%E7%94%9F%E6%80%A7%E6%9C%88%E5%A0%B1%E4%BD%9C%E6%A5%AD/%E8%A1%8D%E7%94%9F%E6%80%A7%E5%95%86%E5%93%81%E4%BA%A4%E6%98%93%E7%B5%B1%E8%A8%88/%E6%9C%88%E5%A0%B1/%E6%9C%88%E5%A0%B1/11204%E8%A1%8D%E4%BA%A4%E6%9C%88%E5%A0%B1%E4%BD%9C%E6%A5%AD%E6%AA%94.xlsx'#$'表3銀行別(排序) '.$M$47:.$M$77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204%E8%A1%8D%E4%BA%A4%E6%9C%88%E5%A0%B1%E4%BD%9C%E6%A5%AD%E6%AA%94.xlsx'#$'表7銀行別NDF-排序'.$G$6:.$G$45];['file:///V:/%E8%A1%8D%E7%94%9F%E6%80%A7%E6%9C%88%E5%A0%B1%E4%BD%9C%E6%A5%AD/%E8%A1%8D%E7%94%9F%E6%80%A7%E5%95%86%E5%93%81%E4%BA%A4%E6%98%93%E7%B5%B1%E8%A8%88/%E6%9C%88%E5%A0%B1/%E6%9C%88%E5%A0%B1/11204%E8%A1%8D%E4%BA%A4%E6%9C%88%E5%A0%B1%E4%BD%9C%E6%A5%AD%E6%AA%94.xlsx'#$'表7銀行別NDF-排序'.$G$47:.$G$77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204%E8%A1%8D%E4%BA%A4%E6%9C%88%E5%A0%B1%E4%BD%9C%E6%A5%AD%E6%AA%94.xlsx'#$'表7銀行別NDF-排序'.$C$6:.$C$45];['file:///V:/%E8%A1%8D%E7%94%9F%E6%80%A7%E6%9C%88%E5%A0%B1%E4%BD%9C%E6%A5%AD/%E8%A1%8D%E7%94%9F%E6%80%A7%E5%95%86%E5%93%81%E4%BA%A4%E6%98%93%E7%B5%B1%E8%A8%88/%E6%9C%88%E5%A0%B1/%E6%9C%88%E5%A0%B1/11204%E8%A1%8D%E4%BA%A4%E6%9C%88%E5%A0%B1%E4%BD%9C%E6%A5%AD%E6%AA%94.xlsx'#$'表7銀行別NDF-排序'.$C$47:.$C$77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204%E8%A1%8D%E4%BA%A4%E6%9C%88%E5%A0%B1%E4%BD%9C%E6%A5%AD%E6%AA%94.xlsx'#$'表7銀行別NDF-排序'.$B$6:.$B$45];['file:///V:/%E8%A1%8D%E7%94%9F%E6%80%A7%E6%9C%88%E5%A0%B1%E4%BD%9C%E6%A5%AD/%E8%A1%8D%E7%94%9F%E6%80%A7%E5%95%86%E5%93%81%E4%BA%A4%E6%98%93%E7%B5%B1%E8%A8%88/%E6%9C%88%E5%A0%B1/%E6%9C%88%E5%A0%B1/11204%E8%A1%8D%E4%BA%A4%E6%9C%88%E5%A0%B1%E4%BD%9C%E6%A5%AD%E6%AA%94.xlsx'#$'表7銀行別NDF-排序'.$B$47:.$B$7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3-05-25T01:42:02</meta:creation-date>
    <dc:date>2023-05-25T09:46:15.597000000</dc:date>
    <meta:generator>NDC_ODF_Application_Tools/2.0.2$Windows_X86_64 LibreOffice_project/c2aef257b421fc89732e65db8501f993adb40c83</meta:generator>
    <meta:editing-duration>PT1M33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