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1086" calcext:value-type="float" table:number-columns-spanned="3" table:number-rows-spanned="1">
            <text:p>1,086.0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5157.3" calcext:value-type="float">
            <text:p>5,157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1415.3" calcext:value-type="float" table:number-columns-spanned="3" table:number-rows-spanned="1">
            <text:p>1,415.3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620.5" calcext:value-type="float">
            <text:p>2,620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6/05</text:p>
          </table:table-cell>
          <table:table-cell table:style-name="ce12" office:value-type="float" office:value="5160.9" calcext:value-type="float">
            <text:p>5,16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0</text:p>
          </table:table-cell>
          <table:table-cell table:style-name="ce12" office:value-type="float" office:value="2650.5" calcext:value-type="float">
            <text:p>2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4461.95" calcext:value-type="float">
            <text:p>4,461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2</text:p>
          </table:table-cell>
          <table:table-cell table:style-name="ce12" office:value-type="float" office:value="2843.5" calcext:value-type="float">
            <text:p>2,8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3029.1" calcext:value-type="float">
            <text:p>3,02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6</text:p>
          </table:table-cell>
          <table:table-cell table:style-name="ce12" office:value-type="float" office:value="185" calcext:value-type="float">
            <text:p>18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1.3" calcext:value-type="float" table:number-columns-spanned="3" table:number-rows-spanned="1">
            <text:p>2,501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211.2" calcext:value-type="float">
            <text:p>55,21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32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