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9</text:p>
          </table:table-cell>
          <table:table-cell table:style-name="ce7" office:value-type="float" office:value="288" calcext:value-type="float" table:number-columns-spanned="3" table:number-rows-spanned="1">
            <text:p>288.0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5157.3" calcext:value-type="float">
            <text:p>5,157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1086" calcext:value-type="float" table:number-columns-spanned="3" table:number-rows-spanned="1">
            <text:p>1,086.00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620.5" calcext:value-type="float">
            <text:p>2,620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1415.3" calcext:value-type="float" table:number-columns-spanned="3" table:number-rows-spanned="1">
            <text:p>1,415.3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3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3</text:p>
          </table:table-cell>
          <table:table-cell table:style-name="ce12" office:value-type="float" office:value="2279" calcext:value-type="float">
            <text:p>2,2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4</text:p>
          </table:table-cell>
          <table:table-cell table:style-name="ce12" office:value-type="float" office:value="2715.9" calcext:value-type="float">
            <text:p>2,71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5</text:p>
          </table:table-cell>
          <table:table-cell table:style-name="ce12" office:value-type="float" office:value="2621.65" calcext:value-type="float">
            <text:p>2,621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6</text:p>
          </table:table-cell>
          <table:table-cell table:style-name="ce12" office:value-type="float" office:value="2282.65" calcext:value-type="float">
            <text:p>2,282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9</text:p>
          </table:table-cell>
          <table:table-cell table:style-name="ce12" office:value-type="float" office:value="4417.25" calcext:value-type="float">
            <text:p>4,41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0</text:p>
          </table:table-cell>
          <table:table-cell table:style-name="ce12" office:value-type="float" office:value="2650.5" calcext:value-type="float">
            <text:p>2,65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1</text:p>
          </table:table-cell>
          <table:table-cell table:style-name="ce12" office:value-type="float" office:value="4461.95" calcext:value-type="float">
            <text:p>4,461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2</text:p>
          </table:table-cell>
          <table:table-cell table:style-name="ce12" office:value-type="float" office:value="2843.5" calcext:value-type="float">
            <text:p>2,8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3029.1" calcext:value-type="float">
            <text:p>3,029.1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9.3" calcext:value-type="float" table:number-columns-spanned="3" table:number-rows-spanned="1">
            <text:p>2,789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4766.2" calcext:value-type="float">
            <text:p>54,766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>
            <text:p>2,1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075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