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25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7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3"/>
          <table:table-cell table:style-name="ce7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4"/>
          <table:table-cell table:style-name="ce57"/>
          <table:table-cell table:style-name="ce57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9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8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5" office:value-type="string" calcext:value-type="string">
            <text:p><text:span text:style-name="T1">建築貸款</text:span><text:span text:style-name="T6">2</text:span></text:p>
          </table:table-cell>
          <table:table-cell table:style-name="ce70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6"/>
          <table:table-cell table:style-name="ce71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9" office:value-type="string" calcext:value-type="string">
            <text:p><text:span text:style-name="T1">信用卡</text:span></text:p>
          </table:table-cell>
          <table:table-cell table:style-name="ce67"/>
          <table:table-cell table:style-name="ce72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9" office:value-type="string" calcext:value-type="string">
            <text:p><text:span text:style-name="T1">循環信用餘額</text:span><text:span text:style-name="T6">3</text:span>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9" office:value-type="string" calcext:value-type="string">
            <text:p>Revolving credit</text:p>
          </table:table-cell>
          <table:table-cell table:style-name="ce67" office:value-type="string" calcext:value-type="string">
            <text:p>Loans for </text:p>
          </table:table-cell>
          <table:table-cell table:style-name="ce73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60" office:value-type="string" calcext:value-type="string">
            <text:p>for credit card</text:p>
          </table:table-cell>
          <table:table-cell table:style-name="ce67" office:value-type="string" calcext:value-type="string">
            <text:p>construction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6"/>
          <table:table-cell table:style-name="ce61"/>
          <table:table-cell table:style-name="ce68"/>
          <table:table-cell table:style-name="ce74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5"/>
          <table:table-cell table:style-name="ce31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55" office:value-type="float" office:value="1494623" calcext:value-type="float">
            <text:p><text:s text:c="2"/>1,494,623 </text:p>
          </table:table-cell>
          <table:table-cell table:style-name="ce75" office:value-type="string" calcext:value-type="string">
            <text:p><text:s/>Dec. <text:s/>201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5"/>
          <table:table-cell table:style-name="ce31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55" office:value-type="float" office:value="1624087" calcext:value-type="float">
            <text:p><text:s text:c="2"/>1,624,087 </text:p>
          </table:table-cell>
          <table:table-cell table:style-name="ce75" office:value-type="string" calcext:value-type="string">
            <text:p><text:s/>Dec. <text:s/>2014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5"/>
          <table:table-cell table:style-name="ce31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55" office:value-type="float" office:value="1608126" calcext:value-type="float">
            <text:p><text:s text:c="2"/>1,608,126 </text:p>
          </table:table-cell>
          <table:table-cell table:style-name="ce75" office:value-type="string" calcext:value-type="string">
            <text:p><text:s/>Dec. <text:s/>2015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5"/>
          <table:table-cell table:style-name="ce31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55" office:value-type="float" office:value="1648346" calcext:value-type="float">
            <text:p><text:s text:c="2"/>1,648,346 </text:p>
          </table:table-cell>
          <table:table-cell table:style-name="ce75" office:value-type="string" calcext:value-type="string">
            <text:p><text:s/>Dec. <text:s/>2016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5"/>
          <table:table-cell table:style-name="ce55" office:value-type="float" office:value="896115" calcext:value-type="float">
            <text:p><text:s text:c="2"/>896,115 </text:p>
          </table:table-cell>
          <table:table-cell table:style-name="ce62" office:value-type="float" office:value="110181" calcext:value-type="float">
            <text:p><text:s text:c="2"/>110,181 </text:p>
          </table:table-cell>
          <table:table-cell table:style-name="ce55" office:value-type="float" office:value="1738404" calcext:value-type="float">
            <text:p><text:s text:c="2"/>1,738,404 </text:p>
          </table:table-cell>
          <table:table-cell table:style-name="ce75" office:value-type="string" calcext:value-type="string">
            <text:p><text:s/>Dec. <text:s/>2017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5" office:value-type="float" office:value="55317" calcext:value-type="float">
            <text:p><text:s text:c="2"/>55,317 </text:p>
          </table:table-cell>
          <table:table-cell table:style-name="ce55" office:value-type="float" office:value="926517" calcext:value-type="float">
            <text:p><text:s text:c="2"/>926,517 </text:p>
          </table:table-cell>
          <table:table-cell table:style-name="ce62" office:value-type="float" office:value="112887" calcext:value-type="float">
            <text:p><text:s text:c="2"/>112,887 </text:p>
          </table:table-cell>
          <table:table-cell table:style-name="ce55" office:value-type="float" office:value="1858113" calcext:value-type="float">
            <text:p><text:s text:c="2"/>1,858,113 </text:p>
          </table:table-cell>
          <table:table-cell table:style-name="ce75" office:value-type="string" calcext:value-type="string">
            <text:p><text:s/>Dec. <text:s/>2018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48"/>
          <table:table-cell table:style-name="ce55" office:value-type="float" office:value="52675" calcext:value-type="float">
            <text:p><text:s text:c="2"/>52,675 </text:p>
          </table:table-cell>
          <table:table-cell table:style-name="ce55" office:value-type="float" office:value="970446" calcext:value-type="float">
            <text:p><text:s text:c="2"/>970,446 </text:p>
          </table:table-cell>
          <table:table-cell table:style-name="ce62" office:value-type="float" office:value="113070" calcext:value-type="float">
            <text:p><text:s text:c="2"/>113,070 </text:p>
          </table:table-cell>
          <table:table-cell table:style-name="ce55" office:value-type="float" office:value="2094370" calcext:value-type="float">
            <text:p><text:s text:c="2"/>2,094,370 </text:p>
          </table:table-cell>
          <table:table-cell table:style-name="ce75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/>2020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2"/>12 </text:p>
          </table:table-cell>
          <table:covered-table-cell table:style-name="ce8"/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0"/>
          <table:table-cell table:style-name="ce55" office:value-type="float" office:value="53189" calcext:value-type="float">
            <text:p><text:s text:c="2"/>53,189 </text:p>
          </table:table-cell>
          <table:table-cell table:style-name="ce31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/>2021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1 <text:s text:c="2"/>12 </text:p>
          </table:table-cell>
          <table:covered-table-cell table:style-name="ce8"/>
          <table:table-cell table:style-name="ce31" office:value-type="float" office:value="11062053" calcext:value-type="float">
            <text:p><text:s text:c="2"/>11,062,053 </text:p>
          </table:table-cell>
          <table:table-cell table:style-name="ce31" office:value-type="float" office:value="9377342" calcext:value-type="float">
            <text:p><text:s text:c="2"/>9,377,342 </text:p>
          </table:table-cell>
          <table:table-cell table:style-name="ce31" office:value-type="float" office:value="47301" calcext:value-type="float">
            <text:p><text:s text:c="2"/>47,301 </text:p>
          </table:table-cell>
          <table:table-cell table:style-name="ce31" office:value-type="float" office:value="193946" calcext:value-type="float">
            <text:p><text:s text:c="2"/>193,946 </text:p>
          </table:table-cell>
          <table:table-cell table:style-name="ce50"/>
          <table:table-cell table:style-name="ce55" office:value-type="float" office:value="46109" calcext:value-type="float">
            <text:p><text:s text:c="2"/>46,109 </text:p>
          </table:table-cell>
          <table:table-cell table:style-name="ce31" office:value-type="float" office:value="1292839" calcext:value-type="float">
            <text:p><text:s text:c="2"/>1,292,839 </text:p>
          </table:table-cell>
          <table:table-cell table:style-name="ce62" office:value-type="float" office:value="104516" calcext:value-type="float">
            <text:p><text:s text:c="2"/>104,516 </text:p>
          </table:table-cell>
          <table:table-cell table:style-name="ce55" office:value-type="float" office:value="3097898" calcext:value-type="float">
            <text:p><text:s text:c="2"/>3,097,898 </text:p>
          </table:table-cell>
          <table:table-cell table:style-name="ce75" office:value-type="string" calcext:value-type="string">
            <text:p><text:s/>Dec. <text:s/>2022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7 </text:p>
          </table:table-cell>
          <table:covered-table-cell table:style-name="ce8"/>
          <table:table-cell table:style-name="ce31" office:value-type="float" office:value="10028772" calcext:value-type="float">
            <text:p><text:s text:c="2"/>10,028,772 </text:p>
          </table:table-cell>
          <table:table-cell table:style-name="ce31" office:value-type="float" office:value="8452189" calcext:value-type="float">
            <text:p><text:s text:c="2"/>8,452,189 </text:p>
          </table:table-cell>
          <table:table-cell table:style-name="ce31" office:value-type="float" office:value="57075" calcext:value-type="float">
            <text:p><text:s text:c="2"/>57,075 </text:p>
          </table:table-cell>
          <table:table-cell table:style-name="ce31" office:value-type="float" office:value="174864" calcext:value-type="float">
            <text:p><text:s text:c="2"/>174,864 </text:p>
          </table:table-cell>
          <table:table-cell table:style-name="ce50"/>
          <table:table-cell table:style-name="ce55" office:value-type="float" office:value="53669" calcext:value-type="float">
            <text:p><text:s text:c="2"/>53,669 </text:p>
          </table:table-cell>
          <table:table-cell table:style-name="ce31" office:value-type="float" office:value="1192933" calcext:value-type="float">
            <text:p><text:s text:c="2"/>1,192,933 </text:p>
          </table:table-cell>
          <table:table-cell table:style-name="ce62" office:value-type="float" office:value="98042" calcext:value-type="float">
            <text:p><text:s text:c="2"/>98,042 </text:p>
          </table:table-cell>
          <table:table-cell table:style-name="ce55" office:value-type="float" office:value="2656000" calcext:value-type="float">
            <text:p><text:s text:c="2"/>2,656,000 </text:p>
          </table:table-cell>
          <table:table-cell table:style-name="ce75" office:value-type="string" calcext:value-type="string">
            <text:p><text:s/>July <text:s/>2021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062312" calcext:value-type="float">
            <text:p><text:s text:c="2"/>10,062,312 </text:p>
          </table:table-cell>
          <table:table-cell table:style-name="ce31" office:value-type="float" office:value="8483391" calcext:value-type="float">
            <text:p><text:s text:c="2"/>8,483,391 </text:p>
          </table:table-cell>
          <table:table-cell table:style-name="ce31" office:value-type="float" office:value="56620" calcext:value-type="float">
            <text:p><text:s text:c="2"/>56,620 </text:p>
          </table:table-cell>
          <table:table-cell table:style-name="ce31" office:value-type="float" office:value="175436" calcext:value-type="float">
            <text:p><text:s text:c="2"/>175,436 </text:p>
          </table:table-cell>
          <table:table-cell table:style-name="ce50"/>
          <table:table-cell table:style-name="ce55" office:value-type="float" office:value="53652" calcext:value-type="float">
            <text:p><text:s text:c="2"/>53,652 </text:p>
          </table:table-cell>
          <table:table-cell table:style-name="ce31" office:value-type="float" office:value="1195729" calcext:value-type="float">
            <text:p><text:s text:c="2"/>1,195,729 </text:p>
          </table:table-cell>
          <table:table-cell table:style-name="ce62" office:value-type="float" office:value="97484" calcext:value-type="float">
            <text:p><text:s text:c="2"/>97,484 </text:p>
          </table:table-cell>
          <table:table-cell table:style-name="ce55" office:value-type="float" office:value="2682617" calcext:value-type="float">
            <text:p><text:s text:c="2"/>2,682,617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127030" calcext:value-type="float">
            <text:p><text:s text:c="2"/>10,127,030 </text:p>
          </table:table-cell>
          <table:table-cell table:style-name="ce31" office:value-type="float" office:value="8544347" calcext:value-type="float">
            <text:p><text:s text:c="2"/>8,544,347 </text:p>
          </table:table-cell>
          <table:table-cell table:style-name="ce31" office:value-type="float" office:value="56115" calcext:value-type="float">
            <text:p><text:s text:c="2"/>56,115 </text:p>
          </table:table-cell>
          <table:table-cell table:style-name="ce31" office:value-type="float" office:value="176801" calcext:value-type="float">
            <text:p><text:s text:c="2"/>176,801 </text:p>
          </table:table-cell>
          <table:table-cell table:style-name="ce50"/>
          <table:table-cell table:style-name="ce55" office:value-type="float" office:value="53342" calcext:value-type="float">
            <text:p><text:s text:c="2"/>53,342 </text:p>
          </table:table-cell>
          <table:table-cell table:style-name="ce31" office:value-type="float" office:value="1197882" calcext:value-type="float">
            <text:p><text:s text:c="2"/>1,197,882 </text:p>
          </table:table-cell>
          <table:table-cell table:style-name="ce62" office:value-type="float" office:value="98543" calcext:value-type="float">
            <text:p><text:s text:c="2"/>98,543 </text:p>
          </table:table-cell>
          <table:table-cell table:style-name="ce55" office:value-type="float" office:value="2701827" calcext:value-type="float">
            <text:p><text:s text:c="2"/>2,701,827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31" office:value-type="float" office:value="10205291" calcext:value-type="float">
            <text:p><text:s text:c="2"/>10,205,291 </text:p>
          </table:table-cell>
          <table:table-cell table:style-name="ce31" office:value-type="float" office:value="8614600" calcext:value-type="float">
            <text:p><text:s text:c="2"/>8,614,600 </text:p>
          </table:table-cell>
          <table:table-cell table:style-name="ce31" office:value-type="float" office:value="55656" calcext:value-type="float">
            <text:p><text:s text:c="2"/>55,656 </text:p>
          </table:table-cell>
          <table:table-cell table:style-name="ce31" office:value-type="float" office:value="178026" calcext:value-type="float">
            <text:p><text:s text:c="2"/>178,026 </text:p>
          </table:table-cell>
          <table:table-cell table:style-name="ce51"/>
          <table:table-cell table:style-name="ce55" office:value-type="float" office:value="52975" calcext:value-type="float">
            <text:p><text:s text:c="2"/>52,975 </text:p>
          </table:table-cell>
          <table:table-cell table:style-name="ce55" office:value-type="float" office:value="1204586" calcext:value-type="float">
            <text:p><text:s text:c="2"/>1,204,586 </text:p>
          </table:table-cell>
          <table:table-cell table:style-name="ce62" office:value-type="float" office:value="99448" calcext:value-type="float">
            <text:p><text:s text:c="2"/>99,448 </text:p>
          </table:table-cell>
          <table:table-cell table:style-name="ce55" office:value-type="float" office:value="2725781" calcext:value-type="float">
            <text:p><text:s text:c="2"/>2,725,78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1" calcext:value-type="float">
            <text:p>11</text:p>
          </table:table-cell>
          <table:table-cell table:style-name="ce31" office:value-type="float" office:value="10300126" calcext:value-type="float">
            <text:p><text:s text:c="2"/>10,300,126 </text:p>
          </table:table-cell>
          <table:table-cell table:style-name="ce31" office:value-type="float" office:value="8699427" calcext:value-type="float">
            <text:p><text:s text:c="2"/>8,699,427 </text:p>
          </table:table-cell>
          <table:table-cell table:style-name="ce31" office:value-type="float" office:value="55063" calcext:value-type="float">
            <text:p><text:s text:c="2"/>55,063 </text:p>
          </table:table-cell>
          <table:table-cell table:style-name="ce31" office:value-type="float" office:value="179400" calcext:value-type="float">
            <text:p><text:s text:c="2"/>179,400 </text:p>
          </table:table-cell>
          <table:table-cell table:style-name="ce51"/>
          <table:table-cell table:style-name="ce55" office:value-type="float" office:value="52614" calcext:value-type="float">
            <text:p><text:s text:c="2"/>52,614 </text:p>
          </table:table-cell>
          <table:table-cell table:style-name="ce55" office:value-type="float" office:value="1214616" calcext:value-type="float">
            <text:p><text:s text:c="2"/>1,214,616 </text:p>
          </table:table-cell>
          <table:table-cell table:style-name="ce62" office:value-type="float" office:value="99006" calcext:value-type="float">
            <text:p><text:s text:c="2"/>99,006 </text:p>
          </table:table-cell>
          <table:table-cell table:style-name="ce55" office:value-type="float" office:value="2753666" calcext:value-type="float">
            <text:p><text:s text:c="2"/>2,753,666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2" calcext:value-type="float">
            <text:p>12</text:p>
          </table:table-cell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1"/>
          <table:table-cell table:style-name="ce55" office:value-type="float" office:value="53189" calcext:value-type="float">
            <text:p><text:s text:c="2"/>53,189 </text:p>
          </table:table-cell>
          <table:table-cell table:style-name="ce55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1 <text:s text:c="3"/>1 </text:p>
          </table:table-cell>
          <table:covered-table-cell table:style-name="ce8"/>
          <table:table-cell table:style-name="ce31" office:value-type="float" office:value="10492518" calcext:value-type="float">
            <text:p><text:s text:c="2"/>10,492,518 </text:p>
          </table:table-cell>
          <table:table-cell table:style-name="ce31" office:value-type="float" office:value="8869298" calcext:value-type="float">
            <text:p><text:s text:c="2"/>8,869,298 </text:p>
          </table:table-cell>
          <table:table-cell table:style-name="ce31" office:value-type="float" office:value="53885" calcext:value-type="float">
            <text:p><text:s text:c="2"/>53,885 </text:p>
          </table:table-cell>
          <table:table-cell table:style-name="ce31" office:value-type="float" office:value="182713" calcext:value-type="float">
            <text:p><text:s text:c="2"/>182,713 </text:p>
          </table:table-cell>
          <table:table-cell table:style-name="ce51"/>
          <table:table-cell table:style-name="ce55" office:value-type="float" office:value="53150" calcext:value-type="float">
            <text:p><text:s text:c="2"/>53,150 </text:p>
          </table:table-cell>
          <table:table-cell table:style-name="ce55" office:value-type="float" office:value="1232757" calcext:value-type="float">
            <text:p><text:s text:c="2"/>1,232,757 </text:p>
          </table:table-cell>
          <table:table-cell table:style-name="ce62" office:value-type="float" office:value="100715" calcext:value-type="float">
            <text:p><text:s text:c="2"/>100,715 </text:p>
          </table:table-cell>
          <table:table-cell table:style-name="ce55" office:value-type="float" office:value="2832680" calcext:value-type="float">
            <text:p><text:s text:c="2"/>2,832,680 </text:p>
          </table:table-cell>
          <table:table-cell table:style-name="ce75" office:value-type="string" calcext:value-type="string">
            <text:p><text:s/>Jan. <text:s text:c="3"/>202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10512032" calcext:value-type="float">
            <text:p><text:s text:c="2"/>10,512,032 </text:p>
          </table:table-cell>
          <table:table-cell table:style-name="ce31" office:value-type="float" office:value="8895587" calcext:value-type="float">
            <text:p><text:s text:c="2"/>8,895,587 </text:p>
          </table:table-cell>
          <table:table-cell table:style-name="ce31" office:value-type="float" office:value="53340" calcext:value-type="float">
            <text:p><text:s text:c="2"/>53,340 </text:p>
          </table:table-cell>
          <table:table-cell table:style-name="ce31" office:value-type="float" office:value="182312" calcext:value-type="float">
            <text:p><text:s text:c="2"/>182,312 </text:p>
          </table:table-cell>
          <table:table-cell table:style-name="ce51"/>
          <table:table-cell table:style-name="ce55" office:value-type="float" office:value="52506" calcext:value-type="float">
            <text:p><text:s text:c="2"/>52,506 </text:p>
          </table:table-cell>
          <table:table-cell table:style-name="ce55" office:value-type="float" office:value="1229485" calcext:value-type="float">
            <text:p><text:s text:c="2"/>1,229,485 </text:p>
          </table:table-cell>
          <table:table-cell table:style-name="ce62" office:value-type="float" office:value="98802" calcext:value-type="float">
            <text:p><text:s text:c="2"/>98,802 </text:p>
          </table:table-cell>
          <table:table-cell table:style-name="ce55" office:value-type="float" office:value="2856619" calcext:value-type="float">
            <text:p><text:s text:c="2"/>2,856,619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10581556" calcext:value-type="float">
            <text:p><text:s text:c="2"/>10,581,556 </text:p>
          </table:table-cell>
          <table:table-cell table:style-name="ce31" office:value-type="float" office:value="8961316" calcext:value-type="float">
            <text:p><text:s text:c="2"/>8,961,316 </text:p>
          </table:table-cell>
          <table:table-cell table:style-name="ce31" office:value-type="float" office:value="52659" calcext:value-type="float">
            <text:p><text:s text:c="2"/>52,659 </text:p>
          </table:table-cell>
          <table:table-cell table:style-name="ce31" office:value-type="float" office:value="183192" calcext:value-type="float">
            <text:p><text:s text:c="2"/>183,192 </text:p>
          </table:table-cell>
          <table:table-cell table:style-name="ce51"/>
          <table:table-cell table:style-name="ce55" office:value-type="float" office:value="52148" calcext:value-type="float">
            <text:p><text:s text:c="2"/>52,148 </text:p>
          </table:table-cell>
          <table:table-cell table:style-name="ce55" office:value-type="float" office:value="1234470" calcext:value-type="float">
            <text:p><text:s text:c="2"/>1,234,470 </text:p>
          </table:table-cell>
          <table:table-cell table:style-name="ce62" office:value-type="float" office:value="97771" calcext:value-type="float">
            <text:p><text:s text:c="2"/>97,771 </text:p>
          </table:table-cell>
          <table:table-cell table:style-name="ce55" office:value-type="float" office:value="2885684" calcext:value-type="float">
            <text:p><text:s text:c="2"/>2,885,684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10653019" calcext:value-type="float">
            <text:p><text:s text:c="2"/>10,653,019 </text:p>
          </table:table-cell>
          <table:table-cell table:style-name="ce31" office:value-type="float" office:value="9021752" calcext:value-type="float">
            <text:p><text:s text:c="2"/>9,021,752 </text:p>
          </table:table-cell>
          <table:table-cell table:style-name="ce31" office:value-type="float" office:value="52086" calcext:value-type="float">
            <text:p><text:s text:c="2"/>52,086 </text:p>
          </table:table-cell>
          <table:table-cell table:style-name="ce31" office:value-type="float" office:value="183877" calcext:value-type="float">
            <text:p><text:s text:c="2"/>183,877 </text:p>
          </table:table-cell>
          <table:table-cell table:style-name="ce51"/>
          <table:table-cell table:style-name="ce55" office:value-type="float" office:value="51960" calcext:value-type="float">
            <text:p><text:s text:c="2"/>51,960 </text:p>
          </table:table-cell>
          <table:table-cell table:style-name="ce55" office:value-type="float" office:value="1245693" calcext:value-type="float">
            <text:p><text:s text:c="2"/>1,245,693 </text:p>
          </table:table-cell>
          <table:table-cell table:style-name="ce62" office:value-type="float" office:value="97651" calcext:value-type="float">
            <text:p><text:s text:c="2"/>97,651 </text:p>
          </table:table-cell>
          <table:table-cell table:style-name="ce55" office:value-type="float" office:value="2899608" calcext:value-type="float">
            <text:p><text:s text:c="2"/>2,899,608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10728030" calcext:value-type="float">
            <text:p><text:s text:c="2"/>10,728,030 </text:p>
          </table:table-cell>
          <table:table-cell table:style-name="ce31" office:value-type="float" office:value="9090648" calcext:value-type="float">
            <text:p><text:s text:c="2"/>9,090,648 </text:p>
          </table:table-cell>
          <table:table-cell table:style-name="ce31" office:value-type="float" office:value="51492" calcext:value-type="float">
            <text:p><text:s text:c="2"/>51,492 </text:p>
          </table:table-cell>
          <table:table-cell table:style-name="ce31" office:value-type="float" office:value="184179" calcext:value-type="float">
            <text:p><text:s text:c="2"/>184,179 </text:p>
          </table:table-cell>
          <table:table-cell table:style-name="ce51"/>
          <table:table-cell table:style-name="ce55" office:value-type="float" office:value="51379" calcext:value-type="float">
            <text:p><text:s text:c="2"/>51,379 </text:p>
          </table:table-cell>
          <table:table-cell table:style-name="ce55" office:value-type="float" office:value="1252870" calcext:value-type="float">
            <text:p><text:s text:c="2"/>1,252,870 </text:p>
          </table:table-cell>
          <table:table-cell table:style-name="ce62" office:value-type="float" office:value="97462" calcext:value-type="float">
            <text:p><text:s text:c="2"/>97,462 </text:p>
          </table:table-cell>
          <table:table-cell table:style-name="ce55" office:value-type="float" office:value="2925680" calcext:value-type="float">
            <text:p><text:s text:c="2"/>2,925,680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10783055" calcext:value-type="float">
            <text:p><text:s text:c="2"/>10,783,055 </text:p>
          </table:table-cell>
          <table:table-cell table:style-name="ce31" office:value-type="float" office:value="9140607" calcext:value-type="float">
            <text:p><text:s text:c="2"/>9,140,607 </text:p>
          </table:table-cell>
          <table:table-cell table:style-name="ce31" office:value-type="float" office:value="50873" calcext:value-type="float">
            <text:p><text:s text:c="2"/>50,873 </text:p>
          </table:table-cell>
          <table:table-cell table:style-name="ce31" office:value-type="float" office:value="184691" calcext:value-type="float">
            <text:p><text:s text:c="2"/>184,691 </text:p>
          </table:table-cell>
          <table:table-cell table:style-name="ce51"/>
          <table:table-cell table:style-name="ce55" office:value-type="float" office:value="50806" calcext:value-type="float">
            <text:p><text:s text:c="2"/>50,806 </text:p>
          </table:table-cell>
          <table:table-cell table:style-name="ce55" office:value-type="float" office:value="1257425" calcext:value-type="float">
            <text:p><text:s text:c="2"/>1,257,425 </text:p>
          </table:table-cell>
          <table:table-cell table:style-name="ce62" office:value-type="float" office:value="98653" calcext:value-type="float">
            <text:p><text:s text:c="2"/>98,653 </text:p>
          </table:table-cell>
          <table:table-cell table:style-name="ce55" office:value-type="float" office:value="2958045" calcext:value-type="float">
            <text:p><text:s text:c="2"/>2,958,04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830336" calcext:value-type="float">
            <text:p><text:s text:c="2"/>10,830,336 </text:p>
          </table:table-cell>
          <table:table-cell table:style-name="ce31" office:value-type="float" office:value="9182490" calcext:value-type="float">
            <text:p><text:s text:c="2"/>9,182,490 </text:p>
          </table:table-cell>
          <table:table-cell table:style-name="ce31" office:value-type="float" office:value="50207" calcext:value-type="float">
            <text:p><text:s text:c="2"/>50,207 </text:p>
          </table:table-cell>
          <table:table-cell table:style-name="ce31" office:value-type="float" office:value="185466" calcext:value-type="float">
            <text:p><text:s text:c="2"/>185,466 </text:p>
          </table:table-cell>
          <table:table-cell table:style-name="ce51"/>
          <table:table-cell table:style-name="ce55" office:value-type="float" office:value="50181" calcext:value-type="float">
            <text:p><text:s text:c="2"/>50,181 </text:p>
          </table:table-cell>
          <table:table-cell table:style-name="ce55" office:value-type="float" office:value="1262402" calcext:value-type="float">
            <text:p><text:s text:c="2"/>1,262,402 </text:p>
          </table:table-cell>
          <table:table-cell table:style-name="ce62" office:value-type="float" office:value="99590" calcext:value-type="float">
            <text:p><text:s text:c="2"/>99,590 </text:p>
          </table:table-cell>
          <table:table-cell table:style-name="ce55" office:value-type="float" office:value="2988731" calcext:value-type="float">
            <text:p><text:s text:c="2"/>2,988,731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857472" calcext:value-type="float">
            <text:p><text:s text:c="2"/>10,857,472 </text:p>
          </table:table-cell>
          <table:table-cell table:style-name="ce31" office:value-type="float" office:value="9207541" calcext:value-type="float">
            <text:p><text:s text:c="2"/>9,207,541 </text:p>
          </table:table-cell>
          <table:table-cell table:style-name="ce31" office:value-type="float" office:value="49464" calcext:value-type="float">
            <text:p><text:s text:c="2"/>49,464 </text:p>
          </table:table-cell>
          <table:table-cell table:style-name="ce31" office:value-type="float" office:value="187143" calcext:value-type="float">
            <text:p><text:s text:c="2"/>187,143 </text:p>
          </table:table-cell>
          <table:table-cell table:style-name="ce51"/>
          <table:table-cell table:style-name="ce55" office:value-type="float" office:value="49377" calcext:value-type="float">
            <text:p><text:s text:c="2"/>49,377 </text:p>
          </table:table-cell>
          <table:table-cell table:style-name="ce55" office:value-type="float" office:value="1263730" calcext:value-type="float">
            <text:p><text:s text:c="2"/>1,263,730 </text:p>
          </table:table-cell>
          <table:table-cell table:style-name="ce62" office:value-type="float" office:value="100217" calcext:value-type="float">
            <text:p><text:s text:c="2"/>100,217 </text:p>
          </table:table-cell>
          <table:table-cell table:style-name="ce55" office:value-type="float" office:value="3004608" calcext:value-type="float">
            <text:p><text:s text:c="2"/>3,004,608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896310" calcext:value-type="float">
            <text:p><text:s text:c="2"/>10,896,310 </text:p>
          </table:table-cell>
          <table:table-cell table:style-name="ce31" office:value-type="float" office:value="9242675" calcext:value-type="float">
            <text:p><text:s text:c="2"/>9,242,675 </text:p>
          </table:table-cell>
          <table:table-cell table:style-name="ce31" office:value-type="float" office:value="48878" calcext:value-type="float">
            <text:p><text:s text:c="2"/>48,878 </text:p>
          </table:table-cell>
          <table:table-cell table:style-name="ce31" office:value-type="float" office:value="187961" calcext:value-type="float">
            <text:p><text:s text:c="2"/>187,961 </text:p>
          </table:table-cell>
          <table:table-cell table:style-name="ce51"/>
          <table:table-cell table:style-name="ce55" office:value-type="float" office:value="48503" calcext:value-type="float">
            <text:p><text:s text:c="2"/>48,503 </text:p>
          </table:table-cell>
          <table:table-cell table:style-name="ce55" office:value-type="float" office:value="1267033" calcext:value-type="float">
            <text:p><text:s text:c="2"/>1,267,033 </text:p>
          </table:table-cell>
          <table:table-cell table:style-name="ce62" office:value-type="float" office:value="101260" calcext:value-type="float">
            <text:p><text:s text:c="2"/>101,260 </text:p>
          </table:table-cell>
          <table:table-cell table:style-name="ce55" office:value-type="float" office:value="3027250" calcext:value-type="float">
            <text:p><text:s text:c="2"/>3,027,250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0 </text:p>
          </table:table-cell>
          <table:covered-table-cell table:style-name="ce8"/>
          <table:table-cell table:style-name="ce31" office:value-type="float" office:value="10927646" calcext:value-type="float">
            <text:p><text:s text:c="2"/>10,927,646 </text:p>
          </table:table-cell>
          <table:table-cell table:style-name="ce31" office:value-type="float" office:value="9269381" calcext:value-type="float">
            <text:p><text:s text:c="2"/>9,269,381 </text:p>
          </table:table-cell>
          <table:table-cell table:style-name="ce31" office:value-type="float" office:value="48419" calcext:value-type="float">
            <text:p><text:s text:c="2"/>48,419 </text:p>
          </table:table-cell>
          <table:table-cell table:style-name="ce31" office:value-type="float" office:value="188486" calcext:value-type="float">
            <text:p><text:s text:c="2"/>188,486 </text:p>
          </table:table-cell>
          <table:table-cell table:style-name="ce51"/>
          <table:table-cell table:style-name="ce55" office:value-type="float" office:value="47661" calcext:value-type="float">
            <text:p><text:s text:c="2"/>47,661 </text:p>
          </table:table-cell>
          <table:table-cell table:style-name="ce55" office:value-type="float" office:value="1271626" calcext:value-type="float">
            <text:p><text:s text:c="2"/>1,271,626 </text:p>
          </table:table-cell>
          <table:table-cell table:style-name="ce62" office:value-type="float" office:value="102073" calcext:value-type="float">
            <text:p><text:s text:c="2"/>102,073 </text:p>
          </table:table-cell>
          <table:table-cell table:style-name="ce55" office:value-type="float" office:value="3057827" calcext:value-type="float">
            <text:p><text:s text:c="2"/>3,057,827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1 </text:p>
          </table:table-cell>
          <table:covered-table-cell table:style-name="ce8"/>
          <table:table-cell table:style-name="ce31" office:value-type="float" office:value="10991298" calcext:value-type="float">
            <text:p><text:s text:c="2"/>10,991,298 </text:p>
          </table:table-cell>
          <table:table-cell table:style-name="ce31" office:value-type="float" office:value="9320427" calcext:value-type="float">
            <text:p><text:s text:c="2"/>9,320,427 </text:p>
          </table:table-cell>
          <table:table-cell table:style-name="ce31" office:value-type="float" office:value="47814" calcext:value-type="float">
            <text:p><text:s text:c="2"/>47,814 </text:p>
          </table:table-cell>
          <table:table-cell table:style-name="ce31" office:value-type="float" office:value="191225" calcext:value-type="float">
            <text:p><text:s text:c="2"/>191,225 </text:p>
          </table:table-cell>
          <table:table-cell table:style-name="ce51"/>
          <table:table-cell table:style-name="ce55" office:value-type="float" office:value="46925" calcext:value-type="float">
            <text:p><text:s text:c="2"/>46,925 </text:p>
          </table:table-cell>
          <table:table-cell table:style-name="ce55" office:value-type="float" office:value="1282345" calcext:value-type="float">
            <text:p><text:s text:c="2"/>1,282,345 </text:p>
          </table:table-cell>
          <table:table-cell table:style-name="ce62" office:value-type="float" office:value="102562" calcext:value-type="float">
            <text:p><text:s text:c="2"/>102,562 </text:p>
          </table:table-cell>
          <table:table-cell table:style-name="ce55" office:value-type="float" office:value="3083842" calcext:value-type="float">
            <text:p><text:s text:c="2"/>3,083,842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2 </text:p>
          </table:table-cell>
          <table:covered-table-cell table:style-name="ce8"/>
          <table:table-cell table:style-name="ce31" office:value-type="float" office:value="11062053" calcext:value-type="float">
            <text:p><text:s text:c="2"/>11,062,053 </text:p>
          </table:table-cell>
          <table:table-cell table:style-name="ce31" office:value-type="float" office:value="9377342" calcext:value-type="float">
            <text:p><text:s text:c="2"/>9,377,342 </text:p>
          </table:table-cell>
          <table:table-cell table:style-name="ce31" office:value-type="float" office:value="47301" calcext:value-type="float">
            <text:p><text:s text:c="2"/>47,301 </text:p>
          </table:table-cell>
          <table:table-cell table:style-name="ce31" office:value-type="float" office:value="193946" calcext:value-type="float">
            <text:p><text:s text:c="2"/>193,946 </text:p>
          </table:table-cell>
          <table:table-cell table:style-name="ce51"/>
          <table:table-cell table:style-name="ce55" office:value-type="float" office:value="46109" calcext:value-type="float">
            <text:p><text:s text:c="2"/>46,109 </text:p>
          </table:table-cell>
          <table:table-cell table:style-name="ce55" office:value-type="float" office:value="1292839" calcext:value-type="float">
            <text:p><text:s text:c="2"/>1,292,839 </text:p>
          </table:table-cell>
          <table:table-cell table:style-name="ce62" office:value-type="float" office:value="104516" calcext:value-type="float">
            <text:p><text:s text:c="2"/>104,516 </text:p>
          </table:table-cell>
          <table:table-cell table:style-name="ce55" office:value-type="float" office:value="3097898" calcext:value-type="float">
            <text:p><text:s text:c="2"/>3,097,898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2 <text:s text:c="3"/>1 </text:p>
          </table:table-cell>
          <table:covered-table-cell table:style-name="ce8"/>
          <table:table-cell table:style-name="ce31" office:value-type="float" office:value="11039989" calcext:value-type="float">
            <text:p><text:s text:c="2"/>11,039,989 </text:p>
          </table:table-cell>
          <table:table-cell table:style-name="ce31" office:value-type="float" office:value="9366454" calcext:value-type="float">
            <text:p><text:s text:c="2"/>9,366,454 </text:p>
          </table:table-cell>
          <table:table-cell table:style-name="ce31" office:value-type="float" office:value="46785" calcext:value-type="float">
            <text:p><text:s text:c="2"/>46,785 </text:p>
          </table:table-cell>
          <table:table-cell table:style-name="ce31" office:value-type="float" office:value="193921" calcext:value-type="float">
            <text:p><text:s text:c="2"/>193,921 </text:p>
          </table:table-cell>
          <table:table-cell table:style-name="ce51"/>
          <table:table-cell table:style-name="ce55" office:value-type="float" office:value="44942" calcext:value-type="float">
            <text:p><text:s text:c="2"/>44,942 </text:p>
          </table:table-cell>
          <table:table-cell table:style-name="ce55" office:value-type="float" office:value="1284584" calcext:value-type="float">
            <text:p><text:s text:c="2"/>1,284,584 </text:p>
          </table:table-cell>
          <table:table-cell table:style-name="ce62" office:value-type="float" office:value="103303" calcext:value-type="float">
            <text:p><text:s text:c="2"/>103,303 </text:p>
          </table:table-cell>
          <table:table-cell table:style-name="ce55" office:value-type="float" office:value="3121254" calcext:value-type="float">
            <text:p><text:s text:c="2"/>3,121,254 </text:p>
          </table:table-cell>
          <table:table-cell table:style-name="ce75" office:value-type="string" calcext:value-type="string">
            <text:p><text:s/>Jan. <text:s text:c="3"/>202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11059372" calcext:value-type="float">
            <text:p><text:s text:c="2"/>11,059,372 </text:p>
          </table:table-cell>
          <table:table-cell table:style-name="ce31" office:value-type="float" office:value="9388074" calcext:value-type="float">
            <text:p><text:s text:c="2"/>9,388,074 </text:p>
          </table:table-cell>
          <table:table-cell table:style-name="ce31" office:value-type="float" office:value="46318" calcext:value-type="float">
            <text:p><text:s text:c="2"/>46,318 </text:p>
          </table:table-cell>
          <table:table-cell table:style-name="ce31" office:value-type="float" office:value="196379" calcext:value-type="float">
            <text:p><text:s text:c="2"/>196,379 </text:p>
          </table:table-cell>
          <table:table-cell table:style-name="ce51"/>
          <table:table-cell table:style-name="ce55" office:value-type="float" office:value="44061" calcext:value-type="float">
            <text:p><text:s text:c="2"/>44,061 </text:p>
          </table:table-cell>
          <table:table-cell table:style-name="ce55" office:value-type="float" office:value="1283110" calcext:value-type="float">
            <text:p><text:s text:c="2"/>1,283,110 </text:p>
          </table:table-cell>
          <table:table-cell table:style-name="ce62" office:value-type="float" office:value="101430" calcext:value-type="float">
            <text:p><text:s text:c="2"/>101,430 </text:p>
          </table:table-cell>
          <table:table-cell table:style-name="ce55" office:value-type="float" office:value="3139628" calcext:value-type="float">
            <text:p><text:s text:c="2"/>3,139,628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11087211" calcext:value-type="float">
            <text:p><text:s text:c="2"/>11,087,211 </text:p>
          </table:table-cell>
          <table:table-cell table:style-name="ce31" office:value-type="float" office:value="9414921" calcext:value-type="float">
            <text:p><text:s text:c="2"/>9,414,921 </text:p>
          </table:table-cell>
          <table:table-cell table:style-name="ce31" office:value-type="float" office:value="45773" calcext:value-type="float">
            <text:p><text:s text:c="2"/>45,773 </text:p>
          </table:table-cell>
          <table:table-cell table:style-name="ce31" office:value-type="float" office:value="197901" calcext:value-type="float">
            <text:p><text:s text:c="2"/>197,901 </text:p>
          </table:table-cell>
          <table:table-cell table:style-name="ce51"/>
          <table:table-cell table:style-name="ce55" office:value-type="float" office:value="43126" calcext:value-type="float">
            <text:p><text:s text:c="2"/>43,126 </text:p>
          </table:table-cell>
          <table:table-cell table:style-name="ce55" office:value-type="float" office:value="1283617" calcext:value-type="float">
            <text:p><text:s text:c="2"/>1,283,617 </text:p>
          </table:table-cell>
          <table:table-cell table:style-name="ce62" office:value-type="float" office:value="101873" calcext:value-type="float">
            <text:p><text:s text:c="2"/>101,873 </text:p>
          </table:table-cell>
          <table:table-cell table:style-name="ce55" office:value-type="float" office:value="3150306" calcext:value-type="float">
            <text:p><text:s text:c="2"/>3,150,306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11125382" calcext:value-type="float">
            <text:p><text:s text:c="2"/>11,125,382 </text:p>
          </table:table-cell>
          <table:table-cell table:style-name="ce31" office:value-type="float" office:value="9447995" calcext:value-type="float">
            <text:p><text:s text:c="2"/>9,447,995 </text:p>
          </table:table-cell>
          <table:table-cell table:style-name="ce31" office:value-type="float" office:value="45253" calcext:value-type="float">
            <text:p><text:s text:c="2"/>45,253 </text:p>
          </table:table-cell>
          <table:table-cell table:style-name="ce31" office:value-type="float" office:value="199750" calcext:value-type="float">
            <text:p><text:s text:c="2"/>199,750 </text:p>
          </table:table-cell>
          <table:table-cell table:style-name="ce51"/>
          <table:table-cell table:style-name="ce55" office:value-type="float" office:value="42385" calcext:value-type="float">
            <text:p><text:s text:c="2"/>42,385 </text:p>
          </table:table-cell>
          <table:table-cell table:style-name="ce55" office:value-type="float" office:value="1287182" calcext:value-type="float">
            <text:p><text:s text:c="2"/>1,287,182 </text:p>
          </table:table-cell>
          <table:table-cell table:style-name="ce62" office:value-type="float" office:value="102817" calcext:value-type="float">
            <text:p><text:s text:c="2"/>102,817 </text:p>
          </table:table-cell>
          <table:table-cell table:style-name="ce55" office:value-type="float" office:value="3172230" calcext:value-type="float">
            <text:p><text:s text:c="2"/>3,172,230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8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2" table:number-columns-spanned="2" table:number-rows-spanned="1"/>
          <table:covered-table-cell table:style-name="ce52"/>
          <table:table-cell table:style-name="ce32"/>
          <table:table-cell table:style-name="ce63"/>
          <table:table-cell table:style-name="ce52"/>
          <table:table-cell table:style-name="ce76"/>
          <table:table-cell table:style-name="ce51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9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9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7"/>
          <table:table-cell table:number-columns-repeated="1011"/>
        </table:table-row>
        <table:table-row table:style-name="ro9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3-05-19T14:51:40</dc:date>
    <meta:print-date>2022-10-20T10:26:16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