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25</text:p>
          </table:table-cell>
          <table:table-cell office:value-type="float" office:value="3528" table:number-columns-spanned="3" table:number-rows-spanned="1" table:style-name="ce12">
            <text:p>3,528.00</text:p>
          </table:table-cell>
          <table:covered-table-cell table:number-columns-repeated="2"/>
          <table:table-cell office:value-type="string" table:style-name="ce2">
            <text:p>112/06/01</text:p>
          </table:table-cell>
          <table:table-cell office:value-type="float" office:value="4741.3" table:style-name="ce4">
            <text:p>4,741.3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26</text:p>
          </table:table-cell>
          <table:table-cell office:value-type="float" office:value="3763.6" table:number-columns-spanned="3" table:number-rows-spanned="1" table:style-name="ce12">
            <text:p>3,763.60</text:p>
          </table:table-cell>
          <table:covered-table-cell table:number-columns-repeated="2"/>
          <table:table-cell office:value-type="string" table:style-name="ce2">
            <text:p>112/06/02</text:p>
          </table:table-cell>
          <table:table-cell office:value-type="float" office:value="2179.5" table:style-name="ce4">
            <text:p>2,179.50</text:p>
          </table:table-cell>
          <table:table-cell table:style-name="ce1"/>
          <table:table-cell office:value-type="string" table:style-name="ce2">
            <text:p>112/07/14</text:p>
          </table:table-cell>
          <table:table-cell office:value-type="float" office:value="617" table:style-name="ce4">
            <text:p>617.00</text:p>
          </table:table-cell>
          <table:table-cell office:value-type="string" table:style-name="ce2">
            <text:p>112/08/04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2/09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29</text:p>
          </table:table-cell>
          <table:table-cell office:value-type="float" office:value="288" table:number-columns-spanned="3" table:number-rows-spanned="1" table:style-name="ce12">
            <text:p>288.0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4900.8999999999996" table:style-name="ce4">
            <text:p>4,900.9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30</text:p>
          </table:table-cell>
          <table:table-cell office:value-type="float" office:value="1086" table:number-columns-spanned="3" table:number-rows-spanned="1" table:style-name="ce12">
            <text:p>1,086.00</text:p>
          </table:table-cell>
          <table:covered-table-cell table:number-columns-repeated="2"/>
          <table:table-cell office:value-type="string" table:style-name="ce2">
            <text:p>112/06/06</text:p>
          </table:table-cell>
          <table:table-cell office:value-type="float" office:value="2050.5" table:style-name="ce4">
            <text:p>2,050.50</text:p>
          </table:table-cell>
          <table:table-cell table:style-name="ce1"/>
          <table:table-cell office:value-type="string" table:style-name="ce2">
            <text:p>112/07/1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2/08/18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12/09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31</text:p>
          </table:table-cell>
          <table:table-cell office:value-type="float" office:value="1415.3" table:number-columns-spanned="3" table:number-rows-spanned="1" table:style-name="ce12">
            <text:p>1,415.30</text:p>
          </table:table-cell>
          <table:covered-table-cell table:number-columns-repeated="2"/>
          <table:table-cell office:value-type="string" table:style-name="ce2">
            <text:p>112/06/07</text:p>
          </table:table-cell>
          <table:table-cell office:value-type="float" office:value="3386.75" table:style-name="ce4">
            <text:p>3,386.75</text:p>
          </table:table-cell>
          <table:table-cell table:number-columns-repeated="3" table:style-name="ce1"/>
          <table:table-cell office:value-type="string" table:style-name="ce2">
            <text:p>112/08/30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08</text:p>
          </table:table-cell>
          <table:table-cell office:value-type="float" office:value="2978.85" table:style-name="ce4">
            <text:p>2,978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09</text:p>
          </table:table-cell>
          <table:table-cell office:value-type="float" office:value="2923.8" table:style-name="ce4">
            <text:p>2,92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2</text:p>
          </table:table-cell>
          <table:table-cell office:value-type="float" office:value="2646.1" table:style-name="ce4">
            <text:p>2,64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3</text:p>
          </table:table-cell>
          <table:table-cell office:value-type="float" office:value="2279" table:style-name="ce4">
            <text:p>2,2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4</text:p>
          </table:table-cell>
          <table:table-cell office:value-type="float" office:value="2715.9" table:style-name="ce4">
            <text:p>2,715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5</text:p>
          </table:table-cell>
          <table:table-cell office:value-type="float" office:value="2621.65" table:style-name="ce4">
            <text:p>2,62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6</text:p>
          </table:table-cell>
          <table:table-cell office:value-type="float" office:value="2282.65" table:style-name="ce4">
            <text:p>2,282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19</text:p>
          </table:table-cell>
          <table:table-cell office:value-type="float" office:value="4417.25" table:style-name="ce4">
            <text:p>4,417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20</text:p>
          </table:table-cell>
          <table:table-cell office:value-type="float" office:value="2650.5" table:style-name="ce4">
            <text:p>2,65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21</text:p>
          </table:table-cell>
          <table:table-cell office:value-type="float" office:value="4461.95" table:style-name="ce4">
            <text:p>4,46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6/23</text:p>
          </table:table-cell>
          <table:table-cell office:value-type="float" office:value="469" table:style-name="ce4">
            <text:p>46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80.9" table:number-columns-spanned="3" table:number-rows-spanned="1" table:style-name="ce13">
            <text:p>10,080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505.599999999999" table:style-name="ce6">
            <text:p>48,50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43" table:style-name="ce6">
            <text:p>2,943.00</text:p>
          </table:table-cell>
          <table:table-cell office:value-type="string" table:style-name="ce5">
            <text:p>小計</text:p>
          </table:table-cell>
          <table:table-cell office:value-type="float" office:value="2913" table:style-name="ce6">
            <text:p>2,9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12" table:number-columns-spanned="4" table:number-rows-spanned="1" table:style-name="ce13">
            <text:p>2,3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1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3"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25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42" table:number-columns-spanned="3" table:number-rows-spanned="1" table:style-name="ce13">
            <text:p>2,4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22" table:style-name="ce6">
            <text:p>2,1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52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4T03:14:21Z</meta:creation-date>
    <dc:date>2023-05-24T03:14:22Z</dc:date>
  </office:meta>
</office:document-meta>
</file>