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style:vertical-align="middle" fo:background-color="transparent" style:cell-protect="protected"/>
      <style:text-properties fo:color="#000000" style:font-family-generic="swiss"/>
    </style:style>
    <style:style style:name="ce1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12">
            <text:p>112<text:span text:style-name="T7">年</text:span>3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6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12" table:style-name="ce13">
            <text:p><text:span text:style-name="T8">購置住宅貸款</text:span></text:p>
          </table:table-cell>
          <table:table-cell office:value-type="string" table:number-columns-spanned="1" table:number-rows-spanned="3" table:style-name="ce29">
            <text:p><text:span text:style-name="T8">公司法人</text:span></text:p>
          </table:table-cell>
          <table:table-cell office:value-type="string" table:number-columns-spanned="2" table:number-rows-spanned="1" table:style-name="ce19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無區分房貸戶數</text:span><text:span text:style-name="T9">k</text:span></text:p>
          </table:table-cell>
          <table:covered-table-cell/>
          <table:table-cell office:value-type="float" office:value="5.14" table:style-name="ce7">
            <text:p>5.14<text:s/></text:p>
          </table:table-cell>
          <table:table-cell office:value-type="float" office:value="35.93" table:style-name="ce7">
            <text:p>35.93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19">
            <text:p><text:span text:style-name="T8">自然人</text:span></text:p>
          </table:table-cell>
          <table:table-cell office:value-type="string" table:number-columns-spanned="2" table:number-rows-spanned="1" table:style-name="ce19">
            <text:p><text:span text:style-name="T8">特定地區第</text:span>2<text:span text:style-name="T8">戶</text:span><text:span text:style-name="T9">l</text:span></text:p>
          </table:table-cell>
          <table:covered-table-cell/>
          <table:table-cell office:value-type="float" office:value="135.66999999999999" table:style-name="ce7">
            <text:p>135.67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0.04" table:style-name="ce7">
            <text:p>0.04<text:s/></text:p>
          </table:table-cell>
          <table:table-cell office:value-type="float" office:value="54.9" table:style-name="ce7">
            <text:p>54.9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3<text:span text:style-name="T8">戶以上</text:span><text:span text:style-name="T9">m</text:span></text:p>
          </table:table-cell>
          <table:covered-table-cell/>
          <table:table-cell office:value-type="float" office:value="2.12" table:style-name="ce7">
            <text:p>2.12<text:s/></text:p>
          </table:table-cell>
          <table:table-cell office:value-type="float" office:value="39.619999999999997" table:style-name="ce7">
            <text:p>39.62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4" table:style-name="ce19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8">
            <text:p>無區分房貸戶數<text:span text:style-name="T9">m</text:span></text:p>
          </table:table-cell>
          <table:table-cell office:value-type="float" office:value="13.34" table:style-name="ce7">
            <text:p>13.34<text:s/></text:p>
          </table:table-cell>
          <table:table-cell office:value-type="float" office:value="38.9" table:style-name="ce7">
            <text:p>38.9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3" table:style-name="ce35">
            <text:p>購地貸款</text:p>
          </table:table-cell>
          <table:covered-table-cell/>
          <table:table-cell office:value-type="string" table:number-columns-spanned="2" table:number-rows-spanned="1" table:style-name="ce28">
            <text:p>j</text:p>
          </table:table-cell>
          <table:covered-table-cell/>
          <table:table-cell office:value-type="float" office:value="3.4" table:style-name="ce7">
            <text:p>3.40<text:s/></text:p>
          </table:table-cell>
          <table:table-cell office:value-type="float" office:value="64.12" table:style-name="ce7">
            <text:p>64.12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l</text:p>
          </table:table-cell>
          <table:covered-table-cell/>
          <table:table-cell office:value-type="float" office:value="1.8" table:style-name="ce7">
            <text:p>1.80<text:s/></text:p>
          </table:table-cell>
          <table:table-cell office:value-type="float" office:value="59.78" table:style-name="ce7">
            <text:p>59.78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m</text:p>
          </table:table-cell>
          <table:covered-table-cell/>
          <table:table-cell office:value-type="float" office:value="42.41" table:style-name="ce7">
            <text:p>42.41<text:s/></text:p>
          </table:table-cell>
          <table:table-cell office:value-type="float" office:value="42.78" table:style-name="ce7">
            <text:p>42.78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2" table:style-name="ce35">
            <text:p>餘屋貸款</text:p>
          </table:table-cell>
          <table:covered-table-cell/>
          <table:table-cell office:value-type="string" table:number-columns-spanned="2" table:number-rows-spanned="1" table:style-name="ce28">
            <text:p>j</text:p>
          </table:table-cell>
          <table:covered-table-cell/>
          <table:table-cell office:value-type="float" office:value="1.1100000000000001" table:style-name="ce7">
            <text:p>1.11<text:s/></text:p>
          </table:table-cell>
          <table:table-cell office:value-type="float" office:value="44.8" table:style-name="ce7">
            <text:p>44.8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m</text:p>
          </table:table-cell>
          <table:covered-table-cell/>
          <table:table-cell office:value-type="float" office:value="14.32" table:style-name="ce7">
            <text:p>14.32<text:s/></text:p>
          </table:table-cell>
          <table:table-cell office:value-type="float" office:value="38.56" table:style-name="ce7">
            <text:p>38.56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3" table:style-name="ce25">
            <text:p>工業區閒置土地抵押貸款</text:p>
          </table:table-cell>
          <table:covered-table-cell/>
          <table:table-cell office:value-type="string" table:number-columns-spanned="2" table:number-rows-spanned="1" table:style-name="ce28">
            <text:p>k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m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4"/>
          <table:table-cell table:style-name="ce5"/>
          <table:table-cell table:style-name="ce11"/>
          <table:table-cell table:number-columns-repeated="16378" table:style-name="ce3"/>
        </table:table-row>
        <table:table-row table:style-name="ro8">
          <table:table-cell table:style-name="ce2"/>
          <table:table-cell office:value-type="string" table:number-columns-spanned="6" table:number-rows-spanned="21" table:style-name="ce30">
            <text:p><text:span text:style-name="T1">說明：</text:span></text:p>
            <text:p>1.<text:span text:style-name="T5">j</text:span><text:span text:style-name="T1">、</text:span><text:span text:style-name="T5">k</text:span><text:span text:style-name="T1">、</text:span><text:span text:style-name="T5">l</text:span><text:span text:style-name="T1">、</text:span><text:span text:style-name="T5">m</text:span><text:span text:style-name="T1">分別表示貸款案件適用第一波</text:span>(109.12.8~110.3.18)<text:span text:style-name="T1">、第二波</text:span>(110.3.19~110.9.23)<text:span text:style-name="T1">、第三波</text:span>(110.9.24~110.12.16)<text:span text:style-name="T1">及第四波</text:span>(110.12.17~)<text:span text:style-name="T1">管制規定。</text:span></text:p>
            <text:p>2.<text:span text:style-name="T1">「–」表示未規範。</text:span></text:p>
            <text:p>3.<text:s/><text:span text:style-name="T1">購置住宅貸款：指金融機構承作借款人爲購買建物權狀含有「住」字樣之住宅（含基地），所辦理之抵押貸款。</text:span></text:p>
            <text:p>4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5.<text:s/><text:span text:style-name="T1">購地貸款：指金融機構承作借款人為購買都市計畫劃定之住宅區或商業區土地，所辦理之抵押貸款。</text:span></text:p>
            <text:p>6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7.<text:s/><text:span text:style-name="T1">「特定地區」係指臺北市、新北市、桃園市、臺中市、臺南市、高雄市、新竹縣及新竹市。</text:span></text:p>
            <text:p>8.<text:s/><text:span text:style-name="T1">上述案件均為本國銀行當月新撥款之貸款案件。</text:span></text:p>
            <text:p><text:span text:style-name="T1">資料來源：央行內部統計。</text:span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8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9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3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3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陳千鶴</dc:creator>
    <meta:creation-date>2015-06-12T05:54:17Z</meta:creation-date>
    <dc:date>2023-04-26T01:42:03Z</dc:date>
    <meta:print-date>2023-04-26T01:40:45Z</meta:print-date>
    <meta:editing-cycles>1</meta:editing-cycles>
    <meta:editing-duration>PT480S</meta:editing-duration>
  </office:meta>
</office:document-meta>
</file>