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55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5" office:value-type="float" office:value="55317" calcext:value-type="float">
            <text:p><text:s text:c="2"/>55,317 </text:p>
          </table:table-cell>
          <table:table-cell table:style-name="ce55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8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0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2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0"/>
          <table:table-cell table:style-name="ce55" office:value-type="float" office:value="46109" calcext:value-type="float">
            <text:p><text:s text:c="2"/>46,109 </text:p>
          </table:table-cell>
          <table:table-cell table:style-name="ce31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/>2022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50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50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1 </text:p>
          </table:table-cell>
          <table:covered-table-cell table:style-name="ce8"/>
          <table:table-cell table:style-name="ce31" office:value-type="float" office:value="10991298" calcext:value-type="float">
            <text:p><text:s text:c="2"/>10,991,298 </text:p>
          </table:table-cell>
          <table:table-cell table:style-name="ce31" office:value-type="float" office:value="9320427" calcext:value-type="float">
            <text:p><text:s text:c="2"/>9,320,427 </text:p>
          </table:table-cell>
          <table:table-cell table:style-name="ce31" office:value-type="float" office:value="47814" calcext:value-type="float">
            <text:p><text:s text:c="2"/>47,814 </text:p>
          </table:table-cell>
          <table:table-cell table:style-name="ce31" office:value-type="float" office:value="191225" calcext:value-type="float">
            <text:p><text:s text:c="2"/>191,225 </text:p>
          </table:table-cell>
          <table:table-cell table:style-name="ce51"/>
          <table:table-cell table:style-name="ce55" office:value-type="float" office:value="46925" calcext:value-type="float">
            <text:p><text:s text:c="2"/>46,925 </text:p>
          </table:table-cell>
          <table:table-cell table:style-name="ce55" office:value-type="float" office:value="1282345" calcext:value-type="float">
            <text:p><text:s text:c="2"/>1,282,345 </text:p>
          </table:table-cell>
          <table:table-cell table:style-name="ce62" office:value-type="float" office:value="102562" calcext:value-type="float">
            <text:p><text:s text:c="2"/>102,562 </text:p>
          </table:table-cell>
          <table:table-cell table:style-name="ce55" office:value-type="float" office:value="3083842" calcext:value-type="float">
            <text:p><text:s text:c="2"/>3,083,842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1"/>
          <table:table-cell table:style-name="ce55" office:value-type="float" office:value="46109" calcext:value-type="float">
            <text:p><text:s text:c="2"/>46,109 </text:p>
          </table:table-cell>
          <table:table-cell table:style-name="ce55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2 <text:s text:c="3"/>1 </text:p>
          </table:table-cell>
          <table:covered-table-cell table:style-name="ce8"/>
          <table:table-cell table:style-name="ce31" office:value-type="float" office:value="11039989" calcext:value-type="float">
            <text:p><text:s text:c="2"/>11,039,989 </text:p>
          </table:table-cell>
          <table:table-cell table:style-name="ce31" office:value-type="float" office:value="9366454" calcext:value-type="float">
            <text:p><text:s text:c="2"/>9,366,454 </text:p>
          </table:table-cell>
          <table:table-cell table:style-name="ce31" office:value-type="float" office:value="46785" calcext:value-type="float">
            <text:p><text:s text:c="2"/>46,785 </text:p>
          </table:table-cell>
          <table:table-cell table:style-name="ce31" office:value-type="float" office:value="193921" calcext:value-type="float">
            <text:p><text:s text:c="2"/>193,921 </text:p>
          </table:table-cell>
          <table:table-cell table:style-name="ce51"/>
          <table:table-cell table:style-name="ce55" office:value-type="float" office:value="44942" calcext:value-type="float">
            <text:p><text:s text:c="2"/>44,942 </text:p>
          </table:table-cell>
          <table:table-cell table:style-name="ce55" office:value-type="float" office:value="1284584" calcext:value-type="float">
            <text:p><text:s text:c="2"/>1,284,584 </text:p>
          </table:table-cell>
          <table:table-cell table:style-name="ce62" office:value-type="float" office:value="103303" calcext:value-type="float">
            <text:p><text:s text:c="2"/>103,303 </text:p>
          </table:table-cell>
          <table:table-cell table:style-name="ce55" office:value-type="float" office:value="3121254" calcext:value-type="float">
            <text:p><text:s text:c="2"/>3,121,254 </text:p>
          </table:table-cell>
          <table:table-cell table:style-name="ce75" office:value-type="string" calcext:value-type="string">
            <text:p><text:s/>Jan. <text:s text:c="3"/>202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r <text:s text:c="2"/>2 </text:p>
          </table:table-cell>
          <table:covered-table-cell table:style-name="ce8"/>
          <table:table-cell table:style-name="ce31" office:value-type="float" office:value="11059372" calcext:value-type="float">
            <text:p><text:s text:c="2"/>11,059,372 </text:p>
          </table:table-cell>
          <table:table-cell table:style-name="ce31" office:value-type="float" office:value="9388074" calcext:value-type="float">
            <text:p><text:s text:c="2"/>9,388,074 </text:p>
          </table:table-cell>
          <table:table-cell table:style-name="ce31" office:value-type="float" office:value="46318" calcext:value-type="float">
            <text:p><text:s text:c="2"/>46,318 </text:p>
          </table:table-cell>
          <table:table-cell table:style-name="ce31" office:value-type="float" office:value="196379" calcext:value-type="float">
            <text:p><text:s text:c="2"/>196,379 </text:p>
          </table:table-cell>
          <table:table-cell table:style-name="ce51"/>
          <table:table-cell table:style-name="ce55" office:value-type="float" office:value="44061" calcext:value-type="float">
            <text:p><text:s text:c="2"/>44,061 </text:p>
          </table:table-cell>
          <table:table-cell table:style-name="ce55" office:value-type="float" office:value="1283110" calcext:value-type="float">
            <text:p><text:s text:c="2"/>1,283,110 </text:p>
          </table:table-cell>
          <table:table-cell table:style-name="ce62" office:value-type="float" office:value="101430" calcext:value-type="float">
            <text:p><text:s text:c="2"/>101,430 </text:p>
          </table:table-cell>
          <table:table-cell table:style-name="ce55" office:value-type="float" office:value="3139628" calcext:value-type="float">
            <text:p><text:s text:c="2"/>3,139,628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1087211" calcext:value-type="float">
            <text:p><text:s text:c="2"/>11,087,211 </text:p>
          </table:table-cell>
          <table:table-cell table:style-name="ce31" office:value-type="float" office:value="9414921" calcext:value-type="float">
            <text:p><text:s text:c="2"/>9,414,921 </text:p>
          </table:table-cell>
          <table:table-cell table:style-name="ce31" office:value-type="float" office:value="45773" calcext:value-type="float">
            <text:p><text:s text:c="2"/>45,773 </text:p>
          </table:table-cell>
          <table:table-cell table:style-name="ce31" office:value-type="float" office:value="197901" calcext:value-type="float">
            <text:p><text:s text:c="2"/>197,901 </text:p>
          </table:table-cell>
          <table:table-cell table:style-name="ce51"/>
          <table:table-cell table:style-name="ce55" office:value-type="float" office:value="43126" calcext:value-type="float">
            <text:p><text:s text:c="2"/>43,126 </text:p>
          </table:table-cell>
          <table:table-cell table:style-name="ce55" office:value-type="float" office:value="1283617" calcext:value-type="float">
            <text:p><text:s text:c="2"/>1,283,617 </text:p>
          </table:table-cell>
          <table:table-cell table:style-name="ce62" office:value-type="float" office:value="101873" calcext:value-type="float">
            <text:p><text:s text:c="2"/>101,873 </text:p>
          </table:table-cell>
          <table:table-cell table:style-name="ce55" office:value-type="float" office:value="3150306" calcext:value-type="float">
            <text:p><text:s text:c="2"/>3,150,306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3-04-18T15:27:28</dc:date>
    <meta:print-date>2022-10-20T10:26:1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