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4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11cm" svg:height="2.01cm" svg:x="20.219cm" svg:y="24.871cm" draw:caption-point-x="-0.857cm" draw:caption-point-y="-17.347cm">
              <dc:date>2023-04-21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2];-1;0)-OFFSET([.B222];-2;0)" office:value-type="float" office:value="12110" calcext:value-type="float">
            <text:p>12,110 </text:p>
          </table:table-cell>
          <table:table-cell table:style-name="ce31" table:formula="of:=OFFSET([.C222];-1;0)-OFFSET([.C222];-2;0)" office:value-type="float" office:value="0.00499999999999989" calcext:value-type="float">
            <text:p>0.005 </text:p>
          </table:table-cell>
          <table:table-cell table:style-name="ce22" table:formula="of:=OFFSET([.D222];-1;0)-OFFSET([.D222];-2;0)" office:value-type="float" office:value="5021" calcext:value-type="float">
            <text:p>5,021 </text:p>
          </table:table-cell>
          <table:table-cell table:style-name="ce31" table:formula="of:=OFFSET([.E222];-1;0)-OFFSET([.E222];-2;0)" office:value-type="float" office:value="0.0799999999999996" calcext:value-type="float">
            <text:p>0.080 </text:p>
          </table:table-cell>
          <table:table-cell table:style-name="ce22" table:formula="of:=OFFSET([.F222];-1;0)-OFFSET([.F222];-2;0)" office:value-type="float" office:value="305082" calcext:value-type="float">
            <text:p>305,082 </text:p>
          </table:table-cell>
          <table:table-cell table:style-name="ce31" table:formula="of:=OFFSET([.G222];-1;0)-OFFSET([.G222];-2;0)" office:value-type="float" office:value="0.0600000000000001" calcext:value-type="float">
            <text:p>0.060 </text:p>
          </table:table-cell>
          <table:table-cell table:style-name="ce22" table:formula="of:=OFFSET([.H222];-1;0)-OFFSET([.H222];-2;0)" office:value-type="float" office:value="2581" calcext:value-type="float">
            <text:p>2,581 </text:p>
          </table:table-cell>
          <table:table-cell table:style-name="ce31" table:formula="of:=OFFSET([.I222];-1;0)-OFFSET([.I222];-2;0)" office:value-type="float" office:value="-0.00099999999999989" calcext:value-type="float">
            <text:p>-0.001 </text:p>
          </table:table-cell>
          <table:table-cell table:style-name="ce22" table:formula="of:=OFFSET([.J222];-1;0)-OFFSET([.J222];-2;0)" office:value-type="float" office:value="324794" calcext:value-type="float">
            <text:p>324,794 </text:p>
          </table:table-cell>
          <table:table-cell table:style-name="ce31" table:formula="of:=OFFSET([.K222];-1;0)-OFFSET([.K222];-2;0)" office:value-type="float" office:value="0.0509999999999999" calcext:value-type="float">
            <text:p>0.051 </text:p>
          </table:table-cell>
          <table:table-cell table:style-name="ce31" table:formula="of:=OFFSET([.L222];-1;0)-OFFSET([.L222];-2;0)" office:value-type="float" office:value="0.0719999999999998" calcext:value-type="float">
            <text:p>0.072 </text:p>
          </table:table-cell>
          <table:table-cell table:style-name="ce47" table:formula="of:=OFFSET([.M222];-1;0)-OFFSET([.M222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04-14T07:01:30</meta:print-date>
    <meta:creation-date>2004-10-28T03:14:43</meta:creation-date>
    <dc:date>2023-04-14T07:01:31</dc:date>
    <meta:generator>LibreOffice/6.3.4.2$Windows_X86_64 LibreOffice_project/60da17e045e08f1793c57c00ba83cdfce946d0aa</meta:generator>
    <meta:document-statistic meta:table-count="1" meta:cell-count="28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