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0.423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2" style:family="table">
      <style:table-properties style:width="17.032cm" fo:margin-left="-0.018cm" fo:margin-top="0cm" fo:margin-bottom="0cm" table:align="left" style:writing-mode="lr-tb"/>
    </style:style>
    <style:style style:name="表格2.A" style:family="table-column">
      <style:table-column-properties style:column-width="2.432cm"/>
    </style:style>
    <style:style style:name="表格2.C" style:family="table-column">
      <style:table-column-properties style:column-width="2.431cm"/>
    </style:style>
    <style:style style:name="表格2.E" style:family="table-column">
      <style:table-column-properties style:column-width="2.434cm"/>
    </style:style>
    <style:style style:name="表格2.F" style:family="table-column">
      <style:table-column-properties style:column-width="2.43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G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4.256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G2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6.002cm" fo:margin-left="0.423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5.7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4" style:family="table">
      <style:table-properties style:width="16.002cm" fo:margin-left="0.423cm" fo:margin-top="0cm" fo:margin-bottom="0cm" table:align="left" style:writing-mode="lr-tb"/>
    </style:style>
    <style:style style:name="表格4.A" style:family="table-column">
      <style:table-column-properties style:column-width="4.5cm"/>
    </style:style>
    <style:style style:name="表格4.B" style:family="table-column">
      <style:table-column-properties style:column-width="5.752cm"/>
    </style:style>
    <style:style style:name="表格4.C" style:family="table-column">
      <style:table-column-properties style:column-width="5.75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4.C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4.A2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4.A3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4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C3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4.A5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4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4.C5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4.A1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Frame_20_contents">
      <style:text-properties style:use-window-font-color="true" style:font-name="標楷體" style:font-name-asian="標楷體1"/>
    </style:style>
    <style:style style:name="P3" style:family="paragraph" style:parent-style-name="Frame_20_contents">
      <style:paragraph-properties fo:line-height="0.423cm"/>
      <style:text-properties style:use-window-font-color="true" style:font-name="標楷體" style:font-name-asian="標楷體1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 fo:font-size="10pt" officeooo:paragraph-rsid="0015c1de" style:font-size-asian="10pt" style:font-size-complex="10pt"/>
    </style:style>
    <style:style style:name="P5" style:family="paragraph" style:parent-style-name="Plain_20_Text">
      <style:paragraph-properties fo:line-height="0.564cm"/>
      <style:text-properties fo:font-size="14pt" style:font-size-asian="14pt" style:font-name-complex="細明體1" style:font-size-complex="14pt"/>
    </style:style>
    <style:style style:name="P6" style:family="paragraph" style:parent-style-name="Plain_20_Text">
      <style:paragraph-properties fo:line-height="0.564cm"/>
      <style:text-properties style:font-name="標楷體" fo:font-size="14pt" style:font-name-asian="標楷體1" style:font-size-asian="14pt" style:font-name-complex="細明體1" style:font-size-complex="14pt"/>
    </style:style>
    <style:style style:name="P7" style:family="paragraph" style:parent-style-name="Plain_20_Text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細明體1" style:font-size-complex="14pt"/>
    </style:style>
    <style:style style:name="P8" style:family="paragraph" style:parent-style-name="Plain_20_Text">
      <style:paragraph-properties fo:line-height="0.494cm"/>
      <style:text-properties style:font-name="標楷體" fo:font-size="14pt" fo:font-weight="bold" style:font-name-asian="標楷體1" style:font-size-asian="14pt" style:font-weight-asian="bold" style:font-name-complex="細明體1" style:font-size-complex="14pt"/>
    </style:style>
    <style:style style:name="P9" style:family="paragraph" style:parent-style-name="Plain_20_Text">
      <style:paragraph-properties fo:line-height="0.494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細明體1" style:font-size-complex="14pt"/>
    </style:style>
    <style:style style:name="P10" style:family="paragraph" style:parent-style-name="Plain_20_Text">
      <style:text-properties style:font-name="標楷體" style:font-name-asian="標楷體1" style:font-name-complex="細明體1"/>
    </style:style>
    <style:style style:name="P11" style:family="paragraph" style:parent-style-name="Plain_20_Text">
      <style:paragraph-properties fo:text-align="center" style:justify-single-word="false"/>
      <style:text-properties style:font-name="標楷體" style:font-name-asian="標楷體1" style:font-name-complex="細明體1"/>
    </style:style>
    <style:style style:name="P12" style:family="paragraph" style:parent-style-name="Plain_20_Text">
      <style:paragraph-properties fo:line-height="0.494cm"/>
      <style:text-properties style:font-name="標楷體" style:font-name-asian="標楷體1" style:font-name-complex="細明體1"/>
    </style:style>
    <style:style style:name="P13" style:family="paragraph" style:parent-style-name="Plain_20_Text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細明體1" style:font-size-complex="18pt"/>
    </style:style>
    <style:style style:name="P14" style:family="paragraph" style:parent-style-name="Plain_20_Text">
      <style:paragraph-properties fo:line-height="0.494cm"/>
      <style:text-properties style:font-name-complex="細明體1"/>
    </style:style>
    <style:style style:name="P15" style:family="paragraph" style:parent-style-name="Plain_20_Text">
      <style:paragraph-properties fo:text-align="center" style:justify-single-word="false"/>
      <style:text-properties style:font-name-complex="細明體1"/>
    </style:style>
    <style:style style:name="P16" style:family="paragraph" style:parent-style-name="Plain_20_Text">
      <style:paragraph-properties fo:line-height="0.494cm"/>
    </style:style>
    <style:style style:name="P17" style:family="paragraph" style:parent-style-name="Plain_20_Text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name-complex="細明體1" style:font-size-complex="18pt"/>
    </style:style>
    <style:style style:name="P18" style:family="paragraph" style:parent-style-name="Frame_20_contents" style:master-page-name="">
      <loext:graphic-properties draw:fill="none"/>
      <style:paragraph-properties fo:margin-left="-1.7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19" style:family="paragraph" style:parent-style-name="Plain_20_Text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name-complex="細明體1" style:font-size-complex="18pt"/>
    </style:style>
    <style:style style:name="P20" style:family="paragraph" style:parent-style-name="Plain_20_Text">
      <style:paragraph-properties fo:line-height="0.494cm"/>
      <style:text-properties style:font-name="標楷體" fo:font-size="14pt" fo:font-weight="bold" style:font-name-asian="標楷體1" style:font-size-asian="14pt" style:font-weight-asian="bold" style:font-name-complex="細明體1" style:font-size-complex="14pt"/>
    </style:style>
    <style:style style:name="P21" style:family="paragraph" style:parent-style-name="Plain_20_Text">
      <style:paragraph-properties fo:line-height="0.564cm" fo:text-align="start" style:justify-single-word="false"/>
      <style:text-properties fo:font-size="14pt" style:font-size-asian="14pt" style:font-name-complex="細明體1" style:font-size-complex="14pt"/>
    </style:style>
    <style:style style:name="P22" style:family="paragraph" style:parent-style-name="Frame_20_contents">
      <style:paragraph-properties fo:line-height="0.423cm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細明體1"/>
    </style:style>
    <style:style style:name="T3" style:family="text">
      <style:text-properties style:font-name="標楷體" officeooo:rsid="0014fbc5" style:font-name-asian="標楷體1"/>
    </style:style>
    <style:style style:name="T4" style:family="text">
      <style:text-properties style:font-name="標楷體" officeooo:rsid="0015c1de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細明體1" style:font-size-complex="14pt"/>
    </style:style>
    <style:style style:name="T6" style:family="text">
      <style:text-properties style:use-window-font-color="true" style:font-name="標楷體" style:font-name-asian="標楷體1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648cm" fo:min-width="0.99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124cm" fo:min-width="16.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24cm" fo:min-width="16.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6.648cm" fo:min-width="0.05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7.855cm" fo:min-width="0.18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124cm" fo:min-width="23.57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7.855cm" fo:min-width="0.04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中央登錄債券登記塗銷申請書</text:p>
      <text:p text:style-name="P11">年 <text:s text:c="3"/>月 <text:s text:c="3"/>日</text:p>
      <text:p text:style-name="P10"><draw:custom-shape text:anchor-type="paragraph" draw:z-index="3" draw:name="文字方塊 2" draw:style-name="gr4" draw:text-style-name="P23" svg:width="0.565cm" svg:height="6.901cm" svg:x="-0.506cm" svg:y="0.256cm"><text:p text:style-name="P3">第一聯存查聯︵</text:p><text:p text:style-name="P3">本聯由承辦行存查</text:p><text:p text:style-name="P22"><text:span text:style-name="T6">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0"/>　　　 <text:s text:c="4"/>編號：</text:p>
      <text:p text:style-name="P10"><draw:custom-shape text:anchor-type="paragraph" draw:z-index="0" draw:name="文字方塊 2" draw:style-name="gr1" draw:text-style-name="P23" svg:width="1.504cm" svg:height="6.901cm" svg:x="17.463cm" svg:y="0.196cm"><text:p text:style-name="P2">經辦</text:p><text:p text:style-name="P2"/><text:p text:style-name="P2"/><text:p text:style-name="P2">營業</text:p><text:p text:style-name="P2"/><text:p text:style-name="P2"/><text:p text:style-name="P2">會計</text:p><text:p text:style-name="P2"/><text:p text:style-name="P2"/><text:p text:style-name="Frame_20_contents"><text:span text:style-name="T6">主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1"/>　　 　 <text:s text:c="2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 <text:s text:c="7"/>目</text:p>
          </table:table-cell>
          <table:table-cell table:style-name="表格1.B1" office:value-type="string">
            <text:p text:style-name="P7">申 <text:s text:c="4"/>請 <text:s text:c="4"/>人</text:p>
          </table:table-cell>
          <table:table-cell table:style-name="表格1.C1" office:value-type="string">
            <text:p text:style-name="P7">收受人(質權人)</text:p>
          </table:table-cell>
        </table:table-row>
        <table:table-row table:style-name="表格1.1">
          <table:table-cell table:style-name="表格1.A2" office:value-type="string">
            <text:p text:style-name="P7">清 <text:s/>算 <text:s/>銀 <text:s/>行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戶 <text:s text:c="4"/>　 　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營利事業統一編號</text:p>
            <text:p text:style-name="P7">(身 分 證 字 號)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7">債 <text:s/>券 <text:s/>帳 <text:s/>號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債 <text:s/>券 <text:s/>名 <text:s/>稱</text:p>
          </table:table-cell>
          <table:table-cell table:style-name="表格1.B1" office:value-type="string">
            <text:p text:style-name="P7">面 <text:s text:c="6"/>額</text:p>
          </table:table-cell>
          <table:table-cell table:style-name="表格1.C1" office:value-type="string">
            <text:p text:style-name="P7">備 <text:s text:c="6"/>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21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　合　　　　　計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2" table:number-columns-spanned="3" office:value-type="string">
            <text:p text:style-name="P6">面額合計：新臺幣 　仟　 佰　 拾　 億　 仟 　佰 　拾萬元整</text:p>
          </table:table-cell>
          <table:covered-table-cell/>
          <table:covered-table-cell/>
        </table:table-row>
      </table:table>
      <text:p text:style-name="P14"/>
      <text:p text:style-name="P12"><text:s text:c="24"/>□公務保證 　　 <text:s text:c="3"/>　　 <text:s text:c="12"/>　 <text:s text:c="4"/>□全部</text:p>
      <text:p text:style-name="P12">上列於 <text:s/>年 <text:s/>月 <text:s/>日辦妥之 <text:s text:c="9"/>登記(原登記編號： <text:s text:c="2"/>)，請惠予辦理 <text:s text:c="5"/>塗銷。</text:p>
      <text:p text:style-name="P12"><text:s text:c="24"/>□設定質權 <text:s text:c="13"/>　 <text:s text:c="8"/>　　 <text:s text:c="3"/>□部分</text:p>
      <text:p text:style-name="P8"><text:s text:c="5"/>此致</text:p>
      <text:p text:style-name="P8"><text:s text:c="20"/>中央銀行國庫局<text:tab/></text:p>
      <text:p text:style-name="P10">茲同意上列塗銷登記申請 <text:s text:c="29"/>申請人(提供保證人或出質人)</text:p>
      <text:p text:style-name="P10">收受人(質權人)： <text:s text:c="35"/>簽章：</text:p>
      <text:p text:style-name="P10"><draw:custom-shape text:anchor-type="paragraph" draw:z-index="5" draw:name="文字方塊 6" draw:style-name="gr6" draw:text-style-name="P23" svg:width="24.078cm" svg:height="1.377cm" svg:x="2.88cm" svg:y="18.861cm"><text:p text:style-name="P4"><text:span text:style-name="T1">4-T06-00</text:span><text:span text:style-name="T4">2</text:span><text:span text:style-name="T3"> <text:s text:c="21"/></text:span><text:span text:style-name="T1">第1頁共</text:span><text:span text:style-name="T3">3</text:span><text:span text:style-name="T1">頁</text:span><text:span text:style-name="T3"> <text:s text:c="21"/></text:span><text:span text:style-name="T1">核定日期：86年</text:span><text:span text:style-name="T4">08</text:span><text:span text:style-name="T1">月</text:span><text:span text:style-name="T4">06</text:span><text:span text:style-name="T1">日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原留印鑑 <text:s text:c="47"/></text:p>
      <text:p text:style-name="Plain_20_Text"><text:span text:style-name="T2">(有同意書者免蓋印鑑)</text:span><text:span text:style-name="T5"> </text:span></text:p>
      <text:p text:style-name="P11">認 <text:s text:c="9"/>證 <text:s text:c="9"/>欄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office:value-type="string">
            <text:p text:style-name="P11">行次</text:p>
          </table:table-cell>
          <table:table-cell table:style-name="表格2.B1" office:value-type="string">
            <text:p text:style-name="P11">登錄序號</text:p>
          </table:table-cell>
          <table:table-cell table:style-name="表格2.B1" office:value-type="string">
            <text:p text:style-name="P11">經 <text:s text:c="3"/>辦</text:p>
          </table:table-cell>
          <table:table-cell table:style-name="表格2.B1" office:value-type="string">
            <text:p text:style-name="P11">公債代號</text:p>
          </table:table-cell>
          <table:table-cell table:style-name="表格2.B1" office:value-type="string">
            <text:p text:style-name="P11">面 <text:s text:c="3"/>額</text:p>
          </table:table-cell>
          <table:table-cell table:style-name="表格2.B1" office:value-type="string">
            <text:p text:style-name="P11">查詢序號</text:p>
          </table:table-cell>
          <table:table-cell table:style-name="表格2.G1" office:value-type="string">
            <text:p text:style-name="P11">主管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</table:table>
      <text:p text:style-name="P13"><text:soft-page-break/>中央登錄債券登記塗銷證明書</text:p>
      <text:p text:style-name="P11"><draw:custom-shape text:anchor-type="paragraph" draw:z-index="6" draw:name="文字方塊 3" draw:style-name="gr7" draw:text-style-name="P23" svg:width="0.556cm" svg:height="8.108cm" svg:x="-0.381cm" svg:y="0.552cm"><text:p text:style-name="P3">第二聯通知聯︵</text:p><text:p text:style-name="P3">本聯由客戶交付收受人</text:p><text:p text:style-name="P22"><text:span text:style-name="T6">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年 <text:s text:c="3"/>月 <text:s text:c="3"/>日</text:p>
      <text:p text:style-name="P10"><text:s text:c="51"/>　　　 <text:s text:c="4"/>編號：</text:p>
      <text:p text:style-name="P10"><text:s text:c="52"/>　　 　 <text:s text:c="2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項 <text:s text:c="7"/>目</text:p>
          </table:table-cell>
          <table:table-cell table:style-name="表格3.B1" office:value-type="string">
            <text:p text:style-name="P7">申 <text:s text:c="4"/>請 <text:s text:c="4"/>人</text:p>
          </table:table-cell>
          <table:table-cell table:style-name="表格3.C1" office:value-type="string">
            <text:p text:style-name="P7">收受人(質權人)</text:p>
          </table:table-cell>
        </table:table-row>
        <table:table-row table:style-name="表格3.1">
          <table:table-cell table:style-name="表格3.A2" office:value-type="string">
            <text:p text:style-name="P7">清 <text:s/>算 <text:s/>銀 <text:s/>行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>戶 <text:s text:c="4"/>　 　名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>營利事業統一編號</text:p>
            <text:p text:style-name="P7">(身 分 證 字 號)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7">債 <text:s/>券 <text:s/>帳 <text:s/>號</text:p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>債 <text:s/>券 <text:s/>名 <text:s/>稱</text:p>
          </table:table-cell>
          <table:table-cell table:style-name="表格3.B1" office:value-type="string">
            <text:p text:style-name="P7">面 <text:s text:c="6"/>額</text:p>
          </table:table-cell>
          <table:table-cell table:style-name="表格3.C1" office:value-type="string">
            <text:p text:style-name="P7">備 <text:s text:c="6"/>註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　合　　　　　計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  <table:table-row table:style-name="表格3.1">
          <table:table-cell table:style-name="表格3.A12" table:number-columns-spanned="3" office:value-type="string">
            <text:p text:style-name="P6">面額合計：新臺幣 　仟　 佰　 拾　 億　 仟 　佰 　拾萬元整</text:p>
          </table:table-cell>
          <table:covered-table-cell/>
          <table:covered-table-cell/>
        </table:table-row>
      </table:table>
      <text:p text:style-name="P14"/>
      <text:p text:style-name="P12"><text:s text:c="27"/>□公務保證 　　 <text:s text:c="3"/>　　 <text:s text:c="12"/>　 <text:s text:c="4"/>□全部</text:p>
      <text:p text:style-name="P12"><text:s text:c="3"/>上列於 <text:s/>年 <text:s/>月 <text:s/>日辦妥之 <text:s text:c="9"/>登記(原登記編號： <text:s text:c="2"/>)，已辦理 <text:s text:c="9"/>塗銷。</text:p>
      <text:p text:style-name="P12"><text:s text:c="27"/>□設定質權 <text:s text:c="13"/>　 <text:s text:c="8"/>　　 <text:s text:c="3"/>□部分</text:p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8"><text:s text:c="19"/>中央銀行國庫局<text:tab/>具</text:p>
      <text:p text:style-name="P1"><draw:custom-shape text:anchor-type="paragraph" draw:z-index="2" draw:name="文字方塊 10" draw:style-name="gr3" draw:text-style-name="P23" svg:width="17.197cm" svg:height="1.377cm" svg:x="0.039cm" svg:y="1.868cm"><text:p text:style-name="P4"><text:span text:style-name="T1">4-T06-00</text:span><text:span text:style-name="T3">2 <text:s text:c="21"/></text:span><text:span text:style-name="T1">第</text:span><text:span text:style-name="T3">2</text:span><text:span text:style-name="T1">頁共</text:span><text:span text:style-name="T3">3</text:span><text:span text:style-name="T1">頁</text:span><text:span text:style-name="T3"> <text:s text:c="21"/></text:span><text:span text:style-name="T1">核定日期：86年</text:span><text:span text:style-name="T3">08</text:span><text:span text:style-name="T1">月</text:span><text:span text:style-name="T3">06</text:span><text:span text:style-name="T1">日</text:span></text:p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中央登錄債券登記塗銷證明書</text:p>
      <text:p text:style-name="P11">年 <text:s text:c="3"/>月 <text:s text:c="3"/>日</text:p>
      <text:p text:style-name="P10"><draw:custom-shape text:anchor-type="paragraph" draw:z-index="4" draw:name="文字方塊 4" draw:style-name="gr5" draw:text-style-name="P23" svg:width="0.694cm" svg:height="8.108cm" svg:x="-0.439cm" svg:y="0.295cm"><text:p text:style-name="P3">第三聯證明聯︵</text:p><text:p text:style-name="P3">本聯由客戶收執</text:p><text:p text:style-name="P22"><text:span text:style-name="T6">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49"/>　　　 <text:s text:c="4"/>編號：</text:p>
      <text:p text:style-name="P10"><text:s text:c="51"/>　　 　 <text:s text:c="2"/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項 <text:s text:c="7"/>目</text:p>
          </table:table-cell>
          <table:table-cell table:style-name="表格4.B1" office:value-type="string">
            <text:p text:style-name="P7">申 <text:s text:c="4"/>請 <text:s text:c="4"/>人</text:p>
          </table:table-cell>
          <table:table-cell table:style-name="表格4.C1" office:value-type="string">
            <text:p text:style-name="P7">收受人(質權人)</text:p>
          </table:table-cell>
        </table:table-row>
        <table:table-row table:style-name="表格4.1">
          <table:table-cell table:style-name="表格4.A2" office:value-type="string">
            <text:p text:style-name="P7">清 <text:s/>算 <text:s/>銀 <text:s/>行</text:p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7">戶 <text:s text:c="4"/>　 　名</text:p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7">營利事業統一編號</text:p>
            <text:p text:style-name="P7">(身 分 證 字 號)</text:p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</table:table-row>
        <table:table-row table:style-name="表格4.1">
          <table:table-cell table:style-name="表格4.A5" office:value-type="string">
            <text:p text:style-name="P7">債 <text:s/>券 <text:s/>帳 <text:s/>號</text:p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7">債 <text:s/>券 <text:s/>名 <text:s/>稱</text:p>
          </table:table-cell>
          <table:table-cell table:style-name="表格4.B1" office:value-type="string">
            <text:p text:style-name="P7">面 <text:s text:c="6"/>額</text:p>
          </table:table-cell>
          <table:table-cell table:style-name="表格4.C1" office:value-type="string">
            <text:p text:style-name="P7">備 <text:s text:c="6"/>註</text:p>
          </table:table-cell>
        </table:table-row>
        <table:table-row table:style-name="表格4.1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</table:table-row>
        <table:table-row table:style-name="表格4.1">
          <table:table-cell table:style-name="表格4.A5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　合　　　　　計</text:p>
          </table:table-cell>
          <table:table-cell table:style-name="表格4.B1" office:value-type="string">
            <text:p text:style-name="P6"/>
          </table:table-cell>
          <table:table-cell table:style-name="表格4.C1" office:value-type="string">
            <text:p text:style-name="P6"/>
          </table:table-cell>
        </table:table-row>
        <table:table-row table:style-name="表格4.1">
          <table:table-cell table:style-name="表格4.A12" table:number-columns-spanned="3" office:value-type="string">
            <text:p text:style-name="P6">面額合計：新臺幣 　仟　 佰　 拾　 億　 仟 　佰 　拾萬元整</text:p>
          </table:table-cell>
          <table:covered-table-cell/>
          <table:covered-table-cell/>
        </table:table-row>
      </table:table>
      <text:p text:style-name="P14"/>
      <text:p text:style-name="P12"><text:s text:c="27"/>□公務保證 　　 <text:s text:c="3"/>　　 <text:s text:c="12"/>　 <text:s text:c="4"/>□全部</text:p>
      <text:p text:style-name="P12"><text:s text:c="3"/>上列於 <text:s/>年 <text:s/>月 <text:s/>日辦妥之 <text:s text:c="9"/>登記(原登記編號： <text:s text:c="2"/>)，已辦理 <text:s text:c="9"/>塗銷。</text:p>
      <text:p text:style-name="P12"><draw:frame draw:style-name="fr1" draw:name="框架51" text:anchor-type="paragraph" svg:x="-0.192cm" svg:y="10.128cm" svg:width="17.198cm" svg:height="1.378cm" draw:z-index="13"><draw:text-box><text:p text:style-name="P4"><text:span text:style-name="T1">4-T06-00</text:span><text:span text:style-name="T3">2 <text:s text:c="21"/></text:span><text:span text:style-name="T1">第</text:span><text:span text:style-name="T3">3</text:span><text:span text:style-name="T1">頁共</text:span><text:span text:style-name="T3">3</text:span><text:span text:style-name="T1">頁</text:span><text:span text:style-name="T3"> <text:s text:c="21"/></text:span><text:span text:style-name="T1">核定日期：86年</text:span><text:span text:style-name="T3">08</text:span><text:span text:style-name="T1">月</text:span><text:span text:style-name="T3">06</text:span><text:span text:style-name="T1">日</text:span></text:p></draw:text-box></draw:frame> <text:s text:c="26"/>□設定質權 <text:s text:c="13"/>　 <text:s text:c="8"/>　　 <text:s text:c="3"/>□部分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1" draw:name="文字方塊 10" draw:style-name="gr2" draw:text-style-name="P23" svg:width="17.197cm" svg:height="1.377cm" svg:x="-0.192cm" svg:y="5.5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9"/>中央銀行國庫局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綿珍</meta:initial-creator>
    <meta:editing-cycles>7</meta:editing-cycles>
    <meta:print-date>2015-06-15T07:33:00</meta:print-date>
    <meta:creation-date>2016-08-30T02:45:00</meta:creation-date>
    <dc:date>2017-08-16T11:21:27.069000000</dc:date>
    <meta:editing-duration>PT3M8S</meta:editing-duration>
    <meta:generator>LibreOffice/5.2.5.1$Windows_x86 LibreOffice_project/0312e1a284a7d50ca85a365c316c7abbf20a4d22</meta:generator>
    <meta:document-statistic meta:table-count="4" meta:image-count="0" meta:object-count="0" meta:page-count="3" meta:paragraph-count="92" meta:word-count="615" meta:character-count="2030" meta:non-whitespace-character-count="648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