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30</text:p>
          </table:table-cell>
          <table:table-cell office:value-type="float" office:value="3113.1" table:number-columns-spanned="3" table:number-rows-spanned="1" table:style-name="ce12">
            <text:p>3,113.10</text:p>
          </table:table-cell>
          <table:covered-table-cell table:number-columns-repeated="2"/>
          <table:table-cell office:value-type="string" table:style-name="ce2">
            <text:p>112/04/01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31</text:p>
          </table:table-cell>
          <table:table-cell office:value-type="float" office:value="2943" table:number-columns-spanned="3" table:number-rows-spanned="1" table:style-name="ce12">
            <text:p>2,943.00</text:p>
          </table:table-cell>
          <table:covered-table-cell table:number-columns-repeated="2"/>
          <table:table-cell office:value-type="string" table:style-name="ce2">
            <text:p>112/04/03</text:p>
          </table:table-cell>
          <table:table-cell office:value-type="float" office:value="3063.5" table:style-name="ce4">
            <text:p>3,063.50</text:p>
          </table:table-cell>
          <table:table-cell table:style-name="ce1"/>
          <table:table-cell office:value-type="string" table:style-name="ce2">
            <text:p>112/05/05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04</text:p>
          </table:table-cell>
          <table:table-cell office:value-type="float" office:value="2587" table:style-name="ce4">
            <text:p>2,587.00</text:p>
          </table:table-cell>
          <table:table-cell table:style-name="ce1"/>
          <table:table-cell office:value-type="string" table:style-name="ce2">
            <text:p>112/05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06/16</text:p>
          </table:table-cell>
          <table:table-cell office:value-type="float" office:value="215" table:style-name="ce4">
            <text:p>215.00</text:p>
          </table:table-cell>
          <table:table-cell table:style-name="ce1"/>
          <table:table-cell office:value-type="string" table:style-name="ce2">
            <text:p>112/07/19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05</text:p>
          </table:table-cell>
          <table:table-cell office:value-type="float" office:value="2235" table:style-name="ce4">
            <text:p>2,235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07</text:p>
          </table:table-cell>
          <table:table-cell office:value-type="float" office:value="1957.35" table:style-name="ce4">
            <text:p>1,957.35</text:p>
          </table:table-cell>
          <table:table-cell table:style-name="ce1"/>
          <table:table-cell office:value-type="string" table:style-name="ce2">
            <text:p>112/05/19</text:p>
          </table:table-cell>
          <table:table-cell office:value-type="float" office:value="236" table:style-name="ce4">
            <text:p>236.00</text:p>
          </table:table-cell>
          <table:table-cell office:value-type="string" table:style-name="ce2">
            <text:p>112/06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0</text:p>
          </table:table-cell>
          <table:table-cell office:value-type="float" office:value="3608.5" table:style-name="ce4">
            <text:p>3,608.50</text:p>
          </table:table-cell>
          <table:table-cell table:style-name="ce1"/>
          <table:table-cell office:value-type="string" table:style-name="ce2">
            <text:p>112/05/24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06/23</text:p>
          </table:table-cell>
          <table:table-cell office:value-type="float" office:value="469" table:style-name="ce4">
            <text:p>46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1</text:p>
          </table:table-cell>
          <table:table-cell office:value-type="float" office:value="1913" table:style-name="ce4">
            <text:p>1,913.00</text:p>
          </table:table-cell>
          <table:table-cell table:style-name="ce1"/>
          <table:table-cell office:value-type="string" table:style-name="ce2">
            <text:p>112/05/26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2</text:p>
          </table:table-cell>
          <table:table-cell office:value-type="float" office:value="3436.85" table:style-name="ce4">
            <text:p>3,436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3</text:p>
          </table:table-cell>
          <table:table-cell office:value-type="float" office:value="2956.95" table:style-name="ce4">
            <text:p>2,956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4</text:p>
          </table:table-cell>
          <table:table-cell office:value-type="float" office:value="3388.8" table:style-name="ce4">
            <text:p>3,3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7</text:p>
          </table:table-cell>
          <table:table-cell office:value-type="float" office:value="2549" table:style-name="ce4">
            <text:p>2,54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8</text:p>
          </table:table-cell>
          <table:table-cell office:value-type="float" office:value="2049.9" table:style-name="ce4">
            <text:p>2,04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19</text:p>
          </table:table-cell>
          <table:table-cell office:value-type="float" office:value="2438.4" table:style-name="ce4">
            <text:p>2,43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0</text:p>
          </table:table-cell>
          <table:table-cell office:value-type="float" office:value="2606.65" table:style-name="ce4">
            <text:p>2,606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1</text:p>
          </table:table-cell>
          <table:table-cell office:value-type="float" office:value="1837.75" table:style-name="ce4">
            <text:p>1,837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2</text:p>
          </table:table-cell>
          <table:table-cell office:value-type="float" office:value="192" table:style-name="ce4">
            <text:p>1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4</text:p>
          </table:table-cell>
          <table:table-cell office:value-type="float" office:value="5101.8500000000004" table:style-name="ce4">
            <text:p>5,101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5</text:p>
          </table:table-cell>
          <table:table-cell office:value-type="float" office:value="2725.5" table:style-name="ce4">
            <text:p>2,72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4/26</text:p>
          </table:table-cell>
          <table:table-cell office:value-type="float" office:value="4865.1499999999996" table:style-name="ce4">
            <text:p>4,865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56.1" table:number-columns-spanned="3" table:number-rows-spanned="1" table:style-name="ce13">
            <text:p>6,056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326.15" table:style-name="ce6">
            <text:p>50,326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609.4" table:style-name="ce6">
            <text:p>3,609.40</text:p>
          </table:table-cell>
          <table:table-cell office:value-type="string" table:style-name="ce5">
            <text:p>小計</text:p>
          </table:table-cell>
          <table:table-cell office:value-type="float" office:value="3027" table:style-name="ce6">
            <text:p>3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6" table:number-columns-spanned="4" table:number-rows-spanned="1" table:style-name="ce13">
            <text:p>2,3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994" table:number-columns-spanned="3" table:number-rows-spanned="1" table:style-name="ce12">
            <text:p>994.00</text:p>
          </table:table-cell>
          <table:covered-table-cell table:number-columns-repeated="2"/>
          <table:table-cell office:value-type="string" table:style-name="ce2">
            <text:p>112/09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74" table:number-columns-spanned="3" table:number-rows-spanned="1" table:style-name="ce13">
            <text:p>2,4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12" table:style-name="ce6">
            <text:p>2,3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239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9T05:56:25Z</meta:creation-date>
    <dc:date>2023-03-29T05:56:25Z</dc:date>
  </office:meta>
</office:document-meta>
</file>